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1" svg:font-family="'Angsana New'"/>
    <style:font-face style:name="Cordia New" svg:font-family="'Cordia New'" style:font-family-generic="roman" style:font-pitch="variable"/>
    <style:font-face style:name="Symbol" svg:font-family="Symbol" style:font-family-generic="roman" style:font-pitch="variable"/>
    <style:font-face style:name="TH SarabunPSK" svg:font-family="'TH SarabunPS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H SarabunPSK1" svg:font-family="'TH SarabunPSK'" style:font-family-generic="swiss" style:font-pitch="variable"/>
    <style:font-face style:name="Angsana New" svg:font-family="'Angsana New'" style:font-family-generic="system" style:font-pitch="variable"/>
    <style:font-face style:name="AngsanaNew" svg:font-family="AngsanaNew" style:font-family-generic="system" style:font-pitch="variable"/>
    <style:font-face style:name="AngsanaNew-Bold" svg:font-family="AngsanaNew-Bold" style:font-family-generic="system" style:font-pitch="variable"/>
    <style:font-face style:name="Cordia New1" svg:font-family="'Cordia New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H SarabunIT๙" svg:font-family="'TH SarabunIT๙'" style:font-family-generic="system" style:font-pitch="variable"/>
    <style:font-face style:name="TH SarabunPSK2" svg:font-family="'TH SarabunPSK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ตาราง1" style:family="table">
      <style:table-properties style:width="15.004cm" fo:margin-left="-0.191cm" table:align="left" style:writing-mode="lr-tb"/>
    </style:style>
    <style:style style:name="ตาราง1.A" style:family="table-column">
      <style:table-column-properties style:column-width="3.937cm"/>
    </style:style>
    <style:style style:name="ตาราง1.B" style:family="table-column">
      <style:table-column-properties style:column-width="1.969cm"/>
    </style:style>
    <style:style style:name="ตาราง1.C" style:family="table-column">
      <style:table-column-properties style:column-width="9.098cm"/>
    </style:style>
    <style:style style:name="ตาราง1.1" style:family="table-row">
      <style:table-row-properties style:keep-together="true" fo:keep-together="auto"/>
    </style:style>
    <style:style style:name="ตาราง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423cm">
        <style:tab-stops>
          <style:tab-stop style:position="1.244cm"/>
          <style:tab-stop style:position="8.255cm" style:type="center"/>
          <style:tab-stop style:position="16.51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H SarabunPSK1" fo:font-weight="bold" style:font-weight-asian="bold" style:font-name-complex="TH SarabunPSK1" style:font-weight-complex="bold"/>
    </style:style>
    <style:style style:name="P3" style:family="paragraph" style:parent-style-name="Standard">
      <style:text-properties style:font-name="TH SarabunPSK1" style:font-name-complex="TH SarabunPSK1"/>
    </style:style>
    <style:style style:name="P4" style:family="paragraph" style:parent-style-name="Standard">
      <style:paragraph-properties fo:text-align="start" style:justify-single-word="false"/>
      <style:text-properties style:font-name="TH SarabunPSK1" style:font-name-complex="TH SarabunPSK1"/>
    </style:style>
    <style:style style:name="P5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style:font-name="TH SarabunPSK1" style:font-name-complex="TH SarabunPSK1"/>
    </style:style>
    <style:style style:name="P6" style:family="paragraph" style:parent-style-name="Standard">
      <style:paragraph-properties fo:margin-left="1.752cm" fo:margin-right="0cm" fo:text-align="start" style:justify-single-word="false" fo:text-indent="1.249cm" style:auto-text-indent="false"/>
      <style:text-properties style:font-name="TH SarabunPSK1" style:font-name-complex="TH SarabunPSK1"/>
    </style:style>
    <style:style style:name="P7" style:family="paragraph" style:parent-style-name="Text_20_body">
      <style:paragraph-properties fo:margin-left="1.752cm" fo:margin-right="0cm" fo:margin-top="0cm" fo:margin-bottom="0cm" fo:hyphenation-ladder-count="no-limit" fo:text-indent="1.249cm" style:auto-text-indent="false"/>
      <style:text-properties style:font-name="TH SarabunPSK1" style:font-name-complex="TH SarabunPSK1" fo:hyphenate="true" fo:hyphenation-remain-char-count="2" fo:hyphenation-push-char-count="2"/>
    </style:style>
    <style:style style:name="P8" style:family="paragraph" style:parent-style-name="Text_20_body">
      <style:paragraph-properties fo:margin-left="1.752cm" fo:margin-right="0cm" fo:margin-top="0cm" fo:margin-bottom="0cm" fo:text-align="start" style:justify-single-word="false" fo:hyphenation-ladder-count="no-limit" fo:text-indent="1.249cm" style:auto-text-indent="false"/>
      <style:text-properties style:font-name="TH SarabunPSK1" style:font-name-complex="TH SarabunPSK1" fo:hyphenate="true" fo:hyphenation-remain-char-count="2" fo:hyphenation-push-char-count="2"/>
    </style:style>
    <style:style style:name="P9" style:family="paragraph" style:parent-style-name="Text_20_body">
      <style:paragraph-properties fo:margin-left="1.752cm" fo:margin-right="0cm" fo:hyphenation-ladder-count="no-limit" fo:text-indent="1.249cm" style:auto-text-indent="false"/>
      <style:text-properties style:font-name="TH SarabunPSK1" style:font-name-complex="TH SarabunPSK1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text-align="start" style:justify-single-word="false" fo:text-indent="1.27cm" style:auto-text-indent="false"/>
      <style:text-properties style:font-name="TH SarabunPSK1" style:font-name-complex="TH SarabunPSK1"/>
    </style:style>
    <style:style style:name="P11" style:family="paragraph" style:parent-style-name="List_20_Paragraph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H SarabunPSK1" fo:font-size="16pt" style:font-size-asian="16pt" style:font-name-complex="TH SarabunPSK1" style:font-size-complex="16pt"/>
    </style:style>
    <style:style style:name="P12" style:family="paragraph" style:parent-style-name="List_20_Paragraph">
      <style:paragraph-properties fo:margin-left="0cm" fo:margin-right="0cm" fo:margin-top="0.423cm" fo:margin-bottom="0.212cm" fo:text-align="start" style:justify-single-word="false" fo:text-indent="1.251cm" style:auto-text-indent="false"/>
      <style:text-properties style:font-name="TH SarabunPSK1" fo:font-size="16pt" style:font-size-asian="16pt" style:font-name-complex="TH SarabunPSK1" style:font-size-complex="16pt"/>
    </style:style>
    <style:style style:name="P13" style:family="paragraph" style:parent-style-name="List_20_Paragraph">
      <style:paragraph-properties fo:margin-left="1.251cm" fo:margin-right="0cm" fo:margin-top="0.212cm" fo:margin-bottom="0cm" fo:text-indent="1.251cm" style:auto-text-indent="false"/>
      <style:text-properties style:font-name="TH SarabunPSK1" fo:font-size="16pt" style:font-size-asian="16pt" style:font-name-complex="TH SarabunPSK1" style:font-size-complex="16pt"/>
    </style:style>
    <style:style style:name="P14" style:family="paragraph" style:parent-style-name="List_20_Paragraph">
      <style:paragraph-properties fo:margin-left="2.501cm" fo:margin-right="0cm" fo:margin-top="0cm" fo:margin-bottom="0cm" fo:text-indent="1.191cm" style:auto-text-indent="false"/>
      <style:text-properties style:font-name="TH SarabunPSK1" fo:font-size="16pt" style:font-size-asian="16pt" style:font-name-complex="TH SarabunPSK1" style:font-size-complex="16pt"/>
    </style:style>
    <style:style style:name="P15" style:family="paragraph" style:parent-style-name="List_20_Paragraph">
      <style:paragraph-properties fo:margin-left="2.501cm" fo:margin-right="0cm" fo:margin-top="0cm" fo:margin-bottom="0cm" fo:text-indent="1.251cm" style:auto-text-indent="false"/>
      <style:text-properties style:font-name="TH SarabunPSK1" fo:font-size="16pt" style:font-size-asian="16pt" style:font-name-complex="TH SarabunPSK1" style:font-size-complex="16pt"/>
    </style:style>
    <style:style style:name="P16" style:family="paragraph" style:parent-style-name="List_20_Paragraph">
      <style:paragraph-properties fo:margin-left="2.501cm" fo:margin-right="0cm" fo:margin-top="0cm" fo:margin-bottom="0cm" fo:text-indent="1.249cm" style:auto-text-indent="false"/>
      <style:text-properties style:font-name="TH SarabunPSK1" fo:font-size="16pt" style:font-size-asian="16pt" style:font-name-complex="TH SarabunPSK1" style:font-size-complex="16pt"/>
    </style:style>
    <style:style style:name="P17" style:family="paragraph" style:parent-style-name="List_20_Paragraph">
      <style:paragraph-properties fo:text-align="start" style:justify-single-word="false"/>
      <style:text-properties style:font-name="TH SarabunPSK1" fo:font-size="16pt" style:font-size-asian="16pt" style:font-name-complex="TH SarabunPSK1" style:font-size-complex="16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19" style:family="paragraph" style:parent-style-name="List_20_Paragraph">
      <style:paragraph-properties fo:margin-left="2.501cm" fo:margin-right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20" style:family="paragraph" style:parent-style-name="Footer">
      <style:paragraph-properties fo:margin-top="0cm" fo:margin-bottom="0.423cm" fo:text-align="center" style:justify-single-word="false"/>
      <style:text-properties fo:font-size="12pt" style:font-size-asian="12pt" style:font-name-complex="TH SarabunPSK2" style:font-size-complex="12pt"/>
    </style:style>
    <style:style style:name="P21" style:family="paragraph" style:parent-style-name="List_20_Paragraph" style:list-style-name="WWNum4">
      <style:paragraph-properties fo:text-align="start" style:justify-single-word="false"/>
      <style:text-properties style:font-name="TH SarabunPSK1" fo:font-size="16pt" style:font-size-asian="16pt" style:font-name-complex="TH SarabunPSK1" style:font-size-complex="16pt"/>
    </style:style>
    <style:style style:name="P22" style:family="paragraph" style:parent-style-name="List_20_Paragraph" style:list-style-name="WWNum4">
      <style:paragraph-properties fo:text-align="justify" style:justify-single-word="false"/>
      <style:text-properties style:font-name="TH SarabunPSK1" fo:font-size="16pt" style:font-size-asian="16pt" style:font-name-complex="TH SarabunPSK1" style:font-size-complex="16pt"/>
    </style:style>
    <style:style style:name="P23" style:family="paragraph" style:parent-style-name="List_20_Paragraph" style:list-style-name="WWNum4">
      <style:paragraph-properties fo:margin-left="0cm" fo:margin-right="0cm" fo:margin-top="0.635cm" fo:margin-bottom="0.212cm" fo:text-indent="0cm" style:auto-text-indent="false"/>
      <style:text-properties style:font-name="TH SarabunPSK1" fo:font-size="16pt" fo:font-weight="bold" style:font-size-asian="16pt" style:font-weight-asian="bold" style:font-name-complex="TH SarabunPSK1" style:font-size-complex="16pt" style:font-weight-complex="bold"/>
    </style:style>
    <style:style style:name="P24" style:family="paragraph" style:parent-style-name="List_20_Paragraph" style:list-style-name="WWNum4">
      <style:paragraph-properties fo:margin-left="0cm" fo:margin-right="0cm" fo:margin-top="0.635cm" fo:margin-bottom="0.212cm" fo:line-height="100%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25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26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H SarabunPSK1" fo:font-size="16pt" style:font-size-asian="16pt" style:font-name-complex="TH SarabunPSK1" style:font-size-complex="16pt"/>
    </style:style>
    <style:style style:name="P27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28" style:family="paragraph" style:parent-style-name="List_20_Paragraph" style:list-style-name="WWNum7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29" style:family="paragraph" style:parent-style-name="List_20_Paragraph" style:list-style-name="WWNum7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30" style:family="paragraph" style:parent-style-name="List_20_Paragraph" style:list-style-name="WWNum7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31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32" style:family="paragraph" style:parent-style-name="List_20_Paragraph" style:list-style-name="WWNum6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H SarabunPSK1" fo:font-size="16pt" style:font-name-asian="Angsana New" style:font-size-asian="16pt" style:font-name-complex="TH SarabunPSK1" style:font-size-complex="16pt"/>
    </style:style>
    <style:style style:name="P33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H SarabunPSK1" fo:font-size="15pt" style:font-size-asian="15pt" style:font-name-complex="TH SarabunPSK1" style:font-size-complex="15pt"/>
    </style:style>
    <style:style style:name="P34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H SarabunPSK1" fo:font-size="15pt" style:font-size-asian="15pt" style:font-name-complex="TH SarabunPSK1" style:font-size-complex="15pt"/>
    </style:style>
    <style:style style:name="P35" style:family="paragraph" style:parent-style-name="List_20_Paragraph" style:list-style-name="WWNum71">
      <style:paragraph-properties fo:margin-left="0cm" fo:margin-right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36" style:family="paragraph" style:parent-style-name="List_20_Paragraph">
      <style:paragraph-properties fo:margin-left="0cm" fo:margin-right="0cm" style:line-height-at-least="0.035cm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37" style:family="paragraph" style:parent-style-name="List_20_Paragraph" style:list-style-name="WWNum1">
      <style:paragraph-properties fo:margin-left="1.251cm" fo:margin-right="0cm" fo:margin-top="0cm" fo:margin-bottom="0cm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38" style:family="paragraph" style:parent-style-name="List_20_Paragraph" style:list-style-name="WWNum6">
      <style:paragraph-properties fo:margin-left="1.251cm" fo:margin-right="0cm" fo:margin-top="0cm" fo:margin-bottom="0cm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39" style:family="paragraph" style:parent-style-name="List_20_Paragraph" style:list-style-name="WWNum16">
      <style:paragraph-properties fo:margin-left="1.251cm" fo:margin-right="0cm" fo:margin-top="0cm" fo:margin-bottom="0cm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0" style:family="paragraph" style:parent-style-name="List_20_Paragraph" style:list-style-name="WWNum1">
      <style:paragraph-properties fo:margin-left="1.251cm" fo:margin-right="0cm" fo:margin-top="0cm" fo:margin-bottom="0cm" fo:line-height="100%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1" style:family="paragraph" style:parent-style-name="List_20_Paragraph" style:list-style-name="WWNum6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2" style:family="paragraph" style:parent-style-name="List_20_Paragraph" style:list-style-name="WWNum16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3" style:family="paragraph" style:parent-style-name="List_20_Paragraph" style:list-style-name="WWNum1">
      <style:paragraph-properties fo:margin-left="1.251cm" fo:margin-right="0cm" fo:margin-top="0cm" fo:margin-bottom="0.212cm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4" style:family="paragraph" style:parent-style-name="List_20_Paragraph" style:list-style-name="WWNum6">
      <style:paragraph-properties fo:margin-left="1.251cm" fo:margin-right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5" style:family="paragraph" style:parent-style-name="List_20_Paragraph" style:list-style-name="WWNum16">
      <style:paragraph-properties fo:margin-left="1.251cm" fo:margin-right="0cm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6" style:family="paragraph" style:parent-style-name="List_20_Paragraph" style:list-style-name="WWNum16">
      <style:paragraph-properties fo:margin-left="1.251cm" fo:margin-right="0cm" style:line-height-at-least="0.035cm" fo:text-indent="0cm" style:auto-text-indent="false"/>
      <style:text-properties style:font-name="TH SarabunPSK1" fo:font-size="16pt" style:font-name-asian="AngsanaNew-Bold" style:font-size-asian="16pt" style:font-name-complex="TH SarabunPSK1" style:font-size-complex="16pt"/>
    </style:style>
    <style:style style:name="P47" style:family="paragraph" style:parent-style-name="List_20_Paragraph" style:list-style-name="WWNum3">
      <style:paragraph-properties fo:margin-left="1.251cm" fo:margin-right="0cm" fo:margin-top="0.212cm" fo:margin-bottom="0cm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8" style:family="paragraph" style:parent-style-name="List_20_Paragraph" style:list-style-name="WWNum71">
      <style:paragraph-properties fo:margin-left="3.136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49" style:family="paragraph" style:parent-style-name="List_20_Paragraph" style:list-style-name="WWNum4">
      <style:paragraph-properties fo:margin-left="1.27cm" fo:margin-right="0cm" fo:text-align="start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50" style:family="paragraph" style:parent-style-name="List_20_Paragraph" style:list-style-name="WWNum72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51" style:family="paragraph" style:parent-style-name="List_20_Paragraph" style:list-style-name="WWNum73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52" style:family="paragraph" style:parent-style-name="List_20_Paragraph" style:list-style-name="WWNum74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53" style:family="paragraph" style:parent-style-name="List_20_Paragraph" style:list-style-name="WWNum4">
      <style:paragraph-properties fo:margin-left="0cm" fo:margin-right="0cm" fo:margin-top="0.635cm" fo:margin-bottom="0.212cm" fo:text-align="justify" style:justify-single-word="false" fo:text-indent="0.12cm" style:auto-text-indent="false"/>
      <style:text-properties style:font-name="TH SarabunPSK1" fo:font-size="16pt" fo:font-weight="bold" style:font-size-asian="16pt" style:font-weight-asian="bold" style:font-name-complex="TH SarabunPSK1" style:font-size-complex="16pt" style:font-weight-complex="bold"/>
    </style:style>
    <style:style style:name="P54" style:family="paragraph" style:parent-style-name="List_20_Paragraph" style:list-style-name="WWNum16">
      <style:paragraph-properties fo:margin-left="2.501cm" fo:margin-right="0cm" style:line-height-at-least="0.035cm" fo:text-indent="-1.251cm" style:auto-text-indent="false"/>
      <style:text-properties style:font-name="TH SarabunPSK1" fo:font-size="16pt" style:font-name-asian="AngsanaNew-Bold" style:font-size-asian="16pt" style:font-name-complex="TH SarabunPSK1" style:font-size-complex="16pt"/>
    </style:style>
    <style:style style:name="P55" style:family="paragraph" style:parent-style-name="List_20_Paragraph" style:list-style-name="WWNum60">
      <style:paragraph-properties fo:margin-left="4.001cm" fo:margin-right="0cm" style:line-height-at-least="0.035cm" fo:text-align="start" style:justify-single-word="false" fo:text-indent="-0.864cm" style:auto-text-indent="false"/>
      <style:text-properties style:font-name="TH SarabunPSK1" fo:font-size="16pt" style:font-name-asian="AngsanaNew" style:font-size-asian="16pt" style:font-name-complex="TH SarabunPSK1" style:font-size-complex="16pt"/>
    </style:style>
    <style:style style:name="P56" style:family="paragraph" style:parent-style-name="List_20_Paragraph" style:list-style-name="WWNum11">
      <style:paragraph-properties fo:margin-left="3.752cm" fo:margin-right="0cm" fo:margin-top="0cm" fo:margin-bottom="0cm" fo:text-indent="-1.251cm" style:auto-text-indent="false"/>
      <style:text-properties style:font-name="TH SarabunPSK1" fo:font-size="16pt" style:font-size-asian="16pt" style:font-name-complex="TH SarabunPSK1" style:font-size-complex="16pt"/>
    </style:style>
    <style:style style:name="P57" style:family="paragraph" style:parent-style-name="List_20_Paragraph" style:list-style-name="WWNum9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58" style:family="paragraph" style:parent-style-name="List_20_Paragraph" style:list-style-name="WWNum18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59" style:family="paragraph" style:parent-style-name="List_20_Paragraph" style:list-style-name="WWNum26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60" style:family="paragraph" style:parent-style-name="List_20_Paragraph" style:list-style-name="WWNum28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61" style:family="paragraph" style:parent-style-name="List_20_Paragraph" style:list-style-name="WWNum34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62" style:family="paragraph" style:parent-style-name="List_20_Paragraph" style:list-style-name="WWNum37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63" style:family="paragraph" style:parent-style-name="List_20_Paragraph" style:list-style-name="WWNum38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64" style:family="paragraph" style:parent-style-name="List_20_Paragraph" style:list-style-name="WWNum39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65" style:family="paragraph" style:parent-style-name="List_20_Paragraph" style:list-style-name="WWNum21">
      <style:paragraph-properties fo:margin-left="5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66" style:family="paragraph" style:parent-style-name="List_20_Paragraph" style:list-style-name="WWNum9">
      <style:paragraph-properties fo:margin-left="5.001cm" fo:margin-right="0cm" fo:margin-top="0cm" fo:margin-bottom="0cm" fo:text-indent="-1.249cm" style:auto-text-indent="false"/>
      <style:text-properties style:font-name="TH SarabunPSK1" style:font-name-complex="TH SarabunPSK1"/>
    </style:style>
    <style:style style:name="P67" style:family="paragraph" style:parent-style-name="List_20_Paragraph" style:list-style-name="WWNum18">
      <style:paragraph-properties fo:margin-left="5.001cm" fo:margin-right="0cm" fo:margin-top="0cm" fo:margin-bottom="0cm" fo:text-indent="-1.249cm" style:auto-text-indent="false"/>
      <style:text-properties style:font-name="TH SarabunPSK1" style:font-name-complex="TH SarabunPSK1"/>
    </style:style>
    <style:style style:name="P68" style:family="paragraph" style:parent-style-name="List_20_Paragraph" style:list-style-name="WWNum39">
      <style:paragraph-properties fo:margin-left="5.001cm" fo:margin-right="0cm" fo:margin-top="0cm" fo:margin-bottom="0cm" fo:text-indent="-1.249cm" style:auto-text-indent="false"/>
      <style:text-properties style:font-name="TH SarabunPSK1" style:font-name-complex="TH SarabunPSK1"/>
    </style:style>
    <style:style style:name="P69" style:family="paragraph" style:parent-style-name="List_20_Paragraph" style:list-style-name="WWNum12">
      <style:paragraph-properties fo:margin-left="5.001cm" fo:margin-right="0cm" fo:margin-top="0cm" fo:margin-bottom="0cm" fo:text-indent="-1.251cm" style:auto-text-indent="false"/>
      <style:text-properties style:font-name="TH SarabunPSK1" fo:font-size="16pt" style:font-size-asian="16pt" style:font-name-complex="TH SarabunPSK1" style:font-size-complex="16pt"/>
    </style:style>
    <style:style style:name="P70" style:family="paragraph" style:parent-style-name="List_20_Paragraph" style:list-style-name="WWNum12">
      <style:paragraph-properties fo:margin-left="5.001cm" fo:margin-right="0cm" fo:text-indent="-1.251cm" style:auto-text-indent="false"/>
      <style:text-properties style:font-name="TH SarabunPSK1" fo:font-size="16pt" style:font-size-asian="16pt" style:font-name-complex="TH SarabunPSK1" style:font-size-complex="16pt"/>
    </style:style>
    <style:style style:name="P71" style:family="paragraph" style:parent-style-name="List_20_Paragraph" style:list-style-name="WWNum17">
      <style:paragraph-properties fo:margin-left="1.27cm" fo:margin-right="0cm" fo:margin-top="0cm" fo:margin-bottom="0cm" fo:text-indent="-1.268cm" style:auto-text-indent="false"/>
      <style:text-properties style:font-name="TH SarabunPSK1" fo:font-size="16pt" style:font-size-asian="16pt" style:font-name-complex="TH SarabunPSK1" style:font-size-complex="16pt"/>
    </style:style>
    <style:style style:name="P72" style:family="paragraph" style:parent-style-name="List_20_Paragraph" style:list-style-name="WWNum25">
      <style:paragraph-properties fo:margin-left="7.001cm" fo:margin-right="0cm" fo:margin-top="0cm" fo:margin-bottom="0cm" fo:text-indent="-1.251cm" style:auto-text-indent="false"/>
      <style:text-properties style:font-name="TH SarabunPSK1" fo:font-size="16pt" style:font-size-asian="16pt" style:font-name-complex="TH SarabunPSK1" style:font-size-complex="16pt"/>
    </style:style>
    <style:style style:name="P73" style:family="paragraph" style:parent-style-name="List_20_Paragraph" style:list-style-name="WWNum25">
      <style:paragraph-properties fo:margin-left="7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74" style:family="paragraph" style:parent-style-name="List_20_Paragraph" style:list-style-name="WWNum27">
      <style:paragraph-properties fo:margin-left="7.001cm" fo:margin-right="0cm" fo:margin-top="0cm" fo:margin-bottom="0cm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75" style:family="paragraph" style:parent-style-name="List_20_Paragraph" style:list-style-name="WWNum40">
      <style:paragraph-properties fo:margin-left="5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76" style:family="paragraph" style:parent-style-name="List_20_Paragraph" style:list-style-name="WWNum41">
      <style:paragraph-properties fo:margin-left="5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77" style:family="paragraph" style:parent-style-name="List_20_Paragraph" style:list-style-name="WWNum42">
      <style:paragraph-properties fo:margin-left="5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78" style:family="paragraph" style:parent-style-name="List_20_Paragraph" style:list-style-name="WWNum54">
      <style:paragraph-properties fo:margin-left="5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79" style:family="paragraph" style:parent-style-name="List_20_Paragraph" style:list-style-name="WWNum56">
      <style:paragraph-properties fo:margin-left="5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0" style:family="paragraph" style:parent-style-name="List_20_Paragraph" style:list-style-name="WWNum56">
      <style:paragraph-properties fo:margin-left="5.001cm" fo:margin-right="0cm" fo:margin-top="0cm" fo:margin-bottom="0cm" fo:text-indent="-1.385cm" style:auto-text-indent="false"/>
      <style:text-properties style:font-name="TH SarabunPSK1" style:font-name-complex="TH SarabunPSK1"/>
    </style:style>
    <style:style style:name="P81" style:family="paragraph" style:parent-style-name="List_20_Paragraph" style:list-style-name="WWNum50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2" style:family="paragraph" style:parent-style-name="List_20_Paragraph" style:list-style-name="WWNum51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3" style:family="paragraph" style:parent-style-name="List_20_Paragraph" style:list-style-name="WWNum52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4" style:family="paragraph" style:parent-style-name="List_20_Paragraph" style:list-style-name="WWNum35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5" style:family="paragraph" style:parent-style-name="List_20_Paragraph" style:list-style-name="WWNum62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6" style:family="paragraph" style:parent-style-name="List_20_Paragraph" style:list-style-name="WWNum63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7" style:family="paragraph" style:parent-style-name="List_20_Paragraph" style:list-style-name="WWNum47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8" style:family="paragraph" style:parent-style-name="List_20_Paragraph" style:list-style-name="WWNum48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89" style:family="paragraph" style:parent-style-name="List_20_Paragraph" style:list-style-name="WWNum49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90" style:family="paragraph" style:parent-style-name="List_20_Paragraph" style:list-style-name="WWNum55">
      <style:paragraph-properties fo:margin-left="7.001cm" fo:margin-right="0cm" fo:margin-top="0cm" fo:margin-bottom="0cm" fo:text-indent="-1.385cm" style:auto-text-indent="false"/>
      <style:text-properties style:font-name="TH SarabunPSK1" fo:font-size="16pt" style:font-size-asian="16pt" style:font-name-complex="TH SarabunPSK1" style:font-size-complex="16pt"/>
    </style:style>
    <style:style style:name="P91" style:family="paragraph" style:parent-style-name="List_20_Paragraph" style:list-style-name="WWNum36">
      <style:paragraph-properties fo:margin-left="7.001cm" fo:margin-right="0cm" fo:margin-top="0cm" fo:margin-bottom="0cm" fo:text-indent="-1.365cm" style:auto-text-indent="false"/>
      <style:text-properties style:font-name="TH SarabunPSK1" fo:font-size="16pt" style:font-size-asian="16pt" style:font-name-complex="TH SarabunPSK1" style:font-size-complex="16pt"/>
    </style:style>
    <style:style style:name="P92" style:family="paragraph" style:parent-style-name="List_20_Paragraph" style:list-style-name="WWNum31">
      <style:paragraph-properties fo:margin-left="7.001cm" fo:margin-right="0cm" fo:margin-top="0cm" fo:margin-bottom="0cm" fo:text-indent="-1.365cm" style:auto-text-indent="false"/>
      <style:text-properties style:font-name="TH SarabunPSK1" fo:font-size="16pt" style:font-size-asian="16pt" style:font-name-complex="TH SarabunPSK1" style:font-size-complex="16pt"/>
    </style:style>
    <style:style style:name="P93" style:family="paragraph" style:parent-style-name="List_20_Paragraph" style:list-style-name="WWNum13">
      <style:paragraph-properties fo:margin-left="1.27cm" fo:margin-right="0cm" fo:text-indent="-1.27cm" style:auto-text-indent="false"/>
      <style:text-properties style:font-name="TH SarabunPSK1" fo:font-size="16pt" style:font-size-asian="16pt" style:font-name-complex="TH SarabunPSK1" style:font-size-complex="16pt" text:display="none"/>
    </style:style>
    <style:style style:name="P94" style:family="paragraph" style:parent-style-name="List_20_Paragraph" style:list-style-name="WWNum70">
      <style:paragraph-properties fo:margin-left="3cm" fo:margin-right="0.044cm" fo:text-align="start" style:justify-single-word="false" fo:text-indent="-1.249cm" style:auto-text-indent="false"/>
      <style:text-properties style:font-name="TH SarabunPSK1" style:font-name-complex="TH SarabunPSK1"/>
    </style:style>
    <style:style style:name="P95" style:family="paragraph" style:parent-style-name="List_20_Paragraph" style:list-style-name="WWNum70">
      <style:paragraph-properties fo:margin-left="3cm" fo:margin-right="0.044cm" fo:text-align="start" style:justify-single-word="false" fo:text-indent="-1.249cm" style:auto-text-indent="false"/>
      <style:text-properties style:font-name="TH SarabunPSK1" fo:font-size="16pt" style:font-size-asian="16pt" style:font-name-complex="TH SarabunPSK1" style:font-size-complex="16pt"/>
    </style:style>
    <style:style style:name="P96" style:family="paragraph" style:list-style-name="WWNum16"/>
    <style:style style:name="P97" style:family="paragraph" style:parent-style-name="List_20_Paragraph">
      <style:paragraph-properties fo:margin-left="2.501cm" fo:margin-right="0cm" fo:margin-top="0cm" fo:margin-bottom="0cm" fo:text-align="start" style:justify-single-word="false" fo:text-indent="1.499cm" style:auto-text-indent="false"/>
      <style:text-properties style:font-name="TH SarabunPSK1" fo:font-size="16pt" style:font-size-asian="16pt" style:font-name-complex="TH SarabunPSK1" style:font-size-complex="16pt"/>
    </style:style>
    <style:style style:name="P98" style:family="paragraph" style:parent-style-name="List_20_Paragraph">
      <style:paragraph-properties fo:margin-left="2.501cm" fo:margin-right="0cm" style:line-height-at-least="0.035cm" fo:text-align="start" style:justify-single-word="false" fo:text-indent="1.499cm" style:auto-text-indent="false"/>
      <style:text-properties style:font-name="TH SarabunPSK1" fo:font-size="16pt" style:font-size-asian="16pt" style:font-name-complex="TH SarabunPSK1" style:font-size-complex="16pt"/>
    </style:style>
    <style:style style:name="P99" style:family="paragraph" style:parent-style-name="List_20_Paragraph" style:list-style-name="WWNum8">
      <style:paragraph-properties fo:margin-left="2.501cm" fo:margin-right="0cm" fo:margin-top="0cm" fo:margin-bottom="0cm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100" style:family="paragraph" style:parent-style-name="List_20_Paragraph" style:list-style-name="WWNum8">
      <style:paragraph-properties fo:margin-left="2.501cm" fo:margin-right="0cm" fo:margin-top="0.212cm" fo:margin-bottom="0cm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101" style:family="paragraph" style:parent-style-name="List_20_Paragraph" style:list-style-name="WWNum10">
      <style:paragraph-properties fo:margin-left="3.752cm" fo:margin-right="0cm" fo:margin-top="0cm" fo:margin-bottom="0cm" fo:text-indent="0cm" style:auto-text-indent="false"/>
      <style:text-properties style:font-name="TH SarabunPSK1" fo:font-size="16pt" style:font-size-asian="16pt" style:font-name-complex="TH SarabunPSK1" style:font-size-complex="16pt"/>
    </style:style>
    <style:style style:name="P102" style:family="paragraph" style:parent-style-name="List_20_Paragraph" style:list-style-name="WWNum10">
      <style:paragraph-properties fo:margin-left="3.752cm" fo:margin-right="0cm" fo:margin-top="0cm" fo:margin-bottom="0cm" fo:text-indent="0cm" style:auto-text-indent="false"/>
      <style:text-properties style:font-name="TH SarabunPSK1" style:font-name-complex="TH SarabunPSK1"/>
    </style:style>
    <style:style style:name="P103" style:family="paragraph" style:parent-style-name="List_20_Paragraph">
      <style:paragraph-properties fo:margin-left="2.501cm" fo:margin-right="0cm" fo:margin-top="0cm" fo:margin-bottom="0cm" fo:text-indent="1.251cm" style:auto-text-indent="false"/>
      <style:text-properties style:font-name="TH SarabunPSK1" style:font-name-complex="TH SarabunPSK1"/>
    </style:style>
    <style:style style:name="P104" style:family="paragraph" style:parent-style-name="List_20_Paragraph">
      <style:paragraph-properties fo:margin-left="1.058cm" fo:margin-right="0cm" fo:margin-top="0cm" fo:margin-bottom="0cm" fo:text-indent="-0.025cm" style:auto-text-indent="false">
        <style:tab-stops/>
      </style:paragraph-properties>
      <style:text-properties style:font-name="TH SarabunPSK1" style:font-name-complex="TH SarabunPSK1"/>
    </style:style>
    <style:style style:name="P105" style:family="paragraph" style:parent-style-name="Normal_20__28_Web_29_" style:list-style-name="WWNum1">
      <style:paragraph-properties fo:margin-left="1.251cm" fo:margin-right="0cm" fo:margin-top="0.049cm" fo:margin-bottom="0.049cm" fo:text-align="start" style:justify-single-word="false" fo:text-indent="0cm" style:auto-text-indent="false"/>
      <style:text-properties fo:color="#00000a" style:font-name="TH SarabunPSK1" fo:font-size="16pt" style:font-size-asian="16pt" style:font-name-complex="TH SarabunPSK1" style:font-size-complex="16pt"/>
    </style:style>
    <style:style style:name="P106" style:family="paragraph" style:parent-style-name="Standard" style:master-page-name="Standard">
      <style:paragraph-properties fo:text-align="center" style:justify-single-word="false" style:page-number="auto"/>
      <style:text-properties style:font-name="TH SarabunPSK1" fo:font-weight="bold" style:font-weight-asian="bold" style:font-name-complex="TH SarabunPSK1" style:font-weight-complex="bold"/>
    </style:style>
    <style:style style:name="P107" style:family="paragraph" style:parent-style-name="Text_20_body" style:list-style-name="WWNum61">
      <style:paragraph-properties fo:margin-left="0.75cm" fo:margin-right="0cm" fo:margin-top="0.635cm" fo:margin-bottom="0.212cm" fo:text-align="start" style:justify-single-word="false" fo:text-indent="-0.63cm" style:auto-text-indent="false"/>
      <style:text-properties style:font-name="TH SarabunPSK1" fo:font-weight="bold" style:font-weight-asian="bold" style:font-name-complex="TH SarabunPSK1" style:font-weight-complex="bold"/>
    </style:style>
    <style:style style:name="P108" style:family="paragraph" style:parent-style-name="Text_20_body" style:list-style-name="WWNum64">
      <style:paragraph-properties fo:margin-left="3cm" fo:margin-right="0cm" fo:margin-top="0cm" fo:margin-bottom="0cm" fo:text-align="start" style:justify-single-word="false" fo:hyphenation-ladder-count="no-limit" fo:text-indent="-1.251cm" style:auto-text-indent="false"/>
      <style:text-properties style:font-name="TH SarabunPSK1" style:font-name-complex="TH SarabunPSK1" fo:hyphenate="true" fo:hyphenation-remain-char-count="2" fo:hyphenation-push-char-count="2"/>
    </style:style>
    <style:style style:name="P109" style:family="paragraph" style:parent-style-name="Text_20_body" style:list-style-name="WWNum65">
      <style:paragraph-properties fo:margin-left="4.001cm" fo:margin-right="0cm" fo:margin-top="0cm" fo:margin-bottom="0cm" fo:text-align="start" style:justify-single-word="false" fo:text-indent="-1.499cm" style:auto-text-indent="false"/>
      <style:text-properties style:font-name="TH SarabunPSK1" style:font-name-complex="TH SarabunPSK1"/>
    </style:style>
    <style:style style:name="P110" style:family="paragraph" style:parent-style-name="Text_20_body" style:list-style-name="WWNum67">
      <style:paragraph-properties fo:margin-left="5.001cm" fo:margin-right="0cm" fo:margin-top="0cm" fo:margin-bottom="0cm" fo:text-align="start" style:justify-single-word="false" fo:text-indent="-1cm" style:auto-text-indent="false"/>
      <style:text-properties style:font-name="TH SarabunPSK1" style:font-name-complex="TH SarabunPSK1"/>
    </style:style>
    <style:style style:name="P111" style:family="paragraph" style:parent-style-name="Text_20_body" style:list-style-name="WWNum66">
      <style:paragraph-properties fo:margin-left="5.001cm" fo:margin-right="0cm" fo:margin-top="0cm" fo:margin-bottom="0cm" fo:text-align="start" style:justify-single-word="false" fo:text-indent="-1cm" style:auto-text-indent="false"/>
      <style:text-properties style:font-name="TH SarabunPSK1" style:font-name-complex="TH SarabunPSK1"/>
    </style:style>
    <style:style style:name="P112" style:family="paragraph" style:parent-style-name="Text_20_body" style:list-style-name="WWNum64">
      <style:paragraph-properties fo:margin-left="3cm" fo:margin-right="0cm" fo:margin-top="0cm" fo:margin-bottom="0cm" fo:text-align="start" style:justify-single-word="false" fo:text-indent="-1.249cm" style:auto-text-indent="false"/>
      <style:text-properties style:font-name="TH SarabunPSK1" style:font-name-complex="TH SarabunPSK1"/>
    </style:style>
    <style:style style:name="P113" style:family="paragraph" style:parent-style-name="Text_20_body" style:list-style-name="WWNum64">
      <style:paragraph-properties fo:margin-left="3cm" fo:margin-right="0cm" fo:margin-top="0cm" fo:margin-bottom="0cm" fo:text-align="start" style:justify-single-word="false" fo:hyphenation-ladder-count="no-limit" fo:text-indent="-1.249cm" style:auto-text-indent="false"/>
      <style:text-properties style:font-name="TH SarabunPSK1" style:font-name-complex="TH SarabunPSK1" fo:hyphenate="true" fo:hyphenation-remain-char-count="2" fo:hyphenation-push-char-count="2"/>
    </style:style>
    <style:style style:name="P114" style:family="paragraph" style:parent-style-name="Text_20_body" style:list-style-name="WWNum68">
      <style:paragraph-properties fo:margin-left="1.752cm" fo:margin-right="0cm" fo:margin-top="0.635cm" fo:margin-bottom="0.212cm" fo:hyphenation-ladder-count="no-limit" fo:text-indent="-1.122cm" style:auto-text-indent="false"/>
      <style:text-properties style:font-name="TH SarabunPSK1" fo:font-weight="bold" style:font-weight-asian="bold" style:font-name-complex="TH SarabunPSK1" style:font-weight-complex="bold" fo:hyphenate="true" fo:hyphenation-remain-char-count="2" fo:hyphenation-push-char-count="2"/>
    </style:style>
    <style:style style:name="P115" style:family="paragraph" style:parent-style-name="Text_20_body" style:list-style-name="WWNum68">
      <style:paragraph-properties fo:margin-left="1.752cm" fo:margin-right="0cm" fo:margin-top="0.635cm" fo:margin-bottom="0.212cm" fo:hyphenation-ladder-count="no-limit" fo:text-indent="-1.122cm" style:auto-text-indent="false"/>
      <style:text-properties style:font-name="TH SarabunPSK1" fo:font-weight="bold" style:font-name-asian="Angsana New" style:font-weight-asian="bold" style:font-name-complex="TH SarabunPSK1" style:font-weight-complex="bold" fo:hyphenate="true" fo:hyphenation-remain-char-count="2" fo:hyphenation-push-char-count="2"/>
    </style:style>
    <style:style style:name="P116" style:family="paragraph" style:parent-style-name="Text_20_body" style:list-style-name="WWNum69">
      <style:paragraph-properties fo:margin-left="3cm" fo:margin-right="0cm" fo:margin-top="0cm" fo:margin-bottom="0cm" fo:text-align="start" style:justify-single-word="false" fo:hyphenation-ladder-count="no-limit" fo:text-indent="-1.289cm" style:auto-text-indent="false"/>
      <style:text-properties style:font-name="TH SarabunPSK1" style:font-name-complex="TH SarabunPSK1" fo:hyphenate="true" fo:hyphenation-remain-char-count="2" fo:hyphenation-push-char-count="2"/>
    </style:style>
    <style:style style:name="P117" style:family="paragraph" style:parent-style-name="Text_20_body" style:list-style-name="WWNum69">
      <style:paragraph-properties fo:margin-left="3cm" fo:margin-right="0cm" fo:margin-top="0cm" fo:margin-bottom="0cm" fo:text-align="start" style:justify-single-word="false" fo:hyphenation-ladder-count="no-limit" fo:text-indent="-1.289cm" style:auto-text-indent="false"/>
      <style:text-properties style:font-name="TH SarabunPSK1" fo:letter-spacing="-0.011cm" style:font-name-complex="TH SarabunPSK1" fo:hyphenate="true" fo:hyphenation-remain-char-count="2" fo:hyphenation-push-char-count="2"/>
    </style:style>
    <style:style style:name="P118" style:family="paragraph" style:parent-style-name="Text_20_body" style:list-style-name="WWNum68">
      <style:paragraph-properties fo:margin-left="1.75cm" fo:margin-right="0cm" fo:margin-top="0.635cm" fo:margin-bottom="0.212cm" fo:hyphenation-ladder-count="no-limit" fo:text-indent="-1.12cm" style:auto-text-indent="false"/>
      <style:text-properties style:font-name="TH SarabunPSK1" fo:font-weight="bold" style:font-weight-asian="bold" style:font-name-complex="TH SarabunPSK1" style:font-weight-complex="bold" fo:hyphenate="true" fo:hyphenation-remain-char-count="2" fo:hyphenation-push-char-count="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0.014cm" style:font-size-asian="16pt" style:font-size-complex="16pt"/>
    </style:style>
    <style:style style:name="T3" style:family="text">
      <style:text-properties fo:font-size="16pt" fo:letter-spacing="-0.011cm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letter-spacing="-0.011cm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font-name="TH SarabunPSK1"/>
    </style:style>
    <style:style style:name="T9" style:family="text">
      <style:text-properties style:font-name-complex="TH SarabunPSK1"/>
    </style:style>
    <style:style style:name="gr1" style:family="graphic">
      <style:graphic-properties draw:stroke="solid" svg:stroke-width="0.026cm" svg:stroke-color="#000000" draw:stroke-linejoin="miter" draw:fill="solid" draw:fill-color="#ffffff" fo:min-height="0.002cm" fo:min-width="0.002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โครงการปรับปรุงระบบควบคุมและรายงานข้อมูลแบบศูนย์รวม (SCADA)</text:p>
      <text:p text:style-name="P2">การประปาส่วนภูมิภาคสาขาหาดใหญ่(ชั้นพิเศษ)-สาขาสงขลา</text:p>
      <text:list xml:id="list35366607" text:style-name="WWNum4">
        <text:list-item>
          <text:list>
            <text:list-header>
              <text:p text:style-name="P23">๑. <text:s text:c="6"/>บทนำ</text:p>
            </text:list-header>
          </text:list>
        </text:list-item>
      </text:list>
      <text:p text:style-name="P11">การประปาส่วนภูมิภาค เป็นหน่วยงานที่มีหน้าที่จัดหาน้ำสะอาดเพื่อใช้ในการอุปโภค และบริโภคของประชาชนในพื้นที่ ๗๔ จังหวัดทั่วประเทศ ยกเว้น กรุงเทพมหานคร <text:s/>สมุทรปราการ และนนทบุรี มีสาขาที่ให้บริการจำนวนกว่า ๒๓๐ แห่ง <text:s/>นอกจากจะให้ความสำคัญในกระบวนการผลิตน้ำประปา ที่ต้องมีมาตรฐานด้านความสะอาดแล้ว ยังตระหนักถึงประสิทธิภาพในระบบการผลิตและจำหน่ายให้เพียงพอ เพื่อบริการผู้ใช้น้ำได้อย่างต่อเนื่องอีกด้วย </text:p>
      <text:p text:style-name="P11">กปภ. ได้มีการพัฒนาระบบควบคุมการสูบจ่ายน้ำอัตโนมัติ ทั้งระยะไกลและใกล้ซึ่งเป็นระบบควบคุมพื้นฐานที่พัฒนาโดย กปภ. เองและพัฒนามาใช้อุปกรณ์ควบคุมระบบให้เป็น Automation Plant มากขึ้นจนกระทั่งได้มีการติดตั้งระบบควบคุมและรายงานข้อมูลแบบศูนย์รวม (SCADA : Supervisory Control and Data Acquisition) ใน กปภ.สาขาหลายแห่ง ระบบควบคุมและรายงานข้อมูลแบบศูนย์รวม ใช้ประโยชน์ได้ในการตรวจสอบ ควบคุมและบริหารจัดการการทำงานของระบบผลิตและจำหน่ายน้ำและอุปกรณ์ของระบบควบคุมอัตโนมัติให้มีประสิทธิภาพ อำนวยความสะดวกแก่ผู้ปฏิบัติงานในการควบคุมแก้ไขให้เกิดขึ้นอย่างรวดเร็ว และปลอดภัยต่อผู้ใช้งานและอุปกรณ์ที่ต่อร่วมภายในระบบ โดยโครงการปรับปรุงฯนี้ จะทำให้สามารถควบคุม แสดงผลการควบคุมอย่างทันสมัย และยังสามารถเก็บรายงานข้อมูลการผลิตและจำหน่ายน้ำ เพื่อการวิเคราะห์ข้อมูลต่อไปโดยใช้โปรแกรม MMI/HMI ร่วมกับระบบสื่อสารสาธารณะโดยเฉพาะ Internet Network ที่มีให้บริการอยู่ โดยโครงการนี้จะเน้นการแสดงผล (Monitoring) การส่งรายงานข้อมูลระบบผลิตและจำหน่าย (Historical Report) และการควบคุม(บางส่วน) โดยเน้นข้อมูล M5 อาทิ ปริมาณน้ำดิบ ปริมาณน้ำจ่าย อัตราการใช้พลังงานไฟฟ้า อัตราการใช้สารเคมี ค่าทางเคมีของคุณภาพน้ำ เพื่อความเชื่อมั่นในระบบการผลิตน้ำประปาที่สะอาดตามมาตรฐานและเพื่อรองรับโครงการน้ำประปาดื่มได้อีกด้วย</text:p>
      <text:p text:style-name="P5">ดังนั้นการประปาส่วนภูมิภาคเขต ๕ จึงได้จัดทำ “โครงการระบบควบคุมและรายงานข้อมูลแบบศูนย์รวม(SCADA)” กปภ.สาขาหาดใหญ่-กปภ.สาขาสงขลา ขึ้นเพื่อปรับปรุงระบบฯ SCADA ดังกล่าว ให้ประสิทธิภาพดียิ่งขึ้น </text:p>
      <text:list xml:id="list35452784" text:continue-numbering="true" text:style-name="WWNum4">
        <text:list-item>
          <text:list>
            <text:list-header>
              <text:p text:style-name="P23">๒. <text:s text:c="5"/>คำนิยาม</text:p>
            </text:list-header>
          </text:list>
        </text:list-item>
      </text:list>
      <table:table table:name="ตาราง1" table:style-name="ตาราง1">
        <table:table-column table:style-name="ตาราง1.A"/>
        <table:table-column table:style-name="ตาราง1.B"/>
        <table:table-column table:style-name="ตาราง1.C"/>
        <table:table-row table:style-name="ตาราง1.1">
          <table:table-cell table:style-name="ตาราง1.A1" office:value-type="string">
            <text:p text:style-name="P3">กปภ.<text:tab/></text:p>
          </table:table-cell>
          <table:table-cell table:style-name="ตาราง1.A1" office:value-type="string">
            <text:p text:style-name="P3">หมายถึง<text:tab/></text:p>
          </table:table-cell>
          <table:table-cell table:style-name="ตาราง1.A1" office:value-type="string">
            <text:p text:style-name="P3">การประปาส่วนภูมิภาค</text:p>
          </table:table-cell>
        </table:table-row>
        <table:table-row table:style-name="ตาราง1.1">
          <table:table-cell table:style-name="ตาราง1.A1" office:value-type="string">
            <text:p text:style-name="P3">กปภ.ข.๕</text:p>
          </table:table-cell>
          <table:table-cell table:style-name="ตาราง1.A1" office:value-type="string">
            <text:p text:style-name="P3">หมายถึง<text:tab/></text:p>
          </table:table-cell>
          <table:table-cell table:style-name="ตาราง1.A1" office:value-type="string">
            <text:p text:style-name="P3">การประปาส่วนภูมิภาคเขต ๕</text:p>
          </table:table-cell>
        </table:table-row>
        <table:table-row table:style-name="ตาราง1.1">
          <table:table-cell table:style-name="ตาราง1.A1" office:value-type="string">
            <text:p text:style-name="P3">กปภ.สาขาหาดใหญ่(พ)</text:p>
          </table:table-cell>
          <table:table-cell table:style-name="ตาราง1.A1" office:value-type="string">
            <text:p text:style-name="P3">หมายถึง</text:p>
          </table:table-cell>
          <table:table-cell table:style-name="ตาราง1.A1" office:value-type="string">
            <text:p text:style-name="P3">การประปาส่วนภูมิภาคสาขาหาดใหญ่</text:p>
          </table:table-cell>
        </table:table-row>
        <table:table-row table:style-name="ตาราง1.1">
          <table:table-cell table:style-name="ตาราง1.A1" office:value-type="string">
            <text:p text:style-name="P3">กปภ.สาขาสงขลา</text:p>
          </table:table-cell>
          <table:table-cell table:style-name="ตาราง1.A1" office:value-type="string">
            <text:p text:style-name="P3">หมายถึง</text:p>
          </table:table-cell>
          <table:table-cell table:style-name="ตาราง1.A1" office:value-type="string">
            <text:p text:style-name="P3">การประปาส่วนภูมิภาคสาขาสงขลา</text:p>
          </table:table-cell>
        </table:table-row>
        <table:table-row table:style-name="ตาราง1.1">
          <table:table-cell table:style-name="ตาราง1.A1" office:value-type="string">
            <text:p text:style-name="P3">ผู้ว่าจ้าง</text:p>
          </table:table-cell>
          <table:table-cell table:style-name="ตาราง1.A1" office:value-type="string">
            <text:p text:style-name="P3">หมายถึง</text:p>
          </table:table-cell>
          <table:table-cell table:style-name="ตาราง1.A1" office:value-type="string">
            <text:p text:style-name="P3">การประปาส่วนภูมิภาค</text:p>
          </table:table-cell>
        </table:table-row>
        <table:table-row table:style-name="ตาราง1.1">
          <table:table-cell table:style-name="ตาราง1.A1" office:value-type="string">
            <text:p text:style-name="P3">ผู้รับจ้าง</text:p>
          </table:table-cell>
          <table:table-cell table:style-name="ตาราง1.A1" office:value-type="string">
            <text:p text:style-name="P3">หมายถึง</text:p>
          </table:table-cell>
          <table:table-cell table:style-name="ตาราง1.A1" office:value-type="string">
            <text:p text:style-name="P3">ผู้เสนอราคาซึ่งได้รับการพิจารณาคัดเลือกและลงนามในสัญญา</text:p>
          </table:table-cell>
        </table:table-row>
        <table:table-row table:style-name="ตาราง1.1">
          <table:table-cell table:style-name="ตาราง1.A1" office:value-type="string">
            <text:p text:style-name="P3">ตัวแทนผู้ว่าจ้าง<text:tab/></text:p>
          </table:table-cell>
          <table:table-cell table:style-name="ตาราง1.A1" office:value-type="string">
            <text:p text:style-name="P3">หมายถึง</text:p>
          </table:table-cell>
          <table:table-cell table:style-name="ตาราง1.A1" office:value-type="string">
            <text:p text:style-name="P4">ตัวแทนของการประปาส่วนภูมิภาค <text:s/>ผู้ควบคุมงานหรือคณะกรรมการ ตรวจการจ้าง</text:p>
          </table:table-cell>
        </table:table-row>
        <table:table-row table:style-name="ตาราง1.1">
          <table:table-cell table:style-name="ตาราง1.A1" office:value-type="string">
            <text:p text:style-name="P3">ข้อกำหนดของงาน</text:p>
          </table:table-cell>
          <table:table-cell table:style-name="ตาราง1.A1" office:value-type="string">
            <text:p text:style-name="P3">หมายถึง</text:p>
          </table:table-cell>
          <table:table-cell table:style-name="ตาราง1.A1" office:value-type="string">
            <text:p text:style-name="P4">รายละเอียดซึ่งเป็นลายลักษณ์อักษร <text:s/>แบบแปลนแผนผัง <text:s/>ข้อกำหนดคุณสมบัติ (Specification) <text:s/>รวมถึงมาตรฐานเชิง<text:soft-page-break/>วิศวกรรมอื่นๆ ที่มิได้กล่าวไว้โดยผู้รับจ้างจะต้องปฏิบัติตามมาตรฐานนั้นๆ</text:p>
          </table:table-cell>
        </table:table-row>
      </table:table>
      <text:list xml:id="list35432082" text:continue-numbering="true" text:style-name="WWNum4">
        <text:list-item>
          <text:list>
            <text:list-header>
              <text:p text:style-name="P23">๓. <text:s text:c="6"/>วัตถุประสงค์</text:p>
            </text:list-header>
          </text:list>
        </text:list-item>
      </text:list>
      <text:p text:style-name="P12">การประปาส่วนภูมิภาค มีความประสงค์จะปรับปรุงระบบ SCADA ซึ่งติดตั้งใช้งานอยู่ ณ สถานีผลิตน้ำสถานีจ่ายน้ำ สถานีเพิ่มแรงดันน้ำและสถานที่อื่นๆ ที่อยู่ในความรับผิดชอบของ การประปาส่วนภูมิภาคสาขาหาดใหญ่และการประปาส่วนภูมิภาคสาขาสงขลา(บางส่วน) โดยมีงานจัดหาพร้อมติดตั้งอุปกรณ์ใหม่ การปรับปรุงอุปกรณ์เดิมให้มีประสิทธิภาพยิ่งขึ้น โดยมีวัตถุประสงค์ ดังนี้</text:p>
      <text:list xml:id="list35364770" text:style-name="WWNum1">
        <text:list-header>
          <text:p text:style-name="P37">๓.๑ <text:s text:c="4"/>เพื่อแก้ไขปัญหาการสื่อสาร ให้เกิดการควบคุม การเฝ้าระวัง และการจัดเก็บข้อมูลต่างๆใน</text:p>
          <text:p text:style-name="P37"><text:s text:c="10"/>ระบบผลิตและจ่ายน้ำ ผ่านเทคโนโลยีการสื่อสารอย่างมีประสิทธิภาพ </text:p>
          <text:p text:style-name="P37">๓.๒ <text:s text:c="4"/>เพื่ออำนวยความสะดวกให้ผู้บริหารในการดูแลและเข้าถึงข้อมูลของระบบ SCADA ผ่านระบบ</text:p>
          <text:p text:style-name="P37"><text:s text:c="10"/>เครือข่ายอินเตอร์เน็ต อย่างมีประสิทธิภาพ รวมถึงการสำเนาข้อมูลออกไปใช้งานได้ง่าย <text:s text:c="3"/></text:p>
          <text:p text:style-name="P37"><text:s text:c="10"/>รวดเร็ว และทั่วถึง </text:p>
          <text:p text:style-name="P105">๓.๓ <text:s text:c="4"/>เพื่อเฝ้าระวัง ติดตามสภาวะการทำงาน และค่าต่างๆ ของเครื่องจักร ที่จำเป็นต่อการผลิตและ</text:p>
          <text:p text:style-name="P105"><text:s text:c="10"/>จ่ายน้ำ รวมถึงการรวบรวมข้อมูลการใช้งาน และวิเคราะห์ผล ประกอบการวางแผนในการจัด</text:p>
          <text:p text:style-name="P105"><text:s text:c="10"/>ซ่อมบำรุงเชิงป้องกัน <text:s text:c="2"/>(Preventive Maintenance)</text:p>
          <text:p text:style-name="P37">๓.๔ <text:s text:c="4"/>เพื่อรวบรวมข้อมูลและการวิเคราะห์ผล การผลิตน้ำ การจ่ายน้ำและการสำรองน้ำ ประกอบ</text:p>
          <text:p text:style-name="P37"><text:s text:c="10"/>การวางแผนในการบริการผู้ใช้น้ำ</text:p>
          <text:p text:style-name="P43">๓.๕ <text:s text:c="4"/>เพื่อรวบรวมข้อมูลคุณภาพน้ำ และวิเคราะห์ผลการใช้สารเคมี ในการวางแผนทางด้านการ </text:p>
          <text:p text:style-name="P40"><text:s text:c="10"/>บริหารจัดการ ตาม “โครงการระบบจัดการน้ำสะอาด (Water Safety plan)” <text:s text:c="2"/>ให้สามารถ</text:p>
          <text:p text:style-name="P40"><text:s text:c="10"/>แก้ไขปัญหาคุณภาพน้ำ อย่างมีประสิทธิภาพและเพิ่มความเชื่อมั่นของผู้ใช้น้ำต่อคุณภาพน้ำ </text:p>
          <text:p text:style-name="P40"><text:s text:c="10"/>ตามนโยบายของ กปภ. </text:p>
        </text:list-header>
      </text:list>
      <text:list xml:id="list35455138" text:continue-list="list35432082" text:style-name="WWNum4">
        <text:list-item>
          <text:list>
            <text:list-header>
              <text:p text:style-name="P24"><text:span text:style-name="T6">๔ <text:s text:c="7"/>คุณสมบัติของผู้ประสงค์จะเสนอราคาและการพิจารณาผล <text:s text:c="62"/></text:span>ผู้ประสงค์จะเสนอราคาจะต้องมีคุณสมบัติและมีหลักฐานแสดงให้เห็นว่ามีคุณสมบัติครบถ้วน ตามที่กำหนดไว้ ดังต่อไปนี้</text:p>
            </text:list-header>
          </text:list>
        </text:list-item>
      </text:list>
      <text:list xml:id="list35355910" text:style-name="WWNum6">
        <text:list-header>
          <text:p text:style-name="P26"><text:s text:c="11"/>๔.๑ <text:s text:c="2"/>เป็นนิติบุคคลประเภทบริษัทจำกัด หรือบริษัทมหาชนจำกัด ที่จดทะเบียนในประเทศไทย <text:s/>และ <text:s text:c="3"/></text:p>
          <text:p text:style-name="P26"><text:s text:c="19"/><text:span text:style-name="T7">จดทะเบียนภาษีมูลค่าเพิ่ม ผู้ประสงค์จะเสนอราคาดังกล่าวจะต้องไม่เป็นผู้ที่ถูกระบุชื่อไว้ในบัญชี <text:s text:c="2"/></text:span></text:p>
          <text:p text:style-name="P33"><text:s text:c="20"/>รายชื่อผู้ทิ้งงานของทางราชการที่ได้แจ้งเวียนชื่อแล้วและไม่มีพฤติกรรมใดๆ ที่แสดงให้เห็นว่าเป็น</text:p>
          <text:p text:style-name="P34"><text:s text:c="20"/>ผู้ละทิ้งงาน ตามระเบียบสำนักนายกรัฐมนตรีว่าด้วยการพัสดุ พ.ศ.๒๕๓๕ <text:s/>และฉบับที่แก้ไขเพิ่มเติม</text:p>
          <text:p text:style-name="P32"><text:s text:c="9"/>๔.๒ <text:s text:c="4"/>ผู้ประสงค์จะเสนอราคาต้องไม่เป็นผู้มีผลประโยชน์ร่วมกัน กับผู้เสนอราคารายอื่น <text:s/>และ/หรือ <text:s/></text:p>
          <text:p text:style-name="P32"><text:s text:c="19"/>ต้องไม่เป็นผู้มีผลประโยชน์ร่วมกันระหว่างผู้เสนอราคา กับผู้ให้บริการตลาดกลาง</text:p>
          <text:p text:style-name="P32"><text:s text:c="19"/>อิเล็กทรอนิกส์ ณ วันประกาศประกวดราคาจ้างด้วยวิธีการทางอิเล็กทรอนิกส์ <text:s/>หรือไม่เป็นผู้ <text:s text:c="2"/></text:p>
          <text:p text:style-name="P32"><text:s text:c="19"/>กระทำการอันเป็นการขัดขวางการแข่งขันราคาอย่างเป็นธรรม</text:p>
          <text:p text:style-name="P38">๔.๓ <text:s text:c="3"/>ผู้ประสงค์จะเสนอราคาจะต้องเข้าดูสถานที่ของโครงการและเข้าฟังการชี้แจงรายละเอียดของ </text:p>
          <text:p text:style-name="P38"><text:s text:c="9"/>โครงการ พร้อมทั้งสำรวจสถานที่จริง ณ การประปาส่วนภูมิภาคสาขาหาดใหญ่ อ.หาดใหญ่ </text:p>
        </text:list-header>
      </text:list>
      <text:p text:style-name="P19"><text:soft-page-break/>จ.สงขลา และการประปาส่วนภูมิภาคสาขาสงขลา อ.เมือง จ.สงขลา <text:s/>ในวันและเวลาที่ กปภ. กำหนด</text:p>
      <text:list xml:id="list35432544" text:continue-numbering="true" text:style-name="WWNum6">
        <text:list-header>
          <text:p text:style-name="P41">๔.๔ <text:s text:c="4"/>ผู้ประสงค์จะเสนอราคาต้องมีวิศวกรประจำบริษัท สาขาวิศวกรรมไฟฟ้า แขนงไฟฟ้ากำลัง <text:s text:c="5"/></text:p>
          <text:p text:style-name="P41"><text:s text:c="10"/>หรือไฟฟ้าสื่อสาร หรือการวัดและการควบคุม ระดับไม่ต่ำกว่าภาคีวิศวกร <text:s/>เพื่อรับรองและ</text:p>
          <text:p text:style-name="P41"><text:s text:c="10"/>ควบคุมการดำเนินโครงการฯ ในกรณีที่ได้เป็นผู้รับจ้าง <text:s/>โดยมีสำเนาใบอนุญาตเป็นผู้ประกอบ</text:p>
          <text:p text:style-name="P41"><text:s text:c="10"/>วิชาชีพวิศวกรรมควบคุม (กว.) และหนังสือรับรองการเป็นพนักงานบริษัทพร้อมลงชื่อรับรอง</text:p>
          <text:p text:style-name="P27"><text:s text:c="20"/>สำเนายื่นพร้อมการเสนอราคาด้วย</text:p>
          <text:p text:style-name="P41">๔.๕ <text:s text:c="4"/>ผู้ประสงค์จะเสนอราคาต้องมีประสบการณ์และยื่นแสดงผลงานใน <text:s/>“งานติดตั้งระบบ </text:p>
          <text:p text:style-name="P41"><text:s text:c="10"/>SCADA” โดยมีผลงานที่แล้วเสร็จก่อนวันยื่นเอกสารประกวดราคา ซึ่งจะต้องมีผลงานที่แล้ว</text:p>
          <text:p text:style-name="P41"><text:s text:c="10"/>เสร็จตามสัญญาประกอบด้วย <text:s/>การติดตั้งและ/หรือการปรับปรุงระบบควบคุมและรายงาน</text:p>
          <text:p text:style-name="P41"><text:s text:c="10"/>ข้อมูลแบบศูนย์รวม(SCADA) โดยใช้ <text:s/>PLC (Programmable Logic Controller) และ </text:p>
          <text:p text:style-name="P41"><text:s text:c="10"/>HMI/MMI Software <text:s/>จึงจะเรียกว่า “งานติดตั้งระบบ SCADA” โดยมีข้อกำหนดของผลงาน <text:s text:c="5"/></text:p>
          <text:p text:style-name="P41"><text:s text:c="10"/>ดังนี้</text:p>
        </text:list-header>
      </text:list>
      <text:list xml:id="list35374999" text:style-name="WWNum71">
        <text:list-header>
          <text:p text:style-name="P48">๔.๕.๑ <text:s text:c="2"/>หากผลงานที่ยื่นแสดงเป็นคู่สัญญาโดยตรงกับหน่วยงานราชการหรือรัฐวิสาหกิจ <text:s text:c="2"/></text:p>
          <text:p text:style-name="P48"><text:s text:c="10"/>ภายในประเทศไทย มูลค่าของงานติดตั้งระบบ SCADA ดังกล่าวต้องไม่ต่ำกว่า ๑ </text:p>
          <text:p text:style-name="P48"><text:s text:c="10"/>ล้านบาท (รวมภาษี) และไม่ต่ำกว่าร้อยละ ๒๕ ของมูลค่างานทั้งหมดในโครงการ</text:p>
          <text:p text:style-name="P48"><text:s text:c="10"/>นั้น จึงจะนำมาคิดรวมเป็นผลงานได้ </text:p>
          <text:p text:style-name="P28"><text:s text:c="24"/>๔.๕.๒ <text:s text:c="2"/>หากผลงานที่ยื่นแสดงเป็นคู่สัญญาโดยตรงกับหน่วยงานเอกชน <text:s/>มูลค่าของงาน <text:s/></text:p>
          <text:p text:style-name="P28"><text:s text:c="35"/>ติดตั้งระบบ SCADA ดังกล่าวต้องไม่ต่ำกว่า ๒ ล้านบาท (รวมภาษี) <text:s/>และไม่ต่ำ</text:p>
          <text:p text:style-name="P28"><text:s text:c="35"/>กว่าร้อยละ ๕๐ ของมูลค่างานทั้งหมดในโครงการนั้นๆ จึงจะนำมาคิดรวมเป็นผล</text:p>
          <text:p text:style-name="P28"><text:s text:c="35"/>งานได้</text:p>
          <text:p text:style-name="P28"><text:s text:c="22"/>๔.๕.๓ <text:s text:c="3"/>เมื่อรวมมูลค่างานติดตั้งระบบ SCADA ตามข้อ ๔.๕.๑ ถึง ๔.๕.๒ ดังกล่าวแล้ว ผล</text:p>
          <text:p text:style-name="P28"><text:s text:c="34"/>งานที่แสดง จะต้องมีมูลค่ารวมไม่ต่ำกว่าร้อยละ ๔๐ ของราคากลางในโครงการนี้ <text:s text:c="3"/></text:p>
          <text:p text:style-name="P28"><text:s text:c="34"/>(๘,๕๖๐,๐๐๐.-บาท) (รวมภาษี)</text:p>
          <text:p text:style-name="P28"><text:s text:c="23"/>๔.๕.๔ <text:s text:c="3"/>หลักฐานที่ต้องยื่น ได้แก่ สำเนาสัญญาจ้างหรือข้อตกลงว่าจ้าง หนังสือรับรองจาก</text:p>
          <text:p text:style-name="P28"><text:s text:c="34"/>เจ้าของงานและ/หรือผู้ว่าจ้าง ภาพถ่ายงานแล้วเสร็จพร้อมรับรองสำเนา โดยมีการ </text:p>
          <text:p text:style-name="P28"><text:s text:c="34"/>ชี้แจงและอ้างอิงถึงแหล่งที่สามารถตรวจสอบได้</text:p>
          <text:p text:style-name="P28"><text:s text:c="22"/>๔.๕.๕ <text:s text:c="3"/>ในกรณีที่ กปภ. ยังมีข้อสงสัยเกี่ยวกับผลงาน <text:s/>กปภ. สามารถขอเอกสารเพิ่มเติม</text:p>
          <text:p text:style-name="P28"><text:s text:c="34"/>และขอเข้าตรวจผลงานได้โดยผู้เสนอราคาเป็นผู้ดำเนินการ เพื่อการขอเข้าดูผล</text:p>
          <text:p text:style-name="P28"><text:s text:c="34"/>งานนั้นๆ ได้โดยสะดวก</text:p>
          <text:p text:style-name="P35"><text:s text:c="23"/>๔.๕.๖ <text:s text:c="2"/>กปภ.ขอสงวนสิทธิ์ไม่พิจารณาผลงาน ดังนี้</text:p>
        </text:list-header>
      </text:list>
      <text:list xml:id="list35424999" text:continue-list="list35455138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1">(๑) <text:s text:c="2"/>งานจ้างเป็นที่ปรึกษา </text:p>
                      <text:p text:style-name="P49"><text:s text:c="32"/>(๒) <text:s/>งานจ้างศึกษาโครงการ <text:s/></text:p>
                      <text:p text:style-name="P21">(๓) <text:s text:c="2"/>งานจ้างออกแบบวางระบบโครงการ 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list xml:id="list35431395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2"><text:soft-page-break/>(๔) <text:s text:c="2"/>งานติดตั้งและบริหารจัดการน้ำสูญเสีย</text:p>
                      <text:p text:style-name="P22">(๕) <text:s text:c="3"/>งานอื่นๆที่คณะกรรมการพิจารณาว่าไม่เข้าข่ายงานติดตั้งระบบ SCADA</text:p>
                    </text:list-header>
                  </text:list>
                </text:list-item>
              </text:list>
            </text:list-item>
          </text:list>
        </text:list-item>
      </text:list>
      <text:list xml:id="list35450436" text:continue-list="list35374999" text:style-name="WWNum71">
        <text:list-header>
          <text:p text:style-name="P35"><text:s text:c="23"/>๔.๕.๗ <text:s text:c="4"/>การพิจารณาของ กปภ. ถือว่าเป็นที่สิ้นสุด</text:p>
        </text:list-header>
      </text:list>
      <text:list xml:id="list35424853" text:continue-list="list35432544" text:style-name="WWNum6">
        <text:list-header>
          <text:p text:style-name="P44">๔.๖ กปภ. จะพิจารณาเลือกผู้ประสงค์จะเสนอราคาที่มีสิทธิ์เสนอราคา ตามลำดับขั้น ดังนี้</text:p>
        </text:list-header>
      </text:list>
      <text:list xml:id="list35351421" text:style-name="WWNum72">
        <text:list-item>
          <text:list>
            <text:list-item>
              <text:list>
                <text:list-header>
                  <text:p text:style-name="P29"><text:s text:c="23"/>๔.๖.๑ <text:s text:c="3"/>พิจารณาคุณสมบัติตามข้อ ๔.๑ ถึงข้อ ๔.๕</text:p>
                  <text:p text:style-name="P29"><text:s text:c="23"/>๔.๖.๒ <text:s text:c="3"/>ผู้ประสงค์จะเสนอราคาที่ผ่านการพิจารณาตามข้อ ๔.๖.๑ คณะกรรมการจะ</text:p>
                  <text:p text:style-name="P50"><text:s text:c="25"/>พิจารณาซองเอกสารข้อกำหนดคุณลักษณะของอุปกรณ์ (Specification) ที่</text:p>
                  <text:p text:style-name="P50"><text:s text:c="25"/>ผู้รับจ้างจะใช้ในโครงการฯ รวม ๒ รายการ ดังนี้</text:p>
                </text:list-header>
              </text:list>
            </text:list-item>
          </text:list>
        </text:list-item>
      </text:list>
      <text:list xml:id="list35350524" text:style-name="WWNum73">
        <text:list-header>
          <text:p text:style-name="P51"><text:s text:c="25"/>(๑) Programmable Logic Controller (PLC)</text:p>
          <text:p text:style-name="P51"><text:s text:c="25"/>(๒) <text:s/>MMI/HMI Software</text:p>
        </text:list-header>
      </text:list>
      <text:p text:style-name="P18"><text:s text:c="35"/>โดยมีรายละเอียด ดังนี้</text:p>
      <text:list xml:id="list35358492" text:style-name="WWNum74">
        <text:list-header>
          <text:p text:style-name="P52"><text:s text:c="24"/>๑. อุปกรณ์หลักทั้ง ๒ รายการข้างต้น จะต้องเป็น ผลิตภัณฑ์ภายใต้</text:p>
          <text:p text:style-name="P52"><text:s text:c="28"/>ตราสินค้าหรือผู้ผลิตหรือตัวแทนจำหน่ายเดียวกัน <text:s/>ทั้งนี้ผู้รับจ้างต้องทำตาราง</text:p>
          <text:p text:style-name="P52"><text:s text:c="28"/>เปรียบเทียบคุณสมบัติ(Compare) ของอุปกรณ์ทั้ง 2 รายการมาพร้อมหนังสือ</text:p>
          <text:p text:style-name="P52"><text:s text:c="28"/>รับรองจากตัวแทนจำหน่ายประจำประเทศไทยเพื่อการนำเข้าอย่างถูกต้องตาม</text:p>
          <text:p text:style-name="P52"><text:s text:c="28"/>กฎหมายและการสำรองอะไหล่ของอุปกรณ์ดังกล่าว</text:p>
          <text:p text:style-name="P30"><text:s text:c="32"/>๒. <text:s/>ผู้ประสงค์จะเสนอราคาต้องมีวิศวกรหรือ Programmer เป็นพนักงานประจำ</text:p>
          <text:p text:style-name="P30"><text:s text:c="37"/>บริษัท ซึ่งผ่านการอบรมการเขียนโปรแกรม PLC และการเขียน MMI/HMI </text:p>
          <text:p text:style-name="P30"><text:s text:c="37"/>Software จากตัวแทนจำหน่ายประจำประเทศไทยของผลิตภัณฑ์ที่เสนอทั้ง ๒ </text:p>
          <text:p text:style-name="P30"><text:s text:c="37"/>รายการ โดยมีสำเนาหนังสือรับรองหรือใบประกาศการผ่านการอบรมและ</text:p>
          <text:p text:style-name="P30"><text:s text:c="37"/>หนังสือรับรองการเป็นพนักงานบริษัทและลงชื่อรับรองสำเนายื่นพร้อมการเสนอ <text:s/></text:p>
          <text:p text:style-name="P30"><text:s text:c="38"/>ราคาด้วย โดยจะเป็นพนักงานคนเดียวกันกับพนักงานตามข้อ ๔.๔ หรือไม่ก็ได้</text:p>
        </text:list-header>
      </text:list>
      <text:list xml:id="list35443460" text:continue-list="list35351421" text:style-name="WWNum72">
        <text:list-item>
          <text:list>
            <text:list-item>
              <text:list>
                <text:list-header>
                  <text:p text:style-name="P50"><text:s text:c="13"/>๔.๖.๓ <text:s text:c="2"/>ผู้เสนอราคาที่ผ่านขั้นตอนตามข้อ ๔.๖.๑ และ ๔.๖.๒ จะมีสิทธ์เข้าประกวดราคา</text:p>
                  <text:p text:style-name="P50"><text:s text:c="24"/>โดยการยื่นซองหรือ e-auction ตามขั้นตอนของ กปภ. ต่อไป</text:p>
                </text:list-header>
              </text:list>
            </text:list-item>
          </text:list>
        </text:list-item>
      </text:list>
      <text:list xml:id="list35436315" text:continue-list="list35431395" text:style-name="WWNum4">
        <text:list-item>
          <text:list>
            <text:list-header>
              <text:p text:style-name="P53">๕ <text:s text:c="6"/>ข้อกำหนดทั่วไปในการดำเนินโครงการ</text:p>
            </text:list-header>
          </text:list>
        </text:list-item>
      </text:list>
      <text:list xml:id="list35361083" text:style-name="WWNum16">
        <text:list-header>
          <text:p text:style-name="P42">๕.๑ <text:s text:c="6"/>ผู้รับจ้างจะต้องจัดหาวิศวกร, ช่างฝีมือดี และแรงงาน รวมทั้งต้องจัดหาวัสดุอุปกรณ์, เครื่อง</text:p>
          <text:p text:style-name="P42"><text:s text:c="12"/>มือ ฯลฯ และอื่นๆ มาทำการติดตั้งและปรับการทำงานของระบบให้สอดคล้องและเป็นไป</text:p>
          <text:p text:style-name="P42"><text:s text:c="12"/>ตามวัตถุประสงค์ของงานนี้ ด้วยทุนทรัพย์ของผู้รับจ้างเองทั้งสิน</text:p>
          <text:p text:style-name="P42">๕.๒ <text:s text:c="7"/>ก่อนที่ผู้รับจ้างจะดำเนินการติดตั้ง และ/หรือ ปรับปรุงระบบฯ ด้วยวัสดุอุปกรณ์ใดๆก็ตาม </text:p>
          <text:p text:style-name="P42"><text:s text:c="13"/>ผู้รับจ้างต้องนำตัวอย่างวัสดุอุปกรณ์นั้นๆ มาให้ผู้ว่าจ้างตรวจสอบ เมื่อผู้ว่าจ้างอนุญาตให้ใช้</text:p>
          <text:p text:style-name="P42"><text:s text:c="12"/>แล้ว จึงลงมือดำเนินการได้ หากวัสดุหรืออุปกรณ์ดังกล่าวมีคุณสมบัติไม่ตรง หรือมีคุณภาพ</text:p>
          <text:p text:style-name="P42"><text:s text:c="12"/>ด้อยกว่า ตามที่ระบุไว้ในคุณลักษณะของวัสดุอุปกรณ์นั้นๆ หรือคำชี้แจงประกอบแบบแปลน </text:p>
          <text:p text:style-name="P42"><text:s text:c="12"/>หรือแบบแปลน รวมถึงการจัดหาและติดตั้งวัสดุอุปกรณ์ลงไปแล้วไม่ครบตามรายการ หรือ <text:s text:c="2"/></text:p>
          <text:p text:style-name="P42"><text:s text:c="13"/>จำนวน หรือมาตรฐานที่กำหนด ผู้ว่าจ้างหรือผู้แทนมีสิทธิที่จะให้รื้อถอนเปลี่ยนใหม่ได้</text:p>
          <text:p><text:soft-page-break/>๕.๓ <text:s/>ก่อนที่ผู้รับจ้างจะดำเนินการติดตั้ง และ/หรือ ปรับปรุงระบบฯ ด้วยวัสดุอุปกรณ์ใดๆก็ตาม หาก <text:s/>วัสดุอุปกรณ์ในรายการใดไม่ชัดเจน หรือไม่ปรากฏทั้งในคุณลักษณะของวัสดุอุปกรณ์ หรือคำชี้แจงประกอบแบบแปลน หรือแบบแปลน ผู้รับจ้างต้องขอคำวินิจฉัยจากผู้ว่าจ้าง รวมถึงถ้าเป็นงานเพิ่มเติมผู้รับจ้างต้องแจ้งต่อผู้ว่าจ้างโดยด่วนก่อนเสมอ เมื่อผู้ว่าจ้างอนุญาตแล้วจึงลงมือดำเนินการได้</text:p>
          <text:p text:style-name="P39">๕.๔ <text:s/>วัสดุอุปกรณ์ต่างๆ รวมถึงบุคคล ที่อยู่ในความรับผิดชอบของผู้รับจ้าง จะทำการเคลื่อนย้ายเข้าหรือออกจากสถานที่ในความรับผิดชอบของผู้ว่าจ้าง จะต้องได้รับอนุญาตจากผู้ว่าจ้างก่อน ถ้าปรากฏว่ามีคดีละลายหรือหนี้สินเกี่ยวพันกับผู้รับจ้างเกิดขึ้น ให้ถือว่าสิทธิในการเป็นเจ้าของวัสดุสิ่งของและอุปกรณ์ต่างๆเหล่านั้นตกอยู่แก่ผู้ว่าจ้างทั้งหมด</text:p>
          <text:p text:style-name="P39">๕.๕ <text:s/>รายการทุกรายการที่ผู้รับจ้างเสนอในครั้งนี้ กรณีเป็นฮาร์ดแวร์ ต้องเป็นของแท้ของใหม่ไม่เคยใช้งานมาก่อน (Brand New) ไม่เป็นของเก่าเก็บ (Used) อยู่ในสภาพที่พร้อมใช้งานได้ทันที และต้องเป็นรุ่นที่ยังอยู่ในสายการผลิต (Production Line) และมีจำหน่าย ณ วันเปิดซอง</text:p>
          <text:p text:style-name="P39">๕.๖ <text:s/>รายการซอฟต์แวร์ทุกรายการ ต้องเป็นต้นฉบับ (Original) ที่ได้รับลิขสิทธิ์ และถูกต้องตามกฎหมาย และต้องเป็นรุ่นที่ยังจัดจำหน่ายอยู่ ณ วันเปิดซอง โดยมาพร้อมเอกสารคู่มือซึ่งอาจอยู่ในรูปของ CD-ROM หรือ DVD-ROM ซึ่งระบุชื่อ ซอฟต์แวร์ รุ่น และชื่อผู้ผลิตที่ถูกต้องตามลิขสิทธิ์ และใบรับรองลิขสิทธิ์(License) ทั้งหมดที่จัดซื้อในครั้งนี้ต้องมีหนังสือยืนยันจากเจ้าของผลิตภัณฑ์ว่า กปภ.เป็นผู้ที่มีสิทธิใช้งาน</text:p>
          <text:p text:style-name="P39">๕.๗ <text:s/>ผู้รับจ้างต้องส่งแคตตาล็อก และรายละเอียดคุณลักษณะเฉพาะของทุกรายการที่ผู้เสนอราคาเสนอเพื่อประกอบการพิจารณา หลักฐานดังกล่าวนี้ กปภ. จะเก็บไว้เป็นเอกสารของทางราชการ สำหรับเอกสารที่ยื่นมา หากเป็นสำเนารูปถ่ายจะต้องรับรองสำเนาถูกต้อง โดยผู้มีอำนาจทำนิติกรรมแทนนิติบุคคล หากคณะกรรมการพิจารณาผลมีความประสงค์จะขอดูต้นฉบับแคตตาล็อก ผู้เสนอราคาจะต้องนำต้นฉบับมาให้คณะกรรมการพิจารณาผลตรวจสอบภายใน ๗ วัน นับถัดจากวันที่คณะกรรมการร้องขอ</text:p>
          <text:p text:style-name="P39">๕.๘ <text:s/>ผู้รับจ้างจะต้องทำตารางเปรียบเทียบรายละเอียด และเงื่อนไขเฉพาะ ต่อข้อกำหนดรายละเอียด (Specification) ทางเทคนิคเป็นรายข้อทุกข้อ (Statement of Compliance)ในการเปรียบเทียบรายการดังกล่าว หากมีกรณีที่ต้องมีการอ้างอิงข้อความ หรือเอกสารในส่วนอื่นที่จัดทำเสนอมา ผู้เสนอราคาต้องระบุให้เห็นอย่างชัดเจน สามารถตรวจสอบได้โดยง่ายไว้ในเอกสารเปรียบเทียบด้วยว่า สิ่งที่ต้องการอ้างอิงถึงนั้นอยู่ในส่วนใด ตำแหน่งใดของเอกสารอื่นๆ ที่จัดทำเสนอมา สำหรับเอกสารที่อ้างอิงให้หมายเหตุ หรือขีดเส้นใต้ หรือระบายสีพร้อมเขียนหัวข้อกำกับไว้ เพื่อให้สามารถตรวจสอบกับเอกสารเปรียบเทียบได้ง่าย และตรงกันด้วย ทั้งนี้ผู้เสนอราคาต้องส่งเอกสารเปรียบเทียบพร้อมเอกสารอ้างอิงทั้งหมด จำนวนไม่น้อยกว่า ๒ ชุด ซึ่งทุกชุดต้องเหมือนกันทุกประการ <text:s/></text:p>
        </text:list-header>
      </text:list>
      <text:p text:style-name="P97">อนึ่ง <text:s/>ด้วยเทคโนโลยีที่เปลี่ยนแปลงไปอย่างรวดเร็ว <text:s/>ทำให้ไม่สามารถจัดหาอุปกรณ์</text:p>
      <text:p text:style-name="P31"><text:s text:c="10"/>ได้ตรงตามข้อกำหนดได้ <text:s/>ผู้รับจ้างจะต้องทำหนังสือเสนอต่อตัวแทนผู้ว่าจ้างเพื่อพิจารณา</text:p>
      <text:list xml:id="list35443329" text:continue-numbering="true" text:style-name="WWNum16">
        <text:list-header>
          <text:p text:style-name="P45">๕.๙ <text:s text:c="2"/>ผู้รับจ้างจะต้องเสนอแบบ System Configuration แสดงการเชื่อมต่อของอุปกรณ์ทั้งหมด รวมทั้ง Communication Overview แสดงการรับและส่งข้อมูลของระบบ <text:s/>เพื่อประกอบการพิจารณา โดยจะต้องเป็นรูปแบบที่ กปภ. กำหนดหรือดีกว่า <text:s/></text:p>
          <text:p text:style-name="P46">๕.๑๐ สถาบันที่ผู้รับจ้างต้องใช้เป็นมาตรฐานหรือข้อกำหนดในการดำเนินโครงการ มีดังนี้</text:p>
          <text:p text:style-name="P54"/>
        </text:list-header>
      </text:list>
      <text:list xml:id="list35376171" text:style-name="WWNum60">
        <text:list-item>
          <text:p text:style-name="P55"><text:soft-page-break/>ใช้มาตรฐาน <text:s/>กปภ. ในกรณีที่มีการติดตั้งงานไฟฟ้ากำลัง</text:p>
        </text:list-item>
        <text:list-item>
          <text:p text:style-name="P55">ใช้มาตรฐาน <text:s/>มอก. ในกรณีที่ต้องใช้วัสดุ อุปกรณ์ที่ผลิตในประเทศไทย</text:p>
        </text:list-item>
        <text:list-item>
          <text:p text:style-name="P55">ใช้มาตรฐาน <text:s/>วสท. ในการติดตั้งระบบลงดิน (Ground rod) ตามแบบแปลน</text:p>
        </text:list-item>
        <text:list-item>
          <text:p text:style-name="P55">ใช้ Terminal block ชนิด screw type กับตู้ PLC ตู้ควบคุมและตู้ Interface ต่างๆ</text:p>
        </text:list-item>
      </text:list>
      <text:p text:style-name="P98">ผู้ว่าจ้างมีสิทธิ์ในการให้ผู้รับจ้างแก้ไขงาน หากการดำเนินการไม่เป็นไปตามมาตรฐาน ดังกล่าว โดยขึ้นอยู่กับดุลพินิจของผู้ว่าจ้าง</text:p>
      <text:p text:style-name="P36"><text:span text:style-name="T6">๖. <text:s text:c="5"/>งานที่ต้องจัดทำ</text:span></text:p>
      <text:p text:style-name="P25"><text:s text:c="7"/>ผู้รับจ้างจะต้องจัดหา ติดตั้งและก่อสร้างพร้อมปรับปรุงระบบ SCADA รวมทั้งอุปกรณ์ประกอบอื่นๆ เพื่อให้ระบบฯสามารถใช้งานได้ตามวัตถุประสงค์ของ กปภ.ตามแบบเลขที่ กปภ.ข.5 33/5โดยสรุปได้ดังต่อไปนี้</text:p>
      <text:list xml:id="list35357587" text:style-name="WWNum3">
        <text:list-header>
          <text:p text:style-name="P47">๖.๑ <text:s text:c="5"/>การประปาส่วนภูมิภาคเขต ๕ </text:p>
        </text:list-header>
      </text:list>
      <text:p text:style-name="P13">เป็นสถานที่ในการเฝ้าติดตามสถานการณ์ทำงานของเครื่องจักรกล, ข้อมูลในการผลิตและจ่ายน้ำ รวมถึงคุณภาพของน้ำ พร้อมทั้งเก็บข้อมูลและสำรองข้อมูลของระบบ SCADA จาก กปภ.สาขาสงขลา และ กปภ.สาขาหาดใหญ่(พ) รวมถึงส่งข้อมูลบางส่วนไปแสดงผลและรายงานผล บนอินเตอร์เน็ต โดยแบ่งพื้นที่ออกเป็น ๓ ส่วน คือ ห้องคอมพิวเตอร์เซอร์ฟเวอร์ (Server Computer) ห้องแสดงผลระบบ SCADA และงานเทคโนโลยีควบคุมผลิต ผู้รับจ้างต้องจัดหาและติดตั้งเครื่องมือและอุปกรณ์ ดังนี้</text:p>
      <text:list xml:id="list35353062" text:style-name="WWNum8">
        <text:list-header>
          <text:p text:style-name="P100">๖.๑.๑ <text:s/>ห้องคอมพิวเตอร์เซอร์ฟเวอร์ </text:p>
        </text:list-header>
      </text:list>
      <text:p text:style-name="P14">ตั้งอยู่ภายในบริเวณพื้นทีรับผิดชอบของกองเทคโนโลยีและสารสนเทศ หรือห้องอื่นใดตามที่ผู้ว่าจ้างกำหนด ใช้เป็นสถานที่ตั้งของคอมพิวเตอร์เซอร์ฟเวอร์ระบบ SCADA ของ กปภ.ข.๕ โดยผู้รับจ้างต้องจัดหาพร้อมติดตั้งและปรับปรุง เครื่องมือและอุปกรณ์ ดังนี้</text:p>
      <text:list xml:id="list35373657" text:style-name="WWNum9">
        <text:list-item>
          <text:p text:style-name="P57">จัดหาพร้อมติดตั้ง Server &amp; Engineering Work Station(EWS) จำนวน ๑ เครื่อง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7">จัดหาพร้อมติดตั้ง MMI/HMI Software และปรับปรุงรูปแบบการใช้งานระบบ SCADA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7">เชื่อมต่อสัญญาณการสื่อสารข้อมูลของ SCADA ผ่านระบบ Internet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7">จัดหาพร้อมติดตั้งและพัฒนา Soft Ware สำหรับนำข้อมูลระบบ SCADA บางส่วนแสดงผ่าน Web Viewer โดยกำหนดข้อมูลและรูปแบบที่จะแสดงเสนอต่อตัวแทนผู้ว่าจ้าง</text:p>
        </text:list-item>
        <text:list-item>
          <text:p text:style-name="P66"><text:span text:style-name="T1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</text:span><text:soft-page-break/><text:span text:style-name="T1">ชุด อ้างอิงตามแบบแปลน ซึ่งต้องมีคุณลักษณะตามข้อกำหนดของงาน โดยเสนอต่อตัวแทนผู้ว่าจ้าง </text:span></text:p>
        </text:list-item>
      </text:list>
      <text:list xml:id="list35447696" text:continue-list="list35353062" text:style-name="WWNum8">
        <text:list-header>
          <text:p text:style-name="P99">๖.๑.๒ <text:s text:c="2"/>ห้องแสดงผลระบบ SCADA กปภ.ข.๕ </text:p>
        </text:list-header>
      </text:list>
      <text:p text:style-name="P14">ตั้งอยู่ภายในบริเวณห้องประชุมของ กปภ.ข.๕ หรือห้องอื่นใดตามที่ผู้ว่าจ้างกำหนด เป็นสถานที่เฝ้าติดตามสถานะทำงานของเครื่องจักรกล, สถานการณ์คุณภาพของน้ำดิบและน้ำประปา รวมถึงข้อมูลในการผลิตและจ่ายน้ำอื่นๆ ของ กปภ.สาขาหาดใหญ่ และ กปภ.สาขาสงขลา อีกทั้งยังใช้เป็นห้องประชุมหลักของ กปภ.ข.๕ <text:s/>โดยผู้รับจ้างต้องจัดหาพร้อมติดตั้งและปรับปรุง เครื่องมือและอุปกรณ์ ดังนี้</text:p>
      <text:list xml:id="list35347127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1">(๑) จัดหาพร้อมติดตั้ง Remote Monitor Station (RMS) จำนวน ๑ เครื่อง ซึ่งต้องมีคุณลักษณะตามข้อกำหนดของงาน โดยเสนอต่อตัวแทนผู้ว่าจ้าง</text:p>
                          <text:p text:style-name="P101">(๒) ปรับปรุงระบบแสดงผล (MIMIC Diagram) <text:s/>โดยใช้ต่อสัญญาณเข้ากับ LCD Display และ Projector ที่มีอยู่เดิมของ กปภ.ข.๕ อ้างอิงตามแบบแปลน </text:p>
                          <text:p text:style-name="P102"><text:span text:style-name="T1">(๓) จัดหาพร้อมติดตั้งระบบ</text:span> <text:span text:style-name="T1">System of Local Area Network (LAN) <text:s/>อ้างอิงตามแบบแปลน ซึ่งต้องมีคุณลักษณะตามข้อกำหนดของงาน โดยเสนอต่อตัวแทนผู้ว่าจ้าง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428406" text:continue-list="list35447696" text:style-name="WWNum8">
        <text:list-header>
          <text:p text:style-name="P99">๖.๑.๓ <text:s/>งานเทคโนโลยีควบคุมผลิต</text:p>
        </text:list-header>
      </text:list>
      <text:p text:style-name="P15">เป็นพื้นที่ในการบำรุงรักษา ทั้งในส่วนของ Soft Ware และ Hard Ware ให้ใช้งานได้ตามปกติ รวมไปถึงการพัฒนาและปรับปรุงระบบ SCADA ในอนาคต โดยผู้รับจ้างต้องจัดหาพร้อมติดตั้งและปรับปรุง เครื่องมือและอุปกรณ์ ดังนี้</text:p>
      <text:list xml:id="list35374591" text:style-name="WWNum18">
        <text:list-item>
          <text:p text:style-name="P58">จัดหาพร้อมติดตั้ง Central Operation System (COS) จำนวน ๑ เครื่อง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8">จัดหา Mobile Workstation System (MWS) จำนวน ๑ เครื่อง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7"><text:span text:style-name="T1">จัดหาพร้อมติดตั้งระบบ</text:span> <text:span text:style-name="T1">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span></text:p>
        </text:list-item>
      </text:list>
      <text:list xml:id="list35442310" text:continue-list="list35357587" text:style-name="WWNum3">
        <text:list-header>
          <text:p text:style-name="P47">๖.๒ การประปาส่วนภูมิภาคสาขาหาดใหญ่</text:p>
        </text:list-header>
      </text:list>
      <text:p text:style-name="P13">ประกอบด้วยสถานีผลิตและจ่ายน้ำฟ้าแสง ตั้งอยู่ในพื้นที่รับผิดชอบของ กปภ.สาขาหาดใหญ่ แต่เป็นโรงผลิตน้ำที่ใช้ทั้งหมดในเขตรับผิดชอบของ กปภ.สาขาสงขลา และ กปภ.สาขาหาดใหญ่, สถานีจ่ายน้ำบ้านพรุ, สถานีเพิ่มแรงดันน้ำนาหม่อม, สถานีจ่ายน้ำนาหม่อม และสถานีจ่ายน้ำควนลัง ซึ่งกำหนดการแบ่งพื้นที่ออกเป็นดังนี้</text:p>
      <text:list xml:id="list35364095" text:style-name="WWNum11">
        <text:list-item>
          <text:p text:style-name="P56">ห้องปฏิบัติการระบบ SCADA กปภ.สาขาหาดใหญ่(พ) </text:p>
        </text:list-item>
      </text:list>
      <text:p text:style-name="P103"><text:span text:style-name="T1">ตั้งอยู่ภายในบริเวณสถานีผลิตและจ่ายน้ำฟ้าแสง เป็นห้องทำงานของงานผลิต ที่ใช้ในการควบคุมและดูแล ระบบการทำงานเครื่องจักรกลต่างๆ ที่ใช้ในกระบวนการผลิตและจ่ายน้ำ รวมถึงระบบเฝ้าดูและรายงานผล การทำงานเครื่องจักรกลต่างๆ และข้อมูลอื่นๆ ในกระบวนการผลิต-จ่ายน้ำ ตามสถานีต่างๆ ที่อยู่ในความรับผิดชอบของ กปภ.สาขาหาดใหญ่ พร้อมทั้งเก็บข้อมูล และส่งต่อข้อมูลดังกล่าวให้กับ คอมพิวเตอร์เซอร์ฟเวอร์ ของ กปภ.ข. ๕ <text:s/></text:span></text:p>
      <text:p text:style-name="P103"><text:span text:style-name="T1"/></text:p>
      <text:p text:style-name="P103"><text:span text:style-name="T1"/></text:p>
      <text:p text:style-name="P104"><text:soft-page-break/><text:span text:style-name="T1">โดยผ่านเครือข่ายอินเตอร์เน็ต <text:s/>โดยผู้รับจ้างต้องจัดหาพร้อมติดตั้งและปรับปรุง เครื่องมือและอุปกรณ์ ดังนี้</text:span></text:p>
      <text:list xml:id="list35355311" text:style-name="WWNum12">
        <text:list-item>
          <text:p text:style-name="P69">ปรับปรุงพื้นที่และจัดทำห้องสำหรับติดตั้ง Server Computer และ PLC Master <text:s/>พร้อมวางรูปแบบการใช้พื้นที่ในห้องให้มีประสิทธิภาพ สะดวกและสวยงาม โดยเสนอต่อตัวแทนผู้ว่าจ้าง</text:p>
        </text:list-item>
        <text:list-item>
          <text:p text:style-name="P69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9">จัดหาพร้อมติดตั้งตู้อุปกรณ์ PLC แบบ Redundancy CPU &amp; Power Supply จำนวน ๒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0">จัดหาและติดตั้งพร้อมปรับปรุง PLC Programming เพื่อใช้ในระบบ SCADA ทั้งระบบ ซึ่งมีคุณลักษณะตามข้อกำหนดของงาน โดยเสนอต่อตัวแทนผู้ว่าจ้าง</text:p>
        </text:list-item>
        <text:list-item>
          <text:p text:style-name="P70">จัดหาพร้อมติดตั้ง Server &amp; Engineering Work Station (EWS) จำนวน ๑ เครื่อง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0">จัดหาพร้อมติดตั้ง Central Operation System (COS) จำนวน ๑ เครื่อง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0">จัดหา MMI/HMI Software พร้อมติดตั้งและปรับปรุงรูปแบบการใช้งานระบบ SCADA ที่ปรับปรุงใหม่ทั้งระบบ ซึ่งมีคุณลักษณะตามข้อกำหนดของงาน โดยเสนอต่อตัวแทนผู้ว่าจ้าง</text:p>
        </text:list-item>
        <text:list-item>
          <text:p text:style-name="P69">จัดหาพร้อมติดตั้ง Remote Monitor Station (RMS) จำนวน ๑ เครื่อง อ้างอิงตามแบบแปลน ซึ่งต้องมีคุณลักษณะตามข้อกำหนดของงาน โดยเสนอต่อตัวแทนผู้ว่าจ้าง </text:p>
        </text:list-item>
        <text:list-item>
          <text:p text:style-name="P69">ปรับปรุงระบบแสดงผล (MIMIC Diagram) <text:s/>โดยใช้ต่อเชื่อมสัญญาณเข้ากับ LCD Display ที่มีอยู่เดิมของ กปภ.สาขาหาดใหญ่(พ) <text:s/>อ้างอิงตามแบบแปลน โดยเสนอต่อตัวแทนผู้ว่าจ้าง</text:p>
        </text:list-item>
        <text:list-item>
          <text:p text:style-name="P69">จัดหาพร้อมติดตั้ง ระบบรับส่งข้อมูลระหว่างห้องปฏิบัติการระบบ SCADA กปภ.สาขาหาดใหญ่(พ) กับสถานีลูกข่ายต่างๆ ด้วยระบบ ADSL Modem, GSM/GPRS Modem และ F/O Cable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9">รื้อถอนตู้ควบคุมฯ <text:s/>ตู้เครื่องมือวัด จอแสดงผลต่างๆ ของระบบ SCADA ที่มีอยู่เดิมและไม่ได้ใช้งานแล้ว ส่งคืน กปภ.สาขาหาดใหญ่(พ) ต่อไป</text:p>
        </text:list-item>
      </text:list>
      <text:list xml:id="list35441606" text:continue-list="list35364095" text:style-name="WWNum11">
        <text:list-item>
          <text:p text:style-name="P56">โรงสูบน้ำแรงต่ำ ๑</text:p>
        </text:list-item>
      </text:list>
      <text:p text:style-name="P16"><text:soft-page-break/>ตั้งอยู่ภายในบริเวณสถานีผลิตและจ่ายน้ำฟ้าแสง สำหรับสูบน้ำดิบจากคลองอู่ตะเภาส่งให้กับโรงกรองน้ำขนาด ๒,๐๐๐ ลบ.ม./ชม. และโรงกรองน้ำขนาด ๑,๕๐๐ ลบ.ม./ชม. โดยผู้รับจ้างต้องจัดหาพร้อมติดตั้งและปรับปรุง เครื่องมือและอุปกรณ์ ดังนี้</text:p>
      <text:list xml:id="list35356475" text:style-name="WWNum17">
        <text:list-item>
          <text:p text:style-name="P71">จัดหาพร้อมติดตั้งตู้ควบคุมฯ และ PLC จำนวน ๑ ชุด รวมถึงการเขียน Software เพื่อควบคุมการสูบน้ำ ตลอดจนแสดงผลข้อมูลจากเครื่องมือวัดและสถานะเครื่องจักรกลต่างๆ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1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1">เชื่อมต่อสายสัญญาณเข้ากับ PLC เพื่อใช้ประกอบการควบคุมระบบสูบจ่ายน้ำและแสดงผล อ้างอิงตามแบบแปลน ดังนี้ </text:p>
        </text:list-item>
      </text:list>
      <text:list xml:id="list35369700" text:style-name="WWNum25">
        <text:list-item>
          <text:p text:style-name="P72">Ultrasonic Flow Meter จำนวน ๒ เครื่อง</text:p>
        </text:list-item>
        <text:list-item>
          <text:p text:style-name="P73">Level Indicator จำนวน ๑ เครื่อง</text:p>
        </text:list-item>
        <text:list-item>
          <text:p text:style-name="P72">Digital Power Meter จำนวน ๓ เครื่อง</text:p>
        </text:list-item>
        <text:list-item>
          <text:p text:style-name="P72">ตู้ควบคุมเครื่องสูบน้ำ จำนวน ๒ ตู้ </text:p>
        </text:list-item>
        <text:list-item>
          <text:p text:style-name="P72">ตู้ควบคุมเครื่องเติมอากาศ จำนวน ๑ ตู้ </text:p>
        </text:list-item>
        <text:list-item>
          <text:p text:style-name="P72">Motorized Valve จำนวน ๗ เครื่อง</text:p>
        </text:list-item>
        <text:list-item>
          <text:p text:style-name="P72">อุปกรณ์ที่เกี่ยวข้องอื่นๆ </text:p>
        </text:list-item>
      </text:list>
      <text:list xml:id="list35445954" text:continue-list="list35356475" text:style-name="WWNum17">
        <text:list-item>
          <text:p text:style-name="P71">จัดหาและติดตั้ง Penal View สำหรับ Monitor และ Control ภายในโรงสูบน้ำแรงต่ำ ๑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1">จัดหาพร้อมติดตั้ง ระบบรับส่งข้อมูลระหว่างห้องปฏิบัติการระบบ SCADA กปภ.สาขาหาดใหญ่(พ) กับโรงสูบน้ำแรงต่ำ ๑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</text:list>
      <text:list xml:id="list35427360" text:continue-list="list35441606" text:style-name="WWNum11">
        <text:list-item>
          <text:p text:style-name="P56">โรงสูบน้ำแรงต่ำ ๒</text:p>
        </text:list-item>
      </text:list>
      <text:p text:style-name="P15">ตั้งอยู่ภายในบริเวณสถานีผลิตและจ่ายน้ำฟ้าแสง สำหรับสูบน้ำดิบจากคลองอู่ตะเภาส่งให้กับโรงกรองน้ำ ๒ ขนาด ๒,๐๐๐ ลบ.ม./ชม. และโรงกรองน้ำ ๓ ขนาด ๒,๕๐๐ ลบ.ม./ชม. โดยผู้รับจ้างต้องจัดหาพร้อมติดตั้งและปรับปรุง เครื่องมือและอุปกรณ์ ดังนี้</text:p>
      <text:list xml:id="list35359275" text:style-name="WWNum26">
        <text:list-item>
          <text:p text:style-name="P59">จัดหาพร้อมติดตั้งตู้ควบคุมฯ และ PLC จำนวน ๑ ชุด รวมถึงการเขียน Software เพื่อควบคุมการสูบน้ำ ตลอดจนแสดงผลข้อมูลจากเครื่องมือวัดและสถานะเครื่องจักรกลต่างๆ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9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9">เชื่อมต่อสายสัญญาณเข้ากับ PLC เพื่อใช้ประกอบการควบคุมระบบสูบจ่ายน้ำและแสดงผล อ้างอิงตามแบบแปลน ดังนี้ </text:p>
        </text:list-item>
      </text:list>
      <text:list xml:id="list35368038" text:style-name="WWNum27">
        <text:list-item>
          <text:p text:style-name="P74">Ultrasonic Flow Meter จำนวน ๒ เครื่อง</text:p>
        </text:list-item>
        <text:list-item>
          <text:p text:style-name="P74"><text:soft-page-break/>Level Indicator จำนวน ๑ เครื่อง</text:p>
        </text:list-item>
        <text:list-item>
          <text:p text:style-name="P74">Digital Power Meter จำนวน ๓ เครื่อง</text:p>
        </text:list-item>
        <text:list-item>
          <text:p text:style-name="P74">ตู้ควบคุมเครื่องสูบน้ำ จำนวน ๖ ตู้ </text:p>
        </text:list-item>
        <text:list-item>
          <text:p text:style-name="P74">เครื่องวัดคุณภาพน้ำดิบ DO Meter จำนวน ๑ เครื่อง</text:p>
        </text:list-item>
        <text:list-item>
          <text:p text:style-name="P74">เครื่องวัดคุณภาพน้ำดิบ PH <text:s/>Meter จำนวน ๑ เครื่อง </text:p>
        </text:list-item>
        <text:list-item>
          <text:p text:style-name="P74">เครื่องวัดคุณภาพน้ำดิบ Turbidity Meter จำนวน ๑ เครื่อง</text:p>
        </text:list-item>
        <text:list-item>
          <text:p text:style-name="P74">Motorized Valve จำนวน ๕ เครื่อง </text:p>
        </text:list-item>
        <text:list-item>
          <text:p text:style-name="P74">อุปกรณ์ที่เกี่ยวข้องอื่นๆ </text:p>
        </text:list-item>
      </text:list>
      <text:list xml:id="list35360817" text:style-name="WWNum28">
        <text:list-item>
          <text:p text:style-name="P60">จัดหาและติดตั้ง Digital Power Meter จำนวน ๑ เครื่อง รวมถึงเชื่อมต่อสายสัญญาณเข้ากับ PLC เพื่อใช้ประกอบการควบคุมระบบสูบจ่ายน้ำ 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0">จัดหาและติดตั้ง Motorized Valve ขนาด ๓๐๐ มม. จำนวน ๑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0">จัดหาและติดตั้ง Penal View สำหรับ Monitor และ Control ภายในโรงสูบน้ำแรงต่ำ ๒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0">จัดหาพร้อมติดตั้ง ระบบรับส่งข้อมูลระหว่างห้องปฏิบัติการระบบ SCADA กปภ.สาขาหาดใหญ่(พ) กับโรงสูบน้ำแรงต่ำ ๒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</text:list>
      <text:list xml:id="list35447252" text:continue-list="list35427360" text:style-name="WWNum11">
        <text:list-item>
          <text:p text:style-name="P56">โรงกรองน้ำ ๑</text:p>
        </text:list-item>
      </text:list>
      <text:p text:style-name="P15">ตั้งอยู่ภายในบริเวณสถานีผลิตและจ่ายน้ำฟ้าแสง สำหรับผลิตน้ำประปาในอัตรา ๑,๕๐๐ ลบ.ม./ชม. โดยรับน้ำดิบจากโรงสูบน้ำแรงต่ำ ๑ และเก็บน้ำประปาเข้าถังน้ำใสขนาด ๑,๕๐๐ ลบ.ม. จำนวน ๒ ถัง ซึ่งผู้รับจ้างต้องจัดหาพร้อมติดตั้งและปรับปรุง เครื่องมือและอุปกรณ์ ดังนี้</text:p>
      <text:list xml:id="list35373982" text:style-name="WWNum40">
        <text:list-item>
          <text:p text:style-name="P75">จัดหาพร้อมติดตั้งตู้ควบคุมฯ และ PLC จำนวน ๑ ชุด รวมถึงการเขียน Software เพื่อควบคุมการดูดตะกอนและการจ่ายสารเคมี ตลอดจนแสดงผลข้อมูลจากเครื่องมือวัดและสถานะเครื่องจักรกลต่างๆ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<text:soft-page-break/>เชื่อมต่อสายสัญญาณเข้ากับ PLC เพื่อใช้ประกอบการควบคุมระบบกรองน้ำและแสดงผล อ้างอิงตามแบบแปลน ดังนี้ </text:p>
        </text:list-item>
      </text:list>
      <text:list xml:id="list35371082" text:style-name="WWNum50">
        <text:list-item>
          <text:p text:style-name="P81">ประตูน้ำไฟฟ้าระบบดูดตะกอน จำนวน ๔ เครื่อง</text:p>
        </text:list-item>
        <text:list-item>
          <text:p text:style-name="P81">เครื่องดูดตะกอนแบบ Syphon จำนวน ๔ เครื่อง</text:p>
        </text:list-item>
        <text:list-item>
          <text:p text:style-name="P81">เครื่องจ่ายสารเคมี (โรงจ่ายสารเคมี ๑) จำนวน ๓ เครื่อง</text:p>
        </text:list-item>
        <text:list-item>
          <text:p text:style-name="P81">เครื่องผสมสารเคมี (โรงจ่ายสารเคมี ๑) จำนวน ๓ เครื่อง</text:p>
        </text:list-item>
        <text:list-item>
          <text:p text:style-name="P81">อุปกรณ์ที่เกี่ยวข้องอื่นๆ </text:p>
        </text:list-item>
      </text:list>
      <text:list xml:id="list35439958" text:continue-list="list35373982" text:style-name="WWNum40">
        <text:list-item>
          <text:p text:style-name="P75">จัดหาพร้อมติดตั้ง Ultrasonic Level transmitter จำนวน ๑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จัดหาพร้อมติดตั้ง Cable Float Switch ในหม้อกรอง จำนวน ๒๐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จัดหาพร้อมติดตั้ง Digital Power Meter จำนวน ๑ เครื่อง รวมถึงเชื่อมต่อสายสัญญาณเข้ากับ PLC เพื่อใช้ประกอบการควบคุมระบบกรองน้ำ 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จัดหาพร้อมติดตั้ง Turbidity Meter จำนวน ๑ เครื่อง รวมถึงเชื่อมต่อสายสัญญาณเข้ากับ PLC เพื่อใช้ประกอบการควบคุมระบบกรองน้ำและแสดงผล <text:s/>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จัดหาพร้อมติดตั้ง PH Meter จำนวน ๑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จัดหาพร้อมติดตั้ง Residual Chlorine Meter จำนวน ๑ เครื่อง รวมถึงเชื่อมต่อสายสัญญาณเข้ากับ PLC เพื่อใช้ประกอบการควบคุมระบบกรองน้ำ 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จัดหาและติดตั้ง Penal View สำหรับ Monitor และ Control ภายในโรงกรองน้ำ ๑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5">จัดหาพร้อมติดตั้ง ระบบรับส่งข้อมูลระหว่างห้องปฏิบัติการระบบ SCADA กปภ.สาขาหาดใหญ่(พ) กับโรงกรองน้ำ ๑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</text:list>
      <text:list xml:id="list35454276" text:continue-list="list35447252" text:style-name="WWNum11">
        <text:list-item>
          <text:p text:style-name="P56"><text:soft-page-break/>โรงกรองน้ำ ๒</text:p>
        </text:list-item>
      </text:list>
      <text:p text:style-name="P15">ตั้งอยู่ภายในบริเวณสถานีผลิตและจ่ายน้ำฟ้าแสง สำหรับรับน้ำดิบจากโรงสูบน้ำแรงต่ำ ๑ และโรงสูบน้ำแรงต่ำ ๒ เข้ามาผลิตน้ำประปา ในอัตราการผลิต ๒,๐๐๐ ลบ.ม./ชม. แล้วเก็บเข้าถังน้ำใสขนาด ๖,๐๐๐ ลบ.ม. และ ๓,๕๐๐ ลบ.ม. โดยผู้รับจ้างต้องจัดหาพร้อมติดตั้งและปรับปรุง เครื่องมือและอุปกรณ์ ดังนี้</text:p>
      <text:list xml:id="list35366986" text:style-name="WWNum41">
        <text:list-item>
          <text:p text:style-name="P76">จัดหาพร้อมติดตั้งตู้ควบคุมฯ และ PLC จำนวน ๑ ชุด รวมถึงการเขียน Software เพื่อควบคุมการดูดตะกอนและการจ่ายสารเคมี ตลอดจนแสดงผลข้อมูลจากเครื่องมือวัดและสถานะเครื่องจักรกลต่างๆ ภายในโรงกรองน้ำ ๒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6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6">เชื่อมต่อสายสัญญาณเข้ากับ PLC เพื่อใช้ประกอบการควบคุมระบบกรองน้ำ และแสดงผล อ้างอิงตามแบบแปลน ดังนี้ </text:p>
        </text:list-item>
      </text:list>
      <text:list xml:id="list35368627" text:style-name="WWNum51">
        <text:list-item>
          <text:p text:style-name="P82">ประตูน้ำไฟฟ้าระบบดูดตะกอน จำนวน ๘ เครื่อง</text:p>
        </text:list-item>
        <text:list-item>
          <text:p text:style-name="P82">เครื่องดูดตะกอนแบบ Syphon จำนวน ๘ เครื่อง</text:p>
        </text:list-item>
        <text:list-item>
          <text:p text:style-name="P82">Turbidity Meter (ถังน้ำใส ๖,๐๐๐ ลบ.ม.) จำนวน ๑ เครื่อง</text:p>
        </text:list-item>
        <text:list-item>
          <text:p text:style-name="P82">PH Meter (ถังน้ำใส ๖,๐๐๐ ลบ.ม.) จำนวน ๑ เครื่อง</text:p>
        </text:list-item>
        <text:list-item>
          <text:p text:style-name="P82">Residual Chlorine Meter (ถังน้ำใส ๖,๐๐๐ ลบ.ม.) จำนวน ๑ เครื่อง</text:p>
        </text:list-item>
        <text:list-item>
          <text:p text:style-name="P82">อุปกรณ์ที่เกี่ยวข้องอื่นๆ </text:p>
        </text:list-item>
      </text:list>
      <text:list xml:id="list35427736" text:continue-list="list35366986" text:style-name="WWNum41">
        <text:list-item>
          <text:p text:style-name="P76">จัดหาพร้อมติดตั้ง Cable Float Switch ในหม้อกรอง จำนวน ๘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6">จัดหาพร้อมติดตั้ง Digital Power Meter จำนวน ๑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6">จัดหาและติดตั้ง Penal View สำหรับ Monitor และ Control ภายในโรงกรองน้ำ ๒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6">จัดหาพร้อมติดตั้งระบบรับส่งข้อมูลระหว่างห้องปฏิบัติการระบบ SCADA กปภ.สาขาหาดใหญ่(พ) กับโรงกรองน้ำ ๒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</text:list>
      <text:list xml:id="list35427851" text:continue-list="list35454276" text:style-name="WWNum11">
        <text:list-item>
          <text:p text:style-name="P56"><text:soft-page-break/>โรงกรองน้ำ ๓</text:p>
        </text:list-item>
      </text:list>
      <text:p text:style-name="P15">ตั้งอยู่ภายในบริเวณสถานีผลิตและจ่ายน้ำฟ้าแสงฝั่งสำนักงาน สำหรับรับน้ำดิบจากโรงสูบน้ำแรงต่ำ ๒ เข้ามาผลิตน้ำประปา ในอัตราการผลิต ๒,๕๐๐ ลบ.ม./ชม. แล้วเก็บเข้าถังน้ำใสขนาด ๖,๐๐๐ ลบ.ม. และ ๓,๕๐๐ ลบ.ม. โดยผู้รับจ้างต้องจัดหาพร้อมติดตั้งและปรับปรุง เครื่องมือและอุปกรณ์ ดังนี้</text:p>
      <text:list xml:id="list35373548" text:style-name="WWNum42">
        <text:list-item>
          <text:p text:style-name="P77">จัดหาพร้อมติดตั้งตู้ควบคุมฯ และ PLC จำนวน ๑ ชุด รวมถึงการเขียน Software เพื่อควบคุมการดูดตะกอนและการจ่ายสารเคมี ตลอดจนแสดงผลข้อมูลจากเครื่องมือวัดและสถานะเครื่องจักรกลต่างๆ ภายในโรงกรองน้ำ ๓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7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7">เชื่อมต่อสายสัญญาณเข้ากับ PLC เพื่อใช้ประกอบการควบคุมระบบกรองน้ำ และแสดงผล อ้างอิงตามแบบแปลน ดังนี้ </text:p>
        </text:list-item>
      </text:list>
      <text:list xml:id="list35358505" text:style-name="WWNum52">
        <text:list-item>
          <text:p text:style-name="P83">ประตูน้ำไฟฟ้าระบบกวาดตะกอน จำนวน ๔ เครื่อง</text:p>
        </text:list-item>
        <text:list-item>
          <text:p text:style-name="P83">เครื่องกวาดตะกอนแบบ Scraper จำนวน ๔ เครื่อง</text:p>
        </text:list-item>
        <text:list-item>
          <text:p text:style-name="P83">เครื่องจ่ายสารเคมี (โรงจ่ายสารเคมี ๒) จำนวน ๖ เครื่อง</text:p>
        </text:list-item>
        <text:list-item>
          <text:p text:style-name="P83">เครื่องผสมสารเคมี (โรงจ่ายสารเคมี ๒) จำนวน ๕ เครื่อง</text:p>
        </text:list-item>
        <text:list-item>
          <text:p text:style-name="P83">อุปกรณ์ที่เกี่ยวข้องอื่นๆ </text:p>
        </text:list-item>
      </text:list>
      <text:list xml:id="list35445601" text:continue-list="list35373548" text:style-name="WWNum42">
        <text:list-item>
          <text:p text:style-name="P77">จัดหาพร้อมติดตั้ง Cable Float Switch จำนวน ๑๐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7">จัดหาพร้อมติดตั้ง Digital Power Meter จำนวน ๑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7">จัดหาและติดตั้ง Penal View สำหรับ Monitor และ Control ภายในโรงกรองน้ำ ๓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7">จัดหาพร้อมติดตั้งระบบรับส่งข้อมูลระหว่างห้องปฏิบัติการระบบ SCADA กปภ.สาขาหาดใหญ่(พ) กับโรงกรองน้ำ ๓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</text:list>
      <text:list xml:id="list35425937" text:continue-list="list35427851" text:style-name="WWNum11">
        <text:list-item>
          <text:p text:style-name="P56">โรงสูบน้ำแรงสูง ๑</text:p>
        </text:list-item>
      </text:list>
      <text:p text:style-name="P15"><text:soft-page-break/>ตั้งอยู่ภายในบริเวณสถานีผลิตและจ่ายน้ำฟ้าแสง สำหรับสูบจ่ายน้ำจากถังน้ำใสขนาด ๓,๐๐๐ ลบ.ม. ให้กับสถานีจ่ายน้ำควนลัง, สถานีจ่ายน้ำบ้านพรุ และส่งน้ำขึ้นหอถังสูง <text:s/>โดยผู้รับจ้างต้องจัดหาพร้อมติดตั้งและปรับปรุง เครื่องมือและอุปกรณ์ ดังนี้</text:p>
      <text:list xml:id="list35366971" text:style-name="WWNum34">
        <text:list-item>
          <text:p text:style-name="P61">จัดหาพร้อมติดตั้งและปรับปรุงตู้ควบคุมฯ และ PLC จำนวน ๑ ชุด รวมถึงการเขียน Software เพื่อควบคุมการสูบจ่ายน้ำ ตลอดจนแสดงผลข้อมูลจากเครื่องมือวัดและสถานะเครื่องจักรกลต่างๆ ภายในโรงสูบน้ำแรงสูง ๑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1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1">เชื่อมต่อสายสัญญาณเข้ากับ PLC เพื่อใช้ประกอบการควบคุมระบบสูบจ่ายน้ำและแสดงผล อ้างอิงตามแบบแปลน ดังนี้ </text:p>
        </text:list-item>
      </text:list>
      <text:list xml:id="list35375162" text:style-name="WWNum35">
        <text:list-item>
          <text:p text:style-name="P84">Electro Magnetic Flow Meter จำนวน ๒ เครื่อง</text:p>
        </text:list-item>
        <text:list-item>
          <text:p text:style-name="P84">Pressure Switch จำนวน ๑ เครื่อง</text:p>
        </text:list-item>
        <text:list-item>
          <text:p text:style-name="P84">Digital Power Meter จำนวน ๒ เครื่อง</text:p>
        </text:list-item>
        <text:list-item>
          <text:p text:style-name="P84">ตู้ควบคุมเครื่องสูบน้ำ จำนวน ๕ ตู้ </text:p>
        </text:list-item>
        <text:list-item>
          <text:p text:style-name="P84">Motorized Valve จำนวน ๕ เครื่อง</text:p>
        </text:list-item>
        <text:list-item>
          <text:p text:style-name="P84">Vacuum Pump จำนวน ๒ เครื่อง</text:p>
        </text:list-item>
        <text:list-item>
          <text:p text:style-name="P84">อุปกรณ์ที่เกี่ยวข้องอื่นๆ </text:p>
        </text:list-item>
      </text:list>
      <text:list xml:id="list35431917" text:continue-list="list35359275" text:style-name="WWNum26">
        <text:list-item>
          <text:p text:style-name="P59">จัดหาและติดตั้ง Pressure transmitter จำนวน ๒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9">จัดหาและติดตั้ง Digital Pressure Switch จำนวน ๒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 </text:p>
        </text:list-item>
        <text:list-item>
          <text:p text:style-name="P59">จัดหาและติดตั้ง Ultrasonic Level transmitter จำนวน ๒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9">ปรับปรุงระบบ Vacuum โดยจัดหาพร้อมติดตั้งอุปกรณ์รวมถึงเชื่อมต่อสายสัญญาณเข้ากับ PLC เพื่อใช้ประกอบการควบคุมระบบสูบจ่ายน้ำ และแสดงผล อ้างอิงตามแบบแปลน ซึ่งต้องมีคุณลักษณะตามข้อกำหนดของงาน โดยเสนอต่อตัวแทนผู้ว่าจ้างดังนี้</text:p>
        </text:list-item>
      </text:list>
      <text:list xml:id="list35357018" text:style-name="WWNum36">
        <text:list-item>
          <text:p text:style-name="P91">Electric Ball Valve ขนาดท่อ ¾ นิ้ว จำนวน ๘ เครื่อง</text:p>
        </text:list-item>
        <text:list-item>
          <text:p text:style-name="P91"><text:soft-page-break/>Vacuum transmitter จำนวน ๑ เครื่อง</text:p>
        </text:list-item>
        <text:list-item>
          <text:p text:style-name="P91">Pipe ¾ นิ้ว &amp; Fitting จำนวน ๑ ชุด</text:p>
        </text:list-item>
        <text:list-item>
          <text:p text:style-name="P91">อุปกรณ์ที่เกี่ยวข้องอื่นๆในระบบ Vacuum</text:p>
        </text:list-item>
      </text:list>
      <text:list xml:id="list35446218" text:continue-list="list35431917" text:style-name="WWNum26">
        <text:list-item>
          <text:p text:style-name="P59">จัดหาพร้อมติดตั้ง Digital Power Meter จำนวน ๑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9">จัดหาและติดตั้ง Penal View สำหรับ Monitor และ Control ภายในโรงสูบน้ำแรงสูง ๑ อ้างอิงตามแบบแปลน ซึ่งต้องมีคุณลักษณะตามข้อกำหนดของงาน โดยเสนอต่อตัวแทนผู้ว่าจ้าง </text:p>
        </text:list-item>
        <text:list-item>
          <text:p text:style-name="P59">จัดหาพร้อมติดตั้งระบบรับส่งข้อมูลระหว่างห้องปฏิบัติการระบบ SCADA กปภ.สาขาหาดใหญ่(พ) กับโรงสูบน้ำแรงสูง ๑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59">รื้อถอนตู้ควบคุมฯ <text:s/>ตู้เครื่องมือวัด จอแสดงผลต่างๆ ของระบบ SCADA ที่มีอยู่เดิมและไม่ได้ใช้งานแล้ว ส่งคืน กปภ.สาขาหาดใหญ่(พ) ต่อไป</text:p>
        </text:list-item>
      </text:list>
      <text:list xml:id="list35441257" text:continue-list="list35425937" text:style-name="WWNum11">
        <text:list-item>
          <text:p text:style-name="P56">โรงสูบน้ำแรงสูง ๒</text:p>
        </text:list-item>
      </text:list>
      <text:p text:style-name="P15">ตั้งอยู่ภายในบริเวณสถานีผลิตและจ่ายน้ำฟ้าแสง สำหรับสูบจ่ายน้ำจากถังน้ำใสขนาด ๖,๐๐๐ ลบ.ม. ให้กับสถานีเพิ่มแรงดันน้ำโคกสูง, สูบจ่ายน้ำให้พื้นที่ในเขต หน้าสวนสาธารณะหาดใหญ่ และหาดใหญ่โซนสูง <text:s/>โดยผู้รับจ้างต้องจัดหาพร้อมติดตั้งและปรับปรุง เครื่องมือและอุปกรณ์ ดังนี้</text:p>
      <text:list xml:id="list35350672" text:style-name="WWNum37">
        <text:list-item>
          <text:p text:style-name="P62">จัดหาพร้อมติดตั้งและปรับปรุงตู้ควบคุมฯ และ PLC จำนวน ๑ ชุด รวมถึงการเขียน Software เพื่อควบคุมการสูบจ่ายน้ำ ตลอดจนแสดงผลข้อมูลจากเครื่องมือวัดและสถานะเครื่องจักรกลต่างๆ ภายในโรงสูบน้ำแรงสูง ๒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2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2">เชื่อมต่อสายสัญญาณเข้ากับ PLC เพื่อใช้ประกอบการควบคุมระบบสูบจ่ายน้ำและแสดงผล อ้างอิงตามแบบแปลน ดังนี้ </text:p>
        </text:list-item>
      </text:list>
      <text:list xml:id="list35347168" text:style-name="WWNum62">
        <text:list-item>
          <text:p text:style-name="P85">Electro Magnetic Flow Meter จำนวน ๒ เครื่อง</text:p>
        </text:list-item>
        <text:list-item>
          <text:p text:style-name="P85">Pressure Transmitter จำนวน ๒ เครื่อง</text:p>
        </text:list-item>
        <text:list-item>
          <text:p text:style-name="P85">Pressure Switch จำนวน ๕ เครื่อง </text:p>
        </text:list-item>
        <text:list-item>
          <text:p text:style-name="P85">Digital Power Meter จำนวน ๕ เครื่อง</text:p>
        </text:list-item>
        <text:list-item>
          <text:p text:style-name="P85">ตู้ควบคุมเครื่องสูบน้ำ จำนวน ๕ ตู้ </text:p>
        </text:list-item>
        <text:list-item>
          <text:p text:style-name="P85">ตู้ควบคุมเครื่องสูบน้ำ โรงเติมน้ำถังน้ำใส จำนวน ๒ ตู้ </text:p>
        </text:list-item>
        <text:list-item>
          <text:p text:style-name="P85"><text:soft-page-break/>Motorized Valve จำนวน ๖ เครื่อง</text:p>
        </text:list-item>
        <text:list-item>
          <text:p text:style-name="P85">Vacuum Pump จำนวน ๒ เครื่อง</text:p>
        </text:list-item>
        <text:list-item>
          <text:p text:style-name="P85">อุปกรณ์ที่เกี่ยวข้องอื่นๆ </text:p>
        </text:list-item>
      </text:list>
      <text:list xml:id="list35446317" text:continue-list="list35350672" text:style-name="WWNum37">
        <text:list-item>
          <text:p text:style-name="P62">ปรับปรุงระบบ Vacuum โดยจัดหาพร้อมติดตั้งอุปกรณ์ รวมถึงเชื่อมต่อสายสัญญาณเข้ากับ PLC เพื่อใช้ประกอบการควบคุมระบบสูบจ่ายน้ำ และแสดงผล อ้างอิงตามแบบแปลน ซึ่งต้องมีคุณลักษณะตามข้อกำหนดของงาน โดยเสนอต่อตัวแทนผู้ว่าจ้างดังนี้</text:p>
        </text:list-item>
      </text:list>
      <text:list xml:id="list35353205" text:style-name="WWNum63">
        <text:list-item>
          <text:p text:style-name="P86">Electric Ball Valve ขนาดท่อ ¾ นิ้ว จำนวน ๙ เครื่อง</text:p>
        </text:list-item>
        <text:list-item>
          <text:p text:style-name="P86">Vacuum transmitter จำนวน ๑ เครื่อง</text:p>
        </text:list-item>
        <text:list-item>
          <text:p text:style-name="P86">Pipe ¾ นิ้ว &amp; Fitting จำนวน ๑ ชุด</text:p>
        </text:list-item>
        <text:list-item>
          <text:p text:style-name="P86">อุปกรณ์ที่เกี่ยวข้องอื่นๆในระบบ Vacuum</text:p>
        </text:list-item>
      </text:list>
      <text:list xml:id="list35427189" text:continue-list="list35446317" text:style-name="WWNum37">
        <text:list-item>
          <text:p text:style-name="P62">จัดหาและติดตั้ง Ultrasonic Level transmitter จำนวน ๑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2">จัดหาและติดตั้ง Penal View สำหรับ Monitor และ Control ภายในโรงสูบน้ำแรงสูง ๒ อ้างอิงตามแบบแปลน ซึ่งต้องมีคุณลักษณะตามข้อกำหนดของงาน โดยเสนอต่อตัวแทนผู้ว่าจ้าง </text:p>
        </text:list-item>
        <text:list-item>
          <text:p text:style-name="P62">จัดหาพร้อมติดตั้ง ระบบรับส่งข้อมูลระหว่างห้องปฏิบัติการระบบ SCADA กปภ.สาขาหาดใหญ่(พ) กับโรงสูบน้ำแรงสูง ๒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2">รื้อถอนตู้ควบคุมฯ <text:s/>ตู้เครื่องมือวัด จอแสดงผลต่างๆ ของระบบ SCADA ที่มีอยู่เดิมและไม่ได้ใช้งานแล้ว ส่งคืน กปภ.สาขาหาดใหญ่(พ) ต่อไป</text:p>
        </text:list-item>
      </text:list>
      <text:list xml:id="list35449255" text:continue-list="list35441257" text:style-name="WWNum11">
        <text:list-item>
          <text:p text:style-name="P56">โรงสูบน้ำแรงสูง ๓</text:p>
        </text:list-item>
      </text:list>
      <text:p text:style-name="P15">ตั้งอยู่ภายในบริเวณสถานีผลิตและจ่ายน้ำฟ้าแสง สำหรับสูบจ่ายน้ำจากถังน้ำใสขนาด ๓,๕๐๐ ลบ.ม. <text:s/>จำนวน ๒ ลูก ให้กับสถานีเพิ่มแรงดันน้ำโคกสูง, สูบจ่ายน้ำให้พื้นที่ในเขต หาดใหญ่โซนต่ำ และหาดใหญ่โซนสูง รวมทั้งการสูบน้ำเพื่อล้างกรองและฉีดหน้าทรายให้โรงกรองน้ำ ๓ <text:s/>โดยผู้รับจ้างต้องจัดหาพร้อมติดตั้งและปรับปรุง เครื่องมือและอุปกรณ์ ดังนี้</text:p>
      <text:list xml:id="list35365217" text:style-name="WWNum38">
        <text:list-item>
          <text:p text:style-name="P63">จัดหาพร้อมติดตั้งและปรับปรุงตู้ควบคุมฯ และ PLC จำนวน ๑ ชุด รวมถึงการเขียน Software เพื่อควบคุมการสูบจ่ายน้ำ ตลอดจนแสดงผลข้อมูลจากเครื่องมือวัดและสถานะเครื่องจักรกลต่างๆ ภายในโรงสูบน้ำแรงสูง ๓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3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3"><text:soft-page-break/>เชื่อมต่อสายสัญญาณเข้ากับ PLC เพื่อใช้ประกอบการควบคุมระบบสูบจ่ายน้ำและแสดงผล อ้างอิงตามแบบแปลน ดังนี้ </text:p>
        </text:list-item>
      </text:list>
      <text:list xml:id="list35359504" text:style-name="WWNum47">
        <text:list-item>
          <text:p text:style-name="P87">Electro Magnetic Flow Meter จำนวน ๓ เครื่อง</text:p>
        </text:list-item>
        <text:list-item>
          <text:p text:style-name="P87">Pressure Transmitter จำนวน ๓ เครื่อง</text:p>
        </text:list-item>
        <text:list-item>
          <text:p text:style-name="P87">Pressure Switch จำนวน ๑๓ เครื่อง </text:p>
        </text:list-item>
        <text:list-item>
          <text:p text:style-name="P87">Digital Power Meter จำนวน ๕ เครื่อง</text:p>
        </text:list-item>
        <text:list-item>
          <text:p text:style-name="P87">ตู้ควบคุมเครื่องสูบน้ำ จำนวน ๑๖ ตู้ </text:p>
        </text:list-item>
        <text:list-item>
          <text:p text:style-name="P87">Motorized Valve จำนวน ๑๓ เครื่อง</text:p>
        </text:list-item>
        <text:list-item>
          <text:p text:style-name="P87">Vacuum Pump จำนวน ๒ เครื่อง</text:p>
        </text:list-item>
        <text:list-item>
          <text:p text:style-name="P87">อุปกรณ์ที่เกี่ยวข้องอื่นๆ </text:p>
        </text:list-item>
      </text:list>
      <text:list xml:id="list35450354" text:continue-list="list35365217" text:style-name="WWNum38">
        <text:list-item>
          <text:p text:style-name="P63">ปรับปรุงระบบ Vacuum โดยจัดหาพร้อมติดตั้งอุปกรณ์รวมถึงเชื่อมต่อสายสัญญาณเข้ากับ PLC เพื่อใช้ประกอบการควบคุมระบบสูบจ่ายน้ำ และแสดงผล อ้างอิงตามแบบแปลน ซึ่งต้องมีคุณลักษณะตามข้อกำหนดของงาน โดยเสนอต่อตัวแทนผู้ว่าจ้างดังนี้</text:p>
        </text:list-item>
      </text:list>
      <text:list xml:id="list35370496" text:style-name="WWNum48">
        <text:list-item>
          <text:p text:style-name="P88">Electric Ball Valve ขนาดท่อ ¾ นิ้ว จำนวน ๑๖ เครื่อง</text:p>
        </text:list-item>
        <text:list-item>
          <text:p text:style-name="P88">Vacuum transmitter จำนวน ๑ เครื่อง</text:p>
        </text:list-item>
        <text:list-item>
          <text:p text:style-name="P88">Pipe ¾ นิ้ว &amp; Fitting จำนวน ๑ ชุด</text:p>
        </text:list-item>
        <text:list-item>
          <text:p text:style-name="P88">อุปกรณ์ที่เกี่ยวข้องอื่นๆ</text:p>
        </text:list-item>
      </text:list>
      <text:list xml:id="list35443113" text:continue-list="list35450354" text:style-name="WWNum38">
        <text:list-item>
          <text:p text:style-name="P63">จัดหาและติดตั้ง Ultrasonic Level transmitter จำนวน ๑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3">จัดหาพร้อมติดตั้ง Digital Power Meter จำนวน ๑ เครื่อง รวมถึงเชื่อมต่อสายสัญญาณเข้ากับ PLC เพื่อใช้ประกอบการควบคุมระบบกรอง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3">จัดหาและติดตั้ง Penal View สำหรับ Monitor และ Control ภายในโรงสูบน้ำแรงสูง ๓ อ้างอิงตามแบบแปลน ซึ่งต้องมีคุณลักษณะตามข้อกำหนดของงาน โดยเสนอต่อตัวแทนผู้ว่าจ้าง </text:p>
        </text:list-item>
        <text:list-item>
          <text:p text:style-name="P63">จัดหาพร้อมติดตั้งระบบรับส่งข้อมูลระหว่างห้องปฏิบัติการระบบ SCADA กปภ.สาขาหาดใหญ่(พ) กับโรงสูบน้ำแรงสูง ๓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3">รื้อถอนตู้ควบคุมฯ <text:s/>ตู้เครื่องมือวัด จอแสดงผลต่างๆ ของระบบ SCADA ที่มีอยู่เดิมและไม่ได้ใช้งานแล้ว ส่งคืน กปภ.สาขาหาดใหญ่(พ) ต่อไป</text:p>
        </text:list-item>
      </text:list>
      <text:list xml:id="list35456321" text:continue-list="list35449255" text:style-name="WWNum11">
        <text:list-item>
          <text:p text:style-name="P56">โรงสูบน้ำแรงสูง ๔</text:p>
        </text:list-item>
      </text:list>
      <text:p text:style-name="P15"><text:soft-page-break/>ตั้งอยู่ภายในบริเวณสถานีผลิตและจ่ายน้ำฟ้าแสง สำหรับสูบจ่ายน้ำจากถังน้ำใสขนาด ๓,๕๐๐ ลบ.ม. ให้กับสถานีจ่ายน้ำสงขลา และสถานีจ่ายน้ำท่านางหอม <text:s/>โดยผู้รับจ้างต้องจัดหาพร้อมติดตั้งและปรับปรุง เครื่องมือและอุปกรณ์ ดังนี้</text:p>
      <text:list xml:id="list35354881" text:style-name="WWNum39">
        <text:list-item>
          <text:p text:style-name="P64">จัดหาพร้อมติดตั้งและปรับปรุงตู้ควบคุมฯ และ PLC จำนวน ๑ ชุด รวมถึงการเขียน Software เพื่อควบคุมการสูบจ่ายน้ำ ตลอดจนแสดงผลข้อมูลจากเครื่องมือวัดและสถานะเครื่องจักรกลต่างๆ ภายในโรงสูบน้ำแรงสูง 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4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4">เชื่อมต่อสายสัญญาณเข้ากับ PLC เพื่อใช้ประกอบการควบคุมระบบสูบจ่ายน้ำและแสดงผล อ้างอิงตามแบบแปลน ดังนี้ </text:p>
        </text:list-item>
      </text:list>
      <text:list xml:id="list35363864" text:style-name="WWNum49">
        <text:list-item>
          <text:p text:style-name="P89">Electro Magnetic Flow Meter จำนวน ๑ เครื่อง</text:p>
        </text:list-item>
        <text:list-item>
          <text:p text:style-name="P89">Pressure Transmitter จำนวน ๑ เครื่อง</text:p>
        </text:list-item>
        <text:list-item>
          <text:p text:style-name="P89">Pressure Switch จำนวน ๒ เครื่อง </text:p>
        </text:list-item>
        <text:list-item>
          <text:p text:style-name="P89">Digital Power Meter จำนวน ๓ เครื่อง</text:p>
        </text:list-item>
        <text:list-item>
          <text:p text:style-name="P89">ตู้ควบคุมเครื่องสูบน้ำ จำนวน ๓ ตู้ </text:p>
        </text:list-item>
        <text:list-item>
          <text:p text:style-name="P89">Motorized Valve จำนวน ๒ เครื่อง</text:p>
        </text:list-item>
        <text:list-item>
          <text:p text:style-name="P89">ประตูน้ำไฟฟ้าระบบ Vacuum จำนวน ๕ เครื่อง</text:p>
        </text:list-item>
        <text:list-item>
          <text:p text:style-name="P89">Vacuum Pump จำนวน ๒ เครื่อง</text:p>
        </text:list-item>
        <text:list-item>
          <text:p text:style-name="P89">อุปกรณ์ที่เกี่ยวข้องอื่นๆ </text:p>
        </text:list-item>
      </text:list>
      <text:list xml:id="list35454201" text:continue-list="list35354881" text:style-name="WWNum39">
        <text:list-item>
          <text:p text:style-name="P64">จัดหาพร้อมติดตั้ง Ultrasonic Level transmitter จำนวน ๑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4">จัดหาพร้อมติดตั้ง Vacuum transmitter จำนวน ๑ เครื่อง รวมถึงเชื่อมต่อสายสัญญาณเข้ากับ PLC เพื่อใช้ประกอบการควบคุมระบบ Vacuum 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4">จัดหาพร้อมติดตั้ง Turbidity Meter จำนวน ๑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8"><text:span text:style-name="T1">จัดหาพร้อมติดตั้ง PH Meter จำนวน ๑ เครื่อง รวมถึงเชื่อมต่อสายสัญญาณเข้ากับ PLC เพื่อใช้ประกอบการควบคุมระบบสูบจ่ายน้ำและแสดง</text:span><text:soft-page-break/><text:span text:style-name="T1">ผล อ้างอิงตามแบบแปลน ซึ่งต้องมีคุณลักษณะตามข้อกำหนดของงาน โดยเสนอต่อตัวแทนผู้ว่าจ้าง</text:span></text:p>
        </text:list-item>
        <text:list-item>
          <text:p text:style-name="P64">จัดหาพร้อมติดตั้ง Residual Chlorine Meter จำนวน ๑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4">จัดหาและติดตั้ง Penal View สำหรับ Monitor และ Control ภายในโรงสูบน้ำแรงสูง 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4">จัดหาพร้อมติดตั้ง ระบบรับส่งข้อมูลระหว่างห้องปฏิบัติการระบบ SCADA กปภ.สาขาหาดใหญ่(พ) กับโรงสูบน้ำแรงสูง ๔ ด้วยระบบ F/O Cable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4">รื้อถอนตู้ควบคุมฯ <text:s/>ตู้เครื่องมือวัด จอแสดงผลต่างๆ ของระบบ SCADA ที่มีอยู่เดิมและไม่ได้ใช้งานแล้ว ส่งคืน กปภ.สาขาหาดใหญ่(พ) ต่อไป</text:p>
        </text:list-item>
      </text:list>
      <text:list xml:id="list35426901" text:continue-list="list35456321" text:style-name="WWNum11">
        <text:list-item>
          <text:p text:style-name="P56">สถานีจ่ายน้ำบ้านพรุ</text:p>
        </text:list-item>
      </text:list>
      <text:p text:style-name="P15">เป็นสถานที่ในการสูบจ่ายน้ำให้พื้นที่ในเขต เทศบาลตำบลบ้านพรุ และ องค์การบริหารส่วนตำบลนาหม่อม <text:s/>โดยผู้รับจ้างต้องจัดหาพร้อมติดตั้งและปรับปรุง เครื่องมือและอุปกรณ์ ดังนี้</text:p>
      <text:list xml:id="list35347789" text:style-name="WWNum21">
        <text:list-item>
          <text:p text:style-name="P65">จัดหาพร้อมติดตั้งและปรับปรุงตู้ควบคุมฯ และ PLC จำนวน ๑ ชุด รวมถึงการเขียน Software เพื่อควบคุมการสูบจ่ายน้ำ ตลอดจนแสดงผลข้อมูลจากเครื่องมือวัดและสถานะเครื่องจักรกลต่างๆ ภายในสถานีจ่ายน้ำบ้านพรุ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5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5">เชื่อมต่อสายสัญญาณเข้ากับ PLC เพื่อใช้ประกอบการควบคุมระบบสูบจ่ายน้ำและแสดงผล อ้างอิงตามแบบแปลน ดังนี้</text:p>
        </text:list-item>
      </text:list>
      <text:list xml:id="list35354992" text:style-name="WWNum31">
        <text:list-item>
          <text:p text:style-name="P92">Electro Magnetic Flow Meter จำนวน ๒ เครื่อง</text:p>
        </text:list-item>
        <text:list-item>
          <text:p text:style-name="P92">Digital Power Meter จำนวน ๑ เครื่อง</text:p>
        </text:list-item>
        <text:list-item>
          <text:p text:style-name="P92">ตู้ควบคุมเครื่องสูบน้ำ จำนวน ๒ ตู้</text:p>
        </text:list-item>
        <text:list-item>
          <text:p text:style-name="P92">อุปกรณ์ที่เกี่ยวข้องอื่นๆ </text:p>
        </text:list-item>
      </text:list>
      <text:list xml:id="list35455234" text:continue-list="list35347789" text:style-name="WWNum21">
        <text:list-item>
          <text:p text:style-name="P65">จัดหาพร้อมติดตั้ง Ultrasonic Level transmitter จำนวน ๒ เครื่อง ในถังน้ำใสและหอถังสูง รวมถึงเชื่อมต่อสัญญาณเข้ากับ PLC เพื่อให้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5"><text:soft-page-break/>จัดหาพร้อมติดตั้ง Motorized Valve ควบคุมประตูน้ำแบบปีกผีเสื้อ ขนาด ๒๐๐ มม. จำนวน ๒ ตัว (ทดแทนตัวเดิมที่ชำรุด) รวมถึงเชื่อมต่อ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5">จัดหาพร้อมติดตั้ง Residual Chlorine จำนวน ๑ เครื่อง และเชื่อมต่อสัญญาณเข้ากับ PLC เพื่อให้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5">จัดหาพร้อมติดตั้ง Digital Power Meter จำนวน ๑ เครื่อง รวมถึงเชื่อมต่อสาย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5">จัดหาและติดตั้ง Penal View สำหรับ Monitor และ Control ภายในสถานีจ่ายน้ำบ้านพรุ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5">จัดหาพร้อมติดตั้ง ระบบรับส่งข้อมูลระหว่างห้องปฏิบัติการระบบ SCADA กปภ.สาขาสงขลา กับสถานีจ่ายน้ำบ้านพรุ ด้วยระบบ ADSL (หรือ GSM/GPRS)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65">รื้อถอนตู้ควบคุมฯ <text:s/>ตู้เครื่องมือวัด จอแสดงผลต่างๆ ของระบบ SCADA ที่มีอยู่เดิมและไม่ได้ใช้งานแล้ว ส่งคืน กปภ.สาขาหาดใหญ่(พ) ต่อไป</text:p>
        </text:list-item>
      </text:list>
      <text:list xml:id="list35454002" text:continue-list="list35426901" text:style-name="WWNum11">
        <text:list-item>
          <text:p text:style-name="P56">สถานีจ่ายน้ำนาหม่อม</text:p>
        </text:list-item>
      </text:list>
      <text:p text:style-name="P15">เป็นสถานที่ในการสูบจ่ายน้ำให้พื้นที่ในเขต องค์การบริหารส่วนตำบลนาหม่อมโซนบน โดยผู้รับจ้างต้องจัดหาพร้อมติดตั้งและปรับปรุง เครื่องมือและอุปกรณ์ ดังนี้</text:p>
      <text:list xml:id="list35359188" text:style-name="WWNum54">
        <text:list-item>
          <text:p text:style-name="P78">จัดหาพร้อมติดตั้งและปรับปรุงตู้ควบคุมฯ และ PLC จำนวน ๑ ชุด รวมถึงการเขียน Software เพื่อควบคุมการสูบจ่ายน้ำ ตลอดจนแสดงผลข้อมูลจากเครื่องมือวัดและสถานะเครื่องจักรกลต่างๆ ภายในสถานีจ่ายน้ำนาหม่อม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เชื่อมต่อสายสัญญาณเข้ากับ PLC เพื่อใช้ประกอบการควบคุมระบบสูบจ่ายน้ำ และแสดงผล อ้างอิงตามแบบแปลน ดังนี้</text:p>
        </text:list-item>
      </text:list>
      <text:list xml:id="list35367635" text:style-name="WWNum55">
        <text:list-item>
          <text:p text:style-name="P90">Electro Magnetic Flow Meter จำนวน ๒ เครื่อง</text:p>
        </text:list-item>
        <text:list-item>
          <text:p text:style-name="P90">Pressure transmitter จำนวน ๑ เครื่อง</text:p>
        </text:list-item>
        <text:list-item>
          <text:p text:style-name="P90"><text:soft-page-break/>ตู้ควบคุมเครื่องสูบน้ำ จำนวน ๒ ตู้</text:p>
        </text:list-item>
        <text:list-item>
          <text:p text:style-name="P90">Motorized Valve จำนวน ๑ เครื่อง</text:p>
        </text:list-item>
        <text:list-item>
          <text:p text:style-name="P90">อุปกรณ์ที่เกี่ยวข้องอื่นๆ </text:p>
        </text:list-item>
      </text:list>
      <text:list xml:id="list35453623" text:continue-list="list35359188" text:style-name="WWNum54">
        <text:list-item>
          <text:p text:style-name="P78">จัดหาพร้อมติดตั้ง Ultrasonic Level transmitter จำนวน ๒ เครื่อง รวมถึงเชื่อมต่อสัญญาณเข้ากับ PLC เพื่อใช้ประกอบการควบคุมระบบสูบจ่ายน้ำ และแสดงผล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จัดหาพร้อมติดตั้ง Pressure transmitter จำนวน ๑ เครื่อง รวมถึงเชื่อมต่อสัญญาณเข้ากับ PLC เพื่อให้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จัดหาพร้อมติดตั้ง Digital Pressure Switch จำนวน ๒ เครื่อง รวมถึงเชื่อมต่อสัญญาณเข้ากับ PLC เพื่อใช้ประกอบการควบคุมระบบสูบจ่ายน้ำ และแสดงผล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จัดหาพร้อมติดตั้ง Digital Power Meter จำนวน ๑ เครื่อง รวมถึงเชื่อมต่อสัญญาณเข้ากับ PLC เพื่อใช้ประกอบการควบคุมระบบสูบจ่ายน้ำ และแสดงผล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จัดหาพร้อมติดตั้ง Residual Chlorine จำนวน ๑ เครื่อง ในถังน้ำใส และเชื่อมต่อสัญญาณเข้ากับ PLC เพื่อให้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จัดหาและติดตั้ง Penal View สำหรับ Monitor และ Control ภายในสถานีจ่ายน้ำนาหม่อม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จัดหาพร้อมติดตั้ง ระบบรับส่งข้อมูลระหว่างห้องปฏิบัติการระบบ SCADA กปภ.สาขาสงขลา กับสถานีจ่ายน้ำนาหม่อม ด้วยระบบ GSM/GPRS or ADSL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8">รื้อถอนตู้ควบคุมฯ <text:s/>ตู้เครื่องมือวัด จอแสดงผลต่างๆ ของระบบ SCADA ที่มีอยู่เดิมและไม่ได้ใช้งานแล้ว ส่งคืน กปภ.สาขาหาดใหญ่(พ) ต่อไป </text:p>
        </text:list-item>
      </text:list>
      <text:list xml:id="list35429871" text:continue-list="list35454002" text:style-name="WWNum11">
        <text:list-item>
          <text:p text:style-name="P56">สถานีเพิ่มแรงดันน้ำนาหม่อม</text:p>
        </text:list-item>
      </text:list>
      <text:p text:style-name="P15">เป็นสถานที่ในการสูบน้ำในท่อจ่าย ในเขตพื้นที่องค์การบริหารส่วนตำบลนาหม่อม ส่งให้กับสถานีจ่ายน้ำนาหม่อม โดยผู้รับจ้างต้องจัดหาพร้อมติดตั้งและปรับปรุง เครื่องมือและอุปกรณ์ ดังนี้</text:p>
      <text:list xml:id="list35355090" text:style-name="WWNum56">
        <text:list-item>
          <text:p text:style-name="P80"><text:span text:style-name="T1">จัดหาพร้อมติดตั้งควบคุมฯ และ PLC จำนวน ๑ ชุด พร้อมเขียน Software เพื่อควบคุมการสูบจ่ายน้ำ รวมถึงแสดงผลข้อมูลจากเครื่องมือวัดและสถานะเครื่องจักรกลต่างๆ ภายในสถานีเพิ่มแรงดันน้ำนาหม่อม อ้างอิงตามแบบ</text:span><text:soft-page-break/><text:span text:style-name="T1">แปลน ซึ่งต้องมีคุณลักษณะตามข้อกำหนดของงาน โดยเสนอต่อตัวแทนผู้ว่าจ้าง</text:span></text:p>
        </text:list-item>
        <text:list-item>
          <text:p text:style-name="P79">จัดหาพร้อมติดตั้งแหล่งจ่ายไฟฟ้า, ระบบป้องกันกระแสกระโชก (Surge Protection) และระบบป้องกันฟ้าผ่า (Lightning Protection) จำนวน ๑ ชุด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9">เชื่อมต่อสายสัญญาณของตู้ควบคุมเครื่องสูบน้ำ จำนวน ๑ ตู้ และอุปกรณ์ที่เกี่ยวข้องอื่นๆ เข้ากับ PLC เพื่อใช้ประกอบการควบคุมระบบสูบจ่ายน้ำและแสดงผล อ้างอิงตามแบบแปลน โดยเสนอต่อตัวแทนผู้ว่าจ้าง</text:p>
        </text:list-item>
        <text:list-item>
          <text:p text:style-name="P79">จัดหาพร้อมติดตั้ง Pressure transmitter จำนวน ๒ เครื่อง รวมถึงเชื่อมต่อ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9">จัดหาพร้อมติดตั้ง Digital Power Meter จำนวน ๑ เครื่อง รวมถึงเชื่อมต่อสัญญาณเข้ากับ PLC เพื่อใช้ประกอบการควบคุมระบบสูบจ่ายน้ำและแสดงผล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  <text:list-item>
          <text:p text:style-name="P79">จัดหาพร้อมติดตั้ง ระบบรับส่งข้อมูลระหว่างห้องปฏิบัติการระบบ SCADA กปภ.สาขาสงขลา กับสถานีเพิ่มแรงดันน้ำนาหม่อม ด้วยระบบ GSM/GPRS or ADSL และ System of Local Area Network (LAN) อ้างอิงตามแบบแปลน ซึ่งต้องมีคุณลักษณะตามข้อกำหนดของงาน โดยเสนอต่อตัวแทนผู้ว่าจ้าง</text:p>
        </text:list-item>
      </text:list>
      <text:list xml:id="list35348465" text:style-name="WWNum13">
        <text:list-item>
          <text:p text:style-name="P93"/>
        </text:list-item>
      </text:list>
      <text:list xml:id="list35357023" text:style-name="WWNum61">
        <text:list-item>
          <text:p text:style-name="P107">การรับประกันคุณภาพ</text:p>
        </text:list-item>
      </text:list>
      <text:p text:style-name="P10">ผู้รับจ้างจะต้องรับประกันต่อระบบ SCADA เป็นเวลา ๒ ปีนับจากวันตรวจรับงานงวดสุดท้าย <text:s/>โดยยอมรับเงื่อนไขดังต่อไปนี้</text:p>
      <text:list xml:id="list35377434" text:style-name="WWNum64">
        <text:list-item>
          <text:p text:style-name="P108">การรับประกันจะต้องรับประกันต่อระบบทั้งหมด <text:s/>ทั้ง Software และ Hardware ทุกชิ้น <text:s/>ดังนี้</text:p>
        </text:list-item>
      </text:list>
      <text:list xml:id="list35377130" text:style-name="WWNum65">
        <text:list-item>
          <text:p text:style-name="P109">Software</text:p>
        </text:list-item>
      </text:list>
      <text:list xml:id="list35364974" text:style-name="WWNum67">
        <text:list-item>
          <text:p text:style-name="P110">จะต้องรับประกันต่อความผิดพลาดทางเทคนิคการโปรแกรมที่ไม่พึงตรวจพบขณะตรวจรับงาน</text:p>
        </text:list-item>
        <text:list-item>
          <text:p text:style-name="P110">ผู้รับจ้างจะต้องรับผิดชอบค่าใช้จ่ายในการพัฒนาโปรแกรม ตามความต้องการของการประปานั้นๆ ตลอดระยะเวลาการรับประกัน</text:p>
        </text:list-item>
      </text:list>
      <text:list xml:id="list35441459" text:continue-list="list35377130" text:style-name="WWNum65">
        <text:list-item>
          <text:p text:style-name="P109">Hardware</text:p>
        </text:list-item>
      </text:list>
      <text:list xml:id="list35365488" text:style-name="WWNum66">
        <text:list-item>
          <text:p text:style-name="P111">จะต้องรับประกันต่อความผิดพลาดทางเทคนิคการติดตั้ง ที่ไม่พึงตรวจพบขณะตรวจรับงาน</text:p>
        </text:list-item>
        <text:list-item>
          <text:p text:style-name="P111"><text:soft-page-break/>ผู้รับจ้างจะต้องรับผิดชอบในการปรับปรุงแก้ไข <text:s/>อุปกรณ์ที่ชำรุดและอุปกรณ์เกี่ยวเนื่องกับการติดตั้งระบบฯ <text:s/>เพื่อให้ใช้งานได้ตามปกติตลอดระยะเวลาการรับประกัน</text:p>
        </text:list-item>
      </text:list>
      <text:list xml:id="list35448109" text:continue-list="list35377434" text:style-name="WWNum64">
        <text:list-item>
          <text:p text:style-name="P112">ในระยะเวลาการรับประกัน หากมีอุปกรณ์ได้รับความเสียหายจากภัยธรรมชาติ ผู้รับจ้างจะต้องดำเนินการซ่อมแซม ปรับปรุง แก้ไข หรือเปลี่ยนอุปกรณ์ต่างๆ ที่ได้รับความเสียหายให้ใหม่ โดยไม่คิดค่าแรงหรือค่าใช้จ่ายอื่นใดเพิ่มเติมจากผู้ว่าจ้าง ยกเว้นกรณีการเปลี่ยนอุปกรณ์ใหม่ ซึ่งผู้ว่าจ้างจะรับผิดชอบเฉพาะค่าวัสดุ-อุปกรณ์ที่เปลี่ยนใหม่นั้นๆ (ไม่รวมค่าแรง และไม่รวมค่าพัฒนาโปรแกรม) โดยใช้ราคากลางที่ผู้ว่าจ้างและผู้รับจ้างตกลงกันไว้แล้วตามสัญญาเท่านั้น </text:p>
        </text:list-item>
        <text:list-item>
          <text:p text:style-name="P113">ในระยะเวลาการรับประกัน <text:s/>หากมีอุปกรณ์ชำรุดเสียหายโดยการตรวจพบโดยพนักงานการประปาส่วนภูมิภาคเอง <text:s/>หากเป็นอุปกรณ์ที่จำเป็นต้องซ่อมอย่างเร่งด่วน <text:s/>เพื่อมิให้เกิดความเสียหายต่อระบบฯได้ <text:s text:c="2"/>ผู้รับจ้างยินยอมให้การประปาส่วนภูมิภาคดำเนินการซ่อมแซมในเบื้องต้น <text:s/>โดยไม่ถือว่าเป็นการสิ้นสุดการรับประกันแต่อย่างใด</text:p>
        </text:list-item>
        <text:list-item>
          <text:p text:style-name="P113">การแจ้งให้ผู้รับจ้างทราบเมื่อระบบฯเกิดการขัดข้อง <text:s/>การประปาฯ <text:s/>จะออกเอกสาร แจ้งให้ผู้รับจ้างทราบ <text:s/>โดยจะใช้การส่งโทรสาร (FAX) <text:s/>หรือการส่งไปรษณีย์ <text:s/>ผู้รับจ้างจะต้องดำเนินการซ่อมแซมแก้ไขให้เรียบร้อยภายใน ๑๕ วัน <text:s/>โดยนับจากวันที่เอกสารออกจากการประปานั้นๆ <text:s/>หากผู้รับจ้างไม่ดำเนินการภายในระยะเวลาดังกล่าว <text:s/>ผู้รับจ้างยินยอมให้การประปาส่วนภูมิภาคดำเนินการซ่อมได้ทันทีค่าใช้จ่ายที่เกิดขึ้นจากการดำเนินการซ่อมของการประปาส่วนภูมิภาคนั้น <text:s/>ผู้รับจ้างยินยอมชำระให้การประปาส่วนภูมิภาค <text:s/>หรือหักจากเงินประกันสัญญา <text:s/>โดยอ้างอิงกับราคาจริงจากตัวแทนจำหน่ายในขณะนั้น อนึ่ง <text:s/>การเปลี่ยนแปลงที่อยู่หรือการเปลี่ยนหมายเลขโทรศัพท์หรือโทรสารของผู้รับจ้าง <text:s/>อยู่ในความรับผิดชอบของผู้รับจ้างทั้งสิ้น</text:p>
        </text:list-item>
        <text:list-item>
          <text:p text:style-name="P113">ในระหว่างค้ำประกันผลงานจะต้องจัดให้ผู้มีความรู้ ความชำนาญการด้าน SCADA ทั้งฮาร์ดแวร์และซอฟต์แวร์ และระบบงานใหม่ที่ส่งมอบ จำนวน ๑ คน <text:s/>มาประจำที่ กปภ. สาขาหาดใหญ่(พ) เป็นระยะเวลา 3 เดือน หลังจากคณะกรรมการตรวจและรับมอบงานตรวจรับงานเพื่อทำหน้าที่ให้คำปรึกษาแนะนำ แก้ไขปัญหาที่จะเกิดขึ้น ทั้งนี้ เพื่อให้เกิดความมั่นใจว่าระบบ SCADA ที่ติดตั้งใช้งานไม่ติดขัดหรือเกิดปัญหาตามมา</text:p>
        </text:list-item>
        <text:list-item>
          <text:p text:style-name="P113">ผู้รับจ้างจะต้องจัดการฝึกอบรมหลักสูตร การติดตั้ง การใช้งานและการพัฒนา ทางด้าน Soft Ware และ Hard Ware ต่างๆ คือ PLC Panel View MMI/HMI และอุปกรณ์ประกอบอื่นๆ ที่ใช้ในการติดตั้งและปรับปรุงระบบ SCADA ในโครงการนี้ทั้งทฤษฎีและปฏิบัติ (OJT) ให้กับพนักงานในสังกัด กปภ.สาขาหาดใหญ่(พ) กปภ.สาขาสงขลาและกปภ.เขต ๕ ที่เกี่ยวข้องไม่น้อยกว่า ๑๒ คน และมีระยะเวลาการฝึกอบรมไม่น้อยกว่า ๙๖ ชั่วโมง ซึ่งผู้รับจ้างได้รวมไว้ในราคางานเรียบร้อยแล้ว <text:s/>ทั้งนี้ต้องเสนอหลักสูตรต่อผู้ควบคุมงานก่อนการจัดการฝึกอบรม</text:p>
        </text:list-item>
        <text:list-item>
          <text:p text:style-name="P113">ค่าใช้จ่ายรายเดือนของ ADSL และ GSM/GPRS ที่เกิดขึ้นในโครงการฯ <text:s/>ผู้รับจ้างต้องเป็นผู้รับผิดชอบ ตั้งแต่เริ่มสัญญาจนสิ้นสุดการรับประกันตามสัญญา</text:p>
        </text:list-item>
        <text:list-item>
          <text:p text:style-name="P113">ผู้รับจ้างยินยอมให้การประปาส่วนภูมิภาค <text:s/>ประกาศเป็นผู้ทิ้งงานทันทีที่ผู้รับจ้างไม่ปฏิบัติตามเงื่อนไขการรับประกันคุณภาพ ข้างต้น</text:p>
        </text:list-item>
      </text:list>
      <text:list xml:id="list35348088" text:style-name="WWNum68">
        <text:list-item>
          <text:p text:style-name="P114"><text:soft-page-break/>ระยะเวลาการดำเนินงาน</text:p>
        </text:list-item>
      </text:list>
      <text:p text:style-name="P7">ระยะเวลา ๒๔๐ วัน นับถัดจากวันลงนามในสัญญา</text:p>
      <text:list xml:id="list35438270" text:continue-numbering="true" text:style-name="WWNum68">
        <text:list-item>
          <text:p text:style-name="P114">ราคากลางของโครงการ</text:p>
        </text:list-item>
      </text:list>
      <text:p text:style-name="P9">๒๑,๔๐๐,๐ ๐๐ บาท (เงินยี่สิบเอ็ดล้านสี่แสนบาทถ้วน)</text:p>
      <text:list xml:id="list35444101" text:continue-numbering="true" text:style-name="WWNum68">
        <text:list-item>
          <text:p text:style-name="P115">ค่าจ้างและการจ่ายเงิน</text:p>
        </text:list-item>
      </text:list>
      <text:list xml:id="list35353150" text:style-name="WWNum69">
        <text:list-item>
          <text:p text:style-name="P116">กปภ. จะจ่ายค่างานแบบเหมารวม โดยแบ่งงวดการจ่ายเงินตามผลงาน ทุกๆระยะเวลาไม่น้อยกว่า ๓๐ วัน</text:p>
        </text:list-item>
        <text:list-item>
          <text:p text:style-name="P116">การเบิกจ่ายเงินตามผลงาน ที่ผู้รับจ้างได้ดำเนินการไปแล้วตามแบบรูป และรายการประกอบแบบ โดยจะให้เบิกจ่ายเงินไม่เกินจำนวนเงินแต่ละหมวดงานของบัญชีแสดงปริมาณ และราคาค่าก่อสร้าง ซึ่งผู้ว่าจ้างและผู้รับจ้างได้ตกลงกันไว้ โดยยึดถือบัญชีราคากลางของผู้ว่าจ้างเป็นฐานในการปรับบัญชีปริมาณและราคาค่าก่อสร้างดังกล่าว ซึ่งจะต้องสอดคล้องกับรายละเอียดในการเสนอราคาที่ยืนยันแล้ว หากมีข้อขัดแย้งผู้ว่าจ้างจะถือตามความเห็นของผู้ว่าจ้าง และให้ถือเป็นที่สิ้นสุด </text:p>
        </text:list-item>
        <text:list-item>
          <text:p text:style-name="P117">ผู้ว่าจ้างตกลงจะจ่ายเงินล่วงหน้า ให้แก่ผู้รับจ้างที่ได้รับการคัดเลือกเป็นผู้รับจ้างงานตามโครงการนี้แล้ว โดยผู้รับจ้างสามรถแจ้งความประสงค์ขอรับเงินล่วงหน้าต่อผู้ว่าจ้างเป็นเงินจำนวนไม่เกินร้อยละ ๑๕ ของเงินค่าจ้างตามที่ระบุในสัญญารวมภาษีมูลค่าเพิ่ม ภายใน ๖๐ วันนับถัดจากวันลงนามในสัญญา</text:p>
        </text:list-item>
        <text:list-item>
          <text:p text:style-name="P116">การจ่ายเงินแต่ละงวดจะจ่ายเมื่อผู้รับจ้างเสนอขอเบิก ซึ่งผู้รับจ้างจะต้องเสนอขอส่งงานและเบิกเงินต่อผู้ว่าจ้าง โดยส่งปริมาณงานและราคาที่ได้ก่อสร้างจริงให้ผู้ควบคุมงานตรวจสอบความถูกต้อง ก่อนทุกครั้ง</text:p>
        </text:list-item>
        <text:list-item>
          <text:p text:style-name="P116">ผู้ว่าจ้างจะหักเงินค่าจ้างชดใช้เงินค่าจ้างล่วงหน้าร้อยละ ๑๕ ของวงเงินค่าจ้างที่ต้องจ่ายในงวดนั้นๆ รวมภาษีมูลค่าเพิ่ม โดยเริ่มหักตั้งแต่การจ่ายเงินค่าจ้างงวดแรกเป็นต้นไป จนกว่าจะครบตามจำนวนเงินค่าจ้างล่วงหน้าที่ผู้รับจ้างรับไป </text:p>
        </text:list-item>
        <text:list-item>
          <text:p text:style-name="P116">ผู้ว่าจ้างจะหักเงินค่าจ้างร้อยละ ๑๐ ของวงเงินที่ต้องจ่ายในงวดนั้นๆ เพื่อเป็นเงินประกันผลงาน และจะคืนให้แก่ผู้รับจ้างพร้อมกับการจ่ายเงินงวดสุดท้าย</text:p>
        </text:list-item>
        <text:list-item>
          <text:p text:style-name="P116"><text:span text:style-name="T5">ผู้ว่าจ้างตกลงจะจ่ายค่าวัสดุอุปกรณ์ที่ผู้รับจ้างจัดหามาไว้ในสถานที่ก่อสร้าง ซึ่งได้ตรวจสอบแล้วว่าเป็นไปตาม</text:span>คุณลักษณะ (Specification) ตามข้อกำหนดของงาน<text:span text:style-name="T5"> แต่ยังไม่ได้ดำเนินการติดตั้ง ในอัตราร้อย</text:span><text:span text:style-name="T5">ละ 8๐</text:span><text:span text:style-name="T5"> ของมูลค่าวัสดุอุปกรณ์ดังกล่าวไม่รวมค่าแรง โดยผู้รับจ้างจะต้องจัดเก็บให้เรียบร้อยในสถานที่ที่กำหนดให้ และผู้รับจ้างต้องรับผิดชอบต่อความเสียหายหรือการสูญหาย ในทุกกรณี ซึ่งผู้รับจ้างจะเรียกร้องความสูญเสียดังกล่าวต่อผู้ว่าจ้างไม่ได้</text:span></text:p>
        </text:list-item>
        <text:list-item>
          <text:p text:style-name="P116">ผู้รับจ้างจะต้องเสนอรายละเอียดของแผนปฏิบัติงาน และราคาค่างาน เสนอให้ กปภ. พิจารณา ก่อนลงนามในสัญญาจ้าง <text:s/>โดยรายละเอียดและราคาค่างาน จะต้องสอดคล้องกับรายละเอียดในการเสนอราคาที่ยืนยันแล้ว ทั้งนี้ กปภ. สงวนสิทธิ์ที่จะเปลี่ยนแปลง <text:s/>และ/หรือกำหนดรายละเอียดของงานและค่างานในรายละเอียดที่ผู้เสนอราคาเสนอ <text:s/>เพื่อใช้เป็นรายละเอียดการจ่ายเงินแนบท้ายสัญญา</text:p>
        </text:list-item>
      </text:list>
      <text:list xml:id="list35428606" text:continue-list="list35444101" text:style-name="WWNum68">
        <text:list-item>
          <text:p text:style-name="P114"><text:soft-page-break/>การทำสัญญา</text:p>
        </text:list-item>
      </text:list>
      <text:list xml:id="list35367801" text:style-name="WWNum70">
        <text:list-item>
          <text:p text:style-name="P94"><text:span text:style-name="T1">การทำสัญญาจะเป็นไปตามแนวทางตามระเบียบสำนักนายกรัฐมนตรี ว่าด้วยการพัสดุ <text:s text:c="2"/></text:span><text:span text:style-name="T2">พ.ศ. ๒๕๓๕ และฉบับที่แก้ไขเพิ่มเติม <text:s/>ซึ่งอาจมีการแก้ไขเพิ่มเติมได้ตามที่การประปาส่วนภูมิภาค</text:span><text:span text:style-name="T1">เห็นสมควร</text:span></text:p>
        </text:list-item>
        <text:list-item>
          <text:p text:style-name="P94"><text:span text:style-name="T3">ผู้รับจ้างที่ได้รับการคัดเลือกเป็นผู้รับจ้างงานตามโครงการนี้แล้ว จะต้องวางหลักประกัน</text:span><text:span text:style-name="T1">สัญญามูลค่าร้อยละห้า (๕%) ของมูลค่างานทั้งสัญญาตลอดระยะเวลาตามสัญญา โดยทำเป็นหนังสือค้ำประกันของสถาบันการเงินภายในประเทศ ตามแบบหนังสือค้ำประกันของ <text:s/>กปภ. และนำมามอบให้ กปภ. ณ วันทำสัญญา</text:span></text:p>
        </text:list-item>
        <text:list-item>
          <text:p text:style-name="P95">รายละเอียดเงื่อนไขการจ้าง (TOR) และข้อเสนอของผู้รับจ้างที่ได้รับการคัดเลือก รวมทั้งข้อเสนอเพิ่มเติมในระหว่างการเจรจาต่อรอง ให้ถือเป็นส่วนหนึ่งของสัญญาด้วย</text:p>
        </text:list-item>
        <text:list-item>
          <text:p text:style-name="P94"><text:span text:style-name="T1">หากผู้รับจ้างกระทำผิดสัญญาทั้งหมด หรือเพียงบางส่วน <text:s/>กปภ. มีสิทธิที่จะบอกเลิกสัญญาหรือริบหลักประกันสัญญา หรือเรียกค่าปรับตามที่กำหนดไว้ในสัญญา</text:span><text:span text:style-name="T4"> </text:span></text:p>
        </text:list-item>
        <text:list-item>
          <text:p text:style-name="P95">กปภ. มีสิทธิที่จะเปลี่ยนแปลง แก้ไข เพิ่มเติม หรือลดเนื้องานตามรายละเอียดในสัญญาได้ทุกอย่างโดยไม่ต้องบอกเลิกสัญญา ซึ่งการเพิ่มหรือลดเนื้องาน คู่สัญญาทั้งสองฝ่ายจะได้ตกลงเรื่องราคากันใหม่โดยถือราคาที่ระบุในสัญญาเป็นฐาน</text:p>
        </text:list-item>
      </text:list>
      <text:list xml:id="list35430566" text:continue-list="list35428606" text:style-name="WWNum68">
        <text:list-item>
          <text:p text:style-name="P118">สิ่งที่ กปภ.จัดให้</text:p>
        </text:list-item>
      </text:list>
      <text:p text:style-name="P8">กปภ. จะจัดสถานที่ทำงานของผู้รับจ้าง ณ สถานีผลิตและจ่ายน้ำฟ้าแสง กปภ.สาขาหาดใหญ่(พ) และสถานีจ่ายน้ำสงขลา กปภ.สาขาสงขลา รวมทั้งพนักงานเข้าร่วมประสานงานกับผู้รับจ้างตามความเหมาะสม ทั้งนี้ผู้รับจ้างจะต้องจัดหาระบบคอมพิวเตอร์ (Hardware และ Software) ที่จำเป็นในการดำเนินการมาเอง รวมถึงอุปกรณ์ต่าง ๆ ที่จะใช้ในการปฏิบัติงาน เช่น โทรสาร โทรศัพท์ โต๊ะ เก้าอี้ <text:s/>รถยนต์ <text:s/>ระบบ Internet ฯลฯ โดยให้ถือตามวิธีการปฏิบัติการใช้อาคารสถานที่ของ กปภ.</text:p>
      <text:list xml:id="list35428150" text:continue-numbering="true" text:style-name="WWNum68">
        <text:list-item>
          <text:p text:style-name="P118">กรรมสิทธิ์ในข้อมูล</text:p>
        </text:list-item>
      </text:list>
      <text:p text:style-name="P6">ข้อมูลรายงาน เอกสาร ผลการดำเนินการและข้อมูลระบบ SCADA ของ กปภ.สาขาหาดใหญ่(พ), กปภ.สาขาสงขลา และ กปภ.ข.๕ ทั้งหมด ซึ่งผู้รับจ้างเป็นผู้ดำเนินการ และจัดหามาตามสัญญานี้จะตกเป็นกรรมสิทธิ์ของ กปภ. และผู้รับจ้างจะไม่มอบข้อมูลรายงาน เอกสาร ผลการดำเนินงานและการติดตั้งตามสัญญานี้แก่ผู้หนึ่งผู้ใด <text:s/>หากไม่ได้รับความยินยอมเป็นลายลักษณ์อักษรจาก กปภ. ซึ่งรวมถึงต้องมอบ Source Code ของ MMI/HMI Software และ PLC Software ให้กับ กปภ. เพื่อการพัฒนาโปรแกรมได้เองในอนาค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gsana New1" svg:font-family="'Angsana New'"/>
    <style:font-face style:name="Cordia New" svg:font-family="'Cordia New'" style:font-family-generic="roman" style:font-pitch="variable"/>
    <style:font-face style:name="Symbol" svg:font-family="Symbol" style:font-family-generic="roman" style:font-pitch="variable"/>
    <style:font-face style:name="TH SarabunPSK" svg:font-family="'TH SarabunPS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H SarabunPSK1" svg:font-family="'TH SarabunPSK'" style:font-family-generic="swiss" style:font-pitch="variable"/>
    <style:font-face style:name="Angsana New" svg:font-family="'Angsana New'" style:font-family-generic="system" style:font-pitch="variable"/>
    <style:font-face style:name="AngsanaNew" svg:font-family="AngsanaNew" style:font-family-generic="system" style:font-pitch="variable"/>
    <style:font-face style:name="AngsanaNew-Bold" svg:font-family="AngsanaNew-Bold" style:font-family-generic="system" style:font-pitch="variable"/>
    <style:font-face style:name="Cordia New1" svg:font-family="'Cordia New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H SarabunIT๙" svg:font-family="'TH SarabunIT๙'" style:font-family-generic="system" style:font-pitch="variable"/>
    <style:font-face style:name="TH SarabunPSK2" svg:font-family="'TH SarabunPSK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6pt" style:language-asian="en" style:country-asian="US" style:font-size-complex="16pt" style:language-complex="th" style:country-complex="TH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 SarabunPSK" fo:font-size="16pt" fo:language="en" fo:country="US" style:letter-kerning="true" style:font-name-asian="SimSun" style:font-size-asian="16pt" style:language-asian="en" style:country-asian="US" style:font-name-complex="TH SarabunPSK2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Cordia New1" style:font-size-complex="18.6499996185303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ordia New" style:letter-kerning="true" style:font-name-asian="Times New Roman" style:language-asian="th" style:country-asian="TH" style:font-name-complex="Cordia New1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fo:text-indent="1.27cm" style:auto-text-indent="false"/>
      <style:text-properties style:font-name="TH SarabunPSK" fo:font-size="11pt" style:font-size-asian="11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start" style:justify-single-word="false"/>
      <style:text-properties fo:color="#000000" style:font-name="Tahoma" fo:font-size="12pt" style:letter-kerning="true" style:font-name-asian="Times New Roman" style:font-size-asian="12pt" style:font-name-complex="Tahoma1" style:font-size-complex="12pt"/>
    </style:style>
    <style:style style:name="Bullet1" style:family="paragraph" style:parent-style-name="Standard" style:default-outline-level="">
      <style:paragraph-properties fo:text-align="start" style:justify-single-word="false" fo:hyphenation-ladder-count="no-limit"/>
      <style:text-properties style:font-name="Cordia New" style:letter-kerning="true" style:font-name-asian="Cordia New1" style:language-asian="th" style:country-asian="TH" style:font-name-complex="Cordia New1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Angsana New" style:font-size-complex="2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Angsana New" style:font-size-complex="2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Angsana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เนื้อความ_20_อักขระ" style:display-name="เนื้อความ อักขระ" style:family="text" style:parent-style-name="Default_20_Paragraph_20_Font">
      <style:text-properties style:font-name="Cordia New" style:letter-kerning="true" style:font-name-asian="Times New Roman" style:language-asian="th" style:country-asian="TH" style:font-name-complex="Cordia New1"/>
    </style:style>
    <style:style style:name="WW8Num3z0" style:family="text">
      <style:text-properties style:font-name="Symbol"/>
    </style:style>
    <style:style style:name="หัวกระดาษ_20_อักขระ" style:display-name="หัวกระดาษ อักขระ" style:family="text" style:parent-style-name="Default_20_Paragraph_20_Font">
      <style:text-properties style:font-name-complex="Angsana New" style:font-size-complex="20pt"/>
    </style:style>
    <style:style style:name="ท้ายกระดาษ_20_อักขระ" style:display-name="ท้ายกระดาษ อักขระ" style:family="text" style:parent-style-name="Default_20_Paragraph_20_Font">
      <style:text-properties style:font-name-complex="Angsana New" style:font-size-complex="20pt"/>
    </style:style>
    <style:style style:name="ข้อความบอลลูน_20_อักขระ" style:display-name="ข้อความบอลลูน อักขระ" style:family="text" style:parent-style-name="Default_20_Paragraph_20_Font">
      <style:text-properties style:font-name="Tahoma" fo:font-size="8pt" style:font-size-asian="8pt" style:font-name-complex="Angsana New" style:font-size-complex="10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TH SarabunIT๙"/>
    </style:style>
    <style:style style:name="ListLabel_20_4" style:display-name="ListLabel 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ListLabel_20_7" style:display-name="ListLabel 7" style:family="text"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๓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๖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๕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746cm" fo:margin-left="5.239cm"/>
        </style:list-level-properties>
      </text:list-level-style-number>
      <text:list-level-style-number text:level="4" text:style-name="ListLabel_20_3" style:num-prefix="(" style:num-suffix=".)" style:num-format="1" text:display-levels="3">
        <style:list-level-properties text:list-level-position-and-space-mode="label-alignment">
          <style:list-level-label-alignment text:label-followed-by="listtab" fo:text-indent="-0.661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๔." style:num-format="1">
        <style:list-level-properties text:list-level-position-and-space-mode="label-alignment">
          <style:list-level-label-alignment text:label-followed-by="listtab" fo:text-indent="-0.635cm" fo:margin-left="15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prefix="๔.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๕.๖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๖.๑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๖.๒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๕.๒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๖.๓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prefix="๕." style:num-suffix=".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๗.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๖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๔." style:num-suffix=")" style:num-format="1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๓." style:num-suffix=")" style:num-format="1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๔." style:num-suffix=")" style:num-format="1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" style:num-prefix="๗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" style:num-prefix="๗.๑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" style:num-prefix="๑๐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" style:num-prefix="๑๐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prefix="๔.๕.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794cm" fo:margin-left="2.3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23cm" fo:text-align="center" style:justify-single-word="false"/>
      <style:text-properties fo:font-size="12pt" style:font-size-asian="12pt" style:font-name-complex="TH SarabunPSK2" style:font-size-complex="12pt"/>
    </style:style>
    <style:style style:name="MP2" style:family="paragraph" style:parent-style-name="Standard">
      <style:paragraph-properties fo:margin-top="0cm" fo:margin-bottom="0.423cm">
        <style:tab-stops>
          <style:tab-stop style:position="1.244cm"/>
          <style:tab-stop style:position="8.255cm" style:type="center"/>
          <style:tab-stop style:position="16.51cm" style:type="right"/>
        </style:tab-stops>
      </style:paragraph-properties>
      <style:text-properties fo:font-size="12pt" style:font-size-asian="12pt" style:font-size-complex="12pt"/>
    </style:style>
    <style:style style:name="Mgr1" style:family="graphic">
      <style:graphic-properties draw:stroke="solid" svg:stroke-width="0.026cm" svg:stroke-color="#000000" draw:stroke-linejoin="miter" draw:fill="solid" draw:fill-color="#ffffff" fo:min-height="0.002cm" fo:min-width="0.002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34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  <text:p text:style-name="MP2"><draw:custom-shape text:anchor-type="paragraph" draw:z-index="24" draw:style-name="Mgr1" svg:width="0.003cm" svg:height="0.003cm" svg:x="0cm" svg:y="0cm"><text:p/><draw:enhanced-geometry draw:type="0"/></draw:custom-shape>โครงการจัดหาพร้อมติดตั้งและปรับปรุงระบบควบคุมและรายงานข้อมูลแบบศูนย์รวม(SCADA) กปภ. สาขาหาดใหญ่-สงขลา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โครงการปรับปรุงระบบ SCADA กปภ.สาขาหาดใหญ่-กปภ.สาขาสงขลา</dc:title>
    <meta:initial-creator>โอฤทธิ์  นักธรรม</meta:initial-creator>
    <meta:editing-cycles>11</meta:editing-cycles>
    <meta:print-date>2013-01-11T11:13:02.25</meta:print-date>
    <meta:creation-date>2012-11-26T02:33:00</meta:creation-date>
    <dc:date>2013-01-11T15:29:35.35</dc:date>
    <meta:editing-duration>PT1H13M23S</meta:editing-duration>
    <meta:generator>LibreOffice/3.4$Win32 LibreOffice_project/340m1$Build-302</meta:generator>
    <meta:document-statistic meta:table-count="1" meta:image-count="0" meta:object-count="0" meta:page-count="25" meta:paragraph-count="431" meta:word-count="37104" meta:character-count="54897" meta:non-whitespace-character-count="50271"/>
    <meta:user-defined meta:name="AppVersion">12.0000</meta:user-defined>
    <meta:user-defined meta:name="Company">PW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