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H SarabunPSK" svg:font-family="'TH SarabunPSK'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H SarabunPSK1" fo:font-size="16pt" style:font-size-asian="16pt" style:font-name-complex="TH SarabunPSK1" style:font-size-complex="16pt"/>
    </style:style>
    <style:style style:name="P2" style:family="paragraph" style:parent-style-name="Standard">
      <style:paragraph-properties fo:line-height="95%" fo:text-align="center" style:justify-single-word="false"/>
      <style:text-properties style:font-name="TH SarabunPSK1" fo:font-size="16pt" style:font-size-asian="16pt" style:font-name-complex="TH SarabunPSK1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H SarabunPSK1" fo:font-size="16pt" style:font-size-asian="16pt" style:font-name-complex="TH SarabunPSK1" style:font-size-complex="16pt"/>
    </style:style>
    <style:style style:name="P4" style:family="paragraph" style:parent-style-name="Standard">
      <style:text-properties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1" fo:font-size="16pt" fo:letter-spacing="-0.007cm" style:font-size-asian="16pt" style:font-name-complex="TH SarabunPSK1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  <style:text-properties style:font-name="TH SarabunPSK1" fo:font-size="16pt" fo:letter-spacing="-0.007cm" style:font-size-asian="16pt" style:font-name-complex="TH SarabunPSK1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H SarabunPSK1" fo:font-size="16pt" fo:letter-spacing="-0.007cm" style:font-name-asian="Angsana New" style:font-size-asian="16pt" style:font-name-complex="TH SarabunPSK1" style:font-size-complex="16pt"/>
    </style:style>
    <style:style style:name="P9" style:family="paragraph" style:parent-style-name="Standard">
      <style:paragraph-properties fo:line-height="95%" fo:text-align="center" style:justify-single-word="false"/>
      <style:text-properties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P10" style:family="paragraph" style:parent-style-name="Standard">
      <style:paragraph-properties fo:line-height="95%" fo:text-align="center" style:justify-single-word="false"/>
      <style:text-properties style:font-name="TH SarabunPSK1" fo:font-size="8pt" style:font-size-asian="8pt" style:font-name-complex="TH SarabunPSK1" style:font-size-complex="8pt"/>
    </style:style>
    <style:style style:name="P11" style:family="paragraph" style:parent-style-name="Standard">
      <style:paragraph-properties fo:line-height="95%" fo:text-align="center" style:justify-single-word="false"/>
      <style:text-properties style:font-name="TH SarabunPSK1" fo:font-size="10pt" fo:font-weight="normal" style:font-size-asian="10pt" style:font-weight-asian="normal" style:font-name-complex="TH SarabunPSK1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1.323cm"/>
          <style:tab-stop style:position="2.011cm"/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95%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line-height="95%" fo:text-align="center" style:justify-single-word="false"/>
    </style:style>
    <style:style style:name="P18" style:family="paragraph" style:parent-style-name="Standard">
      <style:paragraph-properties fo:line-height="95%" fo:text-align="center" style:justify-single-word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line-height="95%" fo:text-align="center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line-height="95%" fo:text-align="justify" style:justify-single-word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.323cm"/>
          <style:tab-stop style:position="2.011cm"/>
          <style:tab-stop style:position="3.175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2.778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3.149cm"/>
          <style:tab-stop style:position="3.75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.143cm"/>
        </style:tab-stops>
      </style:paragraph-properties>
    </style:style>
    <style:style style:name="P32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</style:style>
    <style:style style:name="P33" style:family="paragraph" style:parent-style-name="Standard">
      <style:paragraph-properties fo:text-align="end" style:justify-single-word="false">
        <style:tab-stops>
          <style:tab-stop style:position="2.011cm"/>
        </style:tab-stops>
      </style:paragraph-properties>
    </style:style>
    <style:style style:name="P34" style:family="paragraph" style:parent-style-name="Standard">
      <style:paragraph-properties fo:text-align="end" style:justify-single-word="false">
        <style:tab-stops>
          <style:tab-stop style:position="1.323cm"/>
          <style:tab-stop style:position="2.011cm"/>
          <style:tab-stop style:position="3.175cm"/>
        </style:tab-stops>
      </style:paragraph-properties>
    </style:style>
    <style:style style:name="P35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</style:style>
    <style:style style:name="P36" style:family="paragraph" style:parent-style-name="Standard">
      <style:paragraph-properties fo:text-align="end" style:justify-single-word="false">
        <style:tab-stops>
          <style:tab-stop style:position="1.323cm"/>
          <style:tab-stop style:position="2.011cm"/>
          <style:tab-stop style:position="3.175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2.011cm"/>
          <style:tab-stop style:position="3.175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2.011cm"/>
          <style:tab-stop style:position="3.175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style:use-window-font-color="true" style:font-name="TH SarabunPSK1" fo:font-size="16pt" fo:background-color="transparent" style:font-name-asian="Angsana New" style:font-size-asian="16pt" style:font-name-complex="TH SarabunPSK1" style:font-size-complex="16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323cm"/>
          <style:tab-stop style:position="2.011cm"/>
          <style:tab-stop style:position="3.175cm"/>
        </style:tab-stops>
      </style:paragraph-properties>
      <style:text-properties style:use-window-font-color="true" style:font-name="TH SarabunPSK1" fo:font-size="17pt" fo:letter-spacing="-0.007cm" fo:font-style="normal" fo:font-weight="normal" style:font-name-asian="Angsana New" style:font-size-asian="17pt" style:font-style-asian="normal" style:font-weight-asian="normal" style:font-name-complex="TH SarabunPSK1" style:font-size-complex="17pt" style:language-complex="th" style:country-complex="TH" style:font-style-complex="normal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</style:style>
    <style:style style:name="P44" style:family="paragraph" style:parent-style-name="Standard">
      <style:text-properties fo:font-size="5pt" style:font-size-asian="5pt" style:font-size-complex="5pt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Standard">
      <style:paragraph-properties fo:margin-top="0.212cm" fo:margin-bottom="0cm" fo:text-align="justify" style:justify-single-word="false">
        <style:tab-stops>
          <style:tab-stop style:position="2cm"/>
        </style:tab-stops>
      </style:paragraph-properties>
    </style:style>
    <style:style style:name="P47" style:family="paragraph" style:parent-style-name="Standard">
      <style:paragraph-properties fo:margin-top="0.212cm" fo:margin-bottom="0cm" fo:line-height="95%" fo:text-align="justify" style:justify-single-word="false">
        <style:tab-stops>
          <style:tab-stop style:position="1.217cm"/>
          <style:tab-stop style:position="1.958cm"/>
          <style:tab-stop style:position="2.858cm"/>
        </style:tab-stops>
      </style:paragraph-properties>
    </style:style>
    <style:style style:name="P48" style:family="paragraph" style:parent-style-name="Standard">
      <style:paragraph-properties fo:margin-top="0.212cm" fo:margin-bottom="0cm" fo:line-height="95%" fo:text-align="justify" style:justify-single-word="false">
        <style:tab-stops>
          <style:tab-stop style:position="2.196cm"/>
          <style:tab-stop style:position="2.858cm"/>
        </style:tab-stops>
      </style:paragraph-properties>
    </style:style>
    <style:style style:name="P49" style:family="paragraph" style:parent-style-name="Standard">
      <style:paragraph-properties fo:margin-top="0.212cm" fo:margin-bottom="0cm" fo:line-height="95%" fo:text-align="justify" style:justify-single-word="false">
        <style:tab-stops>
          <style:tab-stop style:position="1.27cm"/>
          <style:tab-stop style:position="2.196cm"/>
          <style:tab-stop style:position="2.858cm"/>
        </style:tab-stops>
      </style:paragraph-properties>
    </style:style>
    <style:style style:name="P50" style:family="paragraph" style:parent-style-name="Standard">
      <style:paragraph-properties fo:margin-top="0.212cm" fo:margin-bottom="0cm" fo:line-height="95%" fo:text-align="justify" style:justify-single-word="false">
        <style:tab-stops>
          <style:tab-stop style:position="1.27cm"/>
          <style:tab-stop style:position="2.064cm"/>
          <style:tab-stop style:position="2.858cm"/>
        </style:tab-stops>
      </style:paragraph-properties>
    </style:style>
    <style:style style:name="P51" style:family="paragraph" style:parent-style-name="Standard">
      <style:paragraph-properties fo:margin-top="0.212cm" fo:margin-bottom="0cm" fo:line-height="95%" fo:text-align="start" style:justify-single-word="false">
        <style:tab-stops>
          <style:tab-stop style:position="1.296cm"/>
        </style:tab-stops>
      </style:paragraph-properties>
    </style:style>
    <style:style style:name="P52" style:family="paragraph" style:parent-style-name="Standard">
      <style:paragraph-properties fo:margin-top="0.212cm" fo:margin-bottom="0cm" fo:line-height="95%" fo:text-align="end" style:justify-single-word="false">
        <style:tab-stops>
          <style:tab-stop style:position="1.27cm"/>
          <style:tab-stop style:position="2.064cm"/>
          <style:tab-stop style:position="2.858cm"/>
        </style:tab-stops>
      </style:paragraph-properties>
    </style:style>
    <style:style style:name="P53" style:family="paragraph" style:parent-style-name="Standard">
      <style:paragraph-properties fo:margin-top="0.212cm" fo:margin-bottom="0cm" fo:line-height="95%" fo:text-align="center" style:justify-single-word="false">
        <style:tab-stops>
          <style:tab-stop style:position="1.27cm"/>
          <style:tab-stop style:position="2.064cm"/>
          <style:tab-stop style:position="2.858cm"/>
        </style:tab-stops>
      </style:paragraph-properties>
      <style:text-properties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P54" style:family="paragraph" style:parent-style-name="Standard">
      <style:paragraph-properties fo:text-align="justify" style:justify-single-word="false" style:writing-mode="lr-tb">
        <style:tab-stops>
          <style:tab-stop style:position="1.984cm"/>
          <style:tab-stop style:position="2.54cm"/>
        </style:tab-stops>
      </style:paragraph-properties>
    </style:style>
    <style:style style:name="P55" style:family="paragraph" style:parent-style-name="Standard">
      <style:paragraph-properties fo:margin-top="0.21cm" fo:margin-bottom="0cm" fo:text-align="justify" style:justify-single-word="false" style:writing-mode="lr-tb">
        <style:tab-stops>
          <style:tab-stop style:position="1.984cm"/>
          <style:tab-stop style:position="2.54cm"/>
        </style:tab-stops>
      </style:paragraph-properties>
    </style:style>
    <style:style style:name="P56" style:family="paragraph" style:parent-style-name="Standard">
      <style:paragraph-properties fo:margin-top="0.21cm" fo:margin-bottom="0cm" fo:text-align="justify" style:justify-single-word="false">
        <style:tab-stops>
          <style:tab-stop style:position="2cm"/>
        </style:tab-stops>
      </style:paragraph-properties>
    </style:style>
    <style:style style:name="P57" style:family="paragraph" style:parent-style-name="Standard">
      <style:paragraph-properties fo:margin-top="0.21cm" fo:margin-bottom="0cm" fo:text-align="justify" style:justify-single-word="false">
        <style:tab-stops>
          <style:tab-stop style:position="2.011cm"/>
        </style:tab-stops>
      </style:paragraph-properties>
    </style:style>
    <style:style style:name="P58" style:family="paragraph" style:parent-style-name="Standard">
      <style:paragraph-properties fo:margin-top="0.21cm" fo:margin-bottom="0cm" fo:text-align="justify" style:justify-single-word="false">
        <style:tab-stops>
          <style:tab-stop style:position="2.17cm"/>
        </style:tab-stops>
      </style:paragraph-properties>
    </style:style>
    <style:style style:name="P59" style:family="paragraph" style:parent-style-name="Standard">
      <style:paragraph-properties fo:margin-top="0.21cm" fo:margin-bottom="0cm" fo:line-height="95%" fo:text-align="start" style:justify-single-word="false">
        <style:tab-stops>
          <style:tab-stop style:position="1.217cm"/>
          <style:tab-stop style:position="2.011cm"/>
          <style:tab-stop style:position="2.858cm"/>
          <style:tab-stop style:position="3.969cm"/>
        </style:tab-stops>
      </style:paragraph-properties>
    </style:style>
    <style:style style:name="P60" style:family="paragraph" style:parent-style-name="Standard">
      <style:paragraph-properties fo:margin-top="0.21cm" fo:margin-bottom="0cm" fo:line-height="95%" fo:text-align="start" style:justify-single-word="false">
        <style:tab-stops>
          <style:tab-stop style:position="1.244cm"/>
        </style:tab-stops>
      </style:paragraph-properties>
    </style:style>
    <style:style style:name="P61" style:family="paragraph" style:parent-style-name="Standard">
      <style:paragraph-properties fo:margin-top="0.21cm" fo:margin-bottom="0cm" fo:line-height="95%" fo:text-align="justify" style:justify-single-word="false"/>
    </style:style>
    <style:style style:name="P62" style:family="paragraph" style:parent-style-name="Standard">
      <style:paragraph-properties fo:margin-top="0.21cm" fo:margin-bottom="0cm" fo:line-height="95%" fo:text-align="justify" style:justify-single-word="fals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top="0.21cm" fo:margin-bottom="0cm" fo:line-height="95%" fo:text-align="justify" style:justify-single-word="false">
        <style:tab-stops>
          <style:tab-stop style:position="1.296cm"/>
          <style:tab-stop style:position="1.984cm"/>
        </style:tab-stops>
      </style:paragraph-properties>
    </style:style>
    <style:style style:name="P64" style:family="paragraph" style:parent-style-name="Standard">
      <style:paragraph-properties fo:margin-top="0.21cm" fo:margin-bottom="0cm" fo:line-height="95%" fo:text-align="end" style:justify-single-word="false">
        <style:tab-stops>
          <style:tab-stop style:position="2.011cm"/>
          <style:tab-stop style:position="2.858cm"/>
        </style:tab-stops>
      </style:paragraph-properties>
    </style:style>
    <style:style style:name="P65" style:family="paragraph" style:parent-style-name="Standard">
      <style:paragraph-properties fo:margin-top="0.21cm" fo:margin-bottom="0cm" fo:line-height="95%" fo:text-align="center" style:justify-single-word="false">
        <style:tab-stops>
          <style:tab-stop style:position="2.011cm"/>
          <style:tab-stop style:position="2.858cm"/>
        </style:tab-stops>
      </style:paragraph-properties>
      <style:text-properties style:font-name="TH SarabunPSK1" fo:font-size="16pt" fo:font-weight="normal" style:font-name-asian="Angsana New" style:font-size-asian="16pt" style:font-weight-asian="normal" style:font-name-complex="TH SarabunPSK1" style:font-size-complex="16pt" style:font-weight-complex="normal"/>
    </style:style>
    <style:style style:name="P66" style:family="paragraph" style:parent-style-name="Standard">
      <style:paragraph-properties fo:margin-top="0.21cm" fo:margin-bottom="0cm" fo:line-height="95%" fo:text-align="center" style:justify-single-word="false">
        <style:tab-stops>
          <style:tab-stop style:position="2.011cm"/>
          <style:tab-stop style:position="2.858cm"/>
        </style:tab-stops>
      </style:paragraph-properties>
      <style:text-properties style:font-name="TH SarabunPSK1" fo:font-size="10pt" style:font-size-asian="10pt" style:font-name-complex="TH SarabunPSK1" style:font-size-complex="10pt"/>
    </style:style>
    <style:style style:name="P67" style:family="paragraph" style:parent-style-name="Standard">
      <style:paragraph-properties fo:margin-left="0cm" fo:margin-right="0.026cm" fo:margin-top="0.212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8" style:family="paragraph" style:parent-style-name="Standard">
      <style:paragraph-properties fo:margin-left="0cm" fo:margin-right="0.026cm" fo:margin-top="0.21cm" fo:margin-bottom="0cm" fo:text-align="start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69" style:family="paragraph" style:parent-style-name="Standard">
      <style:paragraph-properties fo:margin-top="0cm" fo:margin-bottom="0cm" fo:text-align="center" style:justify-single-word="false"/>
    </style:style>
    <style:style style:name="P70" style:family="paragraph" style:parent-style-name="Standard">
      <style:paragraph-properties fo:margin-top="0cm" fo:margin-bottom="0cm" fo:line-height="95%" fo:text-align="center" style:justify-single-word="false"/>
    </style:style>
    <style:style style:name="P71" style:family="paragraph" style:parent-style-name="Standard">
      <style:paragraph-properties fo:margin-top="0cm" fo:margin-bottom="0cm" fo:line-height="95%" fo:text-align="start" style:justify-single-word="false"/>
    </style:style>
    <style:style style:name="P72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2.858cm"/>
        </style:tab-stops>
      </style:paragraph-properties>
    </style:style>
    <style:style style:name="P73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1.984cm"/>
        </style:tab-stops>
      </style:paragraph-properties>
    </style:style>
    <style:style style:name="P74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1.984cm"/>
          <style:tab-stop style:position="3.175cm"/>
        </style:tab-stops>
      </style:paragraph-properties>
    </style:style>
    <style:style style:name="P75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2.011cm"/>
          <style:tab-stop style:position="2.858cm"/>
          <style:tab-stop style:position="3.969cm"/>
        </style:tab-stops>
      </style:paragraph-properties>
    </style:style>
    <style:style style:name="P76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1.984cm"/>
          <style:tab-stop style:position="2.858cm"/>
        </style:tab-stops>
      </style:paragraph-properties>
    </style:style>
    <style:style style:name="P77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2.011cm"/>
          <style:tab-stop style:position="2.858cm"/>
        </style:tab-stops>
      </style:paragraph-properties>
    </style:style>
    <style:style style:name="P78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2.752cm"/>
        </style:tab-stops>
      </style:paragraph-properties>
    </style:style>
    <style:style style:name="P79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2.725cm"/>
        </style:tab-stops>
      </style:paragraph-properties>
    </style:style>
    <style:style style:name="P80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margin-top="0cm" fo:margin-bottom="0cm" fo:line-height="95%" fo:text-align="justify" style:justify-single-word="false"/>
    </style:style>
    <style:style style:name="P82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217cm"/>
          <style:tab-stop style:position="1.958cm"/>
          <style:tab-stop style:position="2.858cm"/>
        </style:tab-stops>
      </style:paragraph-properties>
    </style:style>
    <style:style style:name="P83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958cm"/>
          <style:tab-stop style:position="2.858cm"/>
          <style:tab-stop style:position="3.784cm"/>
        </style:tab-stops>
      </style:paragraph-properties>
    </style:style>
    <style:style style:name="P84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2.011cm"/>
          <style:tab-stop style:position="2.858cm"/>
        </style:tab-stops>
      </style:paragraph-properties>
    </style:style>
    <style:style style:name="P85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2.011cm"/>
          <style:tab-stop style:position="2.858cm"/>
          <style:tab-stop style:position="3.969cm"/>
        </style:tab-stops>
      </style:paragraph-properties>
    </style:style>
    <style:style style:name="P86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217cm"/>
          <style:tab-stop style:position="2.011cm"/>
          <style:tab-stop style:position="2.858cm"/>
          <style:tab-stop style:position="3.969cm"/>
        </style:tab-stops>
      </style:paragraph-properties>
    </style:style>
    <style:style style:name="P87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2.011cm"/>
        </style:tab-stops>
      </style:paragraph-properties>
    </style:style>
    <style:style style:name="P88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931cm"/>
        </style:tab-stops>
      </style:paragraph-properties>
    </style:style>
    <style:style style:name="P89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984cm"/>
        </style:tab-stops>
      </style:paragraph-properties>
    </style:style>
    <style:style style:name="P90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2.858cm"/>
        </style:tab-stops>
      </style:paragraph-properties>
    </style:style>
    <style:style style:name="P91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2.064cm"/>
        </style:tab-stops>
      </style:paragraph-properties>
    </style:style>
    <style:style style:name="P92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958cm"/>
        </style:tab-stops>
      </style:paragraph-properties>
    </style:style>
    <style:style style:name="P93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931cm"/>
          <style:tab-stop style:position="2.858cm"/>
        </style:tab-stops>
      </style:paragraph-properties>
    </style:style>
    <style:style style:name="P94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296cm"/>
          <style:tab-stop style:position="1.984cm"/>
        </style:tab-stops>
      </style:paragraph-properties>
    </style:style>
    <style:style style:name="P95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296cm"/>
          <style:tab-stop style:position="1.984cm"/>
        </style:tab-stops>
      </style:paragraph-properties>
    </style:style>
    <style:style style:name="P96" style:family="paragraph" style:parent-style-name="Standard">
      <style:paragraph-properties fo:margin-top="0cm" fo:margin-bottom="0cm" fo:line-height="95%" fo:text-align="end" style:justify-single-word="false"/>
    </style:style>
    <style:style style:name="P97" style:family="paragraph" style:parent-style-name="Standard">
      <style:paragraph-properties fo:margin-top="0cm" fo:margin-bottom="0cm" fo:line-height="95%" fo:text-align="end" style:justify-single-word="false">
        <style:tab-stops>
          <style:tab-stop style:position="2.011cm"/>
          <style:tab-stop style:position="2.858cm"/>
          <style:tab-stop style:position="3.969cm"/>
        </style:tab-stops>
      </style:paragraph-properties>
    </style:style>
    <style:style style:name="P98" style:family="paragraph" style:parent-style-name="Standard">
      <style:paragraph-properties fo:margin-top="0cm" fo:margin-bottom="0cm" fo:line-height="95%" fo:text-align="end" style:justify-single-word="false">
        <style:tab-stops>
          <style:tab-stop style:position="2.725cm"/>
        </style:tab-stops>
      </style:paragraph-properties>
    </style:style>
    <style:style style:name="P99" style:family="paragraph" style:parent-style-name="Standard">
      <style:paragraph-properties fo:margin-top="0cm" fo:margin-bottom="0cm" fo:line-height="95%" fo:text-align="end" style:justify-single-word="false">
        <style:tab-stops>
          <style:tab-stop style:position="2.064cm"/>
        </style:tab-stops>
      </style:paragraph-properties>
    </style:style>
    <style:style style:name="P100" style:family="paragraph" style:parent-style-name="Standard">
      <style:paragraph-properties fo:margin-top="0cm" fo:margin-bottom="0cm" fo:line-height="95%" fo:text-align="end" style:justify-single-word="false">
        <style:tab-stops>
          <style:tab-stop style:position="2.858cm"/>
        </style:tab-stops>
      </style:paragraph-properties>
    </style:style>
    <style:style style:name="P101" style:family="paragraph" style:parent-style-name="Standard">
      <style:paragraph-properties fo:margin-top="0cm" fo:margin-bottom="0cm" fo:line-height="95%" fo:text-align="end" style:justify-single-word="false">
        <style:tab-stops>
          <style:tab-stop style:position="1.296cm"/>
          <style:tab-stop style:position="1.984cm"/>
        </style:tab-stops>
      </style:paragraph-properties>
    </style:style>
    <style:style style:name="P102" style:family="paragraph" style:parent-style-name="Standard">
      <style:paragraph-properties fo:margin-top="0cm" fo:margin-bottom="0cm" fo:line-height="95%" fo:text-align="end" style:justify-single-word="false">
        <style:tab-stops>
          <style:tab-stop style:position="2.725cm"/>
        </style:tab-stops>
      </style:paragraph-properties>
    </style:style>
    <style:style style:name="P103" style:family="paragraph" style:parent-style-name="Standard">
      <style:paragraph-properties fo:margin-top="0cm" fo:margin-bottom="0cm" fo:line-height="95%" fo:text-align="end" style:justify-single-word="false">
        <style:tab-stops>
          <style:tab-stop style:position="2.064cm"/>
        </style:tab-stops>
      </style:paragraph-properties>
    </style:style>
    <style:style style:name="P104" style:family="paragraph" style:parent-style-name="Standard">
      <style:paragraph-properties fo:margin-top="0cm" fo:margin-bottom="0cm" fo:line-height="95%" fo:text-align="center" style:justify-single-word="false">
        <style:tab-stops>
          <style:tab-stop style:position="2.011cm"/>
          <style:tab-stop style:position="2.858cm"/>
          <style:tab-stop style:position="3.969cm"/>
        </style:tab-stops>
      </style:paragraph-properties>
      <style:text-properties style:use-window-font-color="true"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P105" style:family="paragraph" style:parent-style-name="Standard">
      <style:paragraph-properties fo:margin-top="0cm" fo:margin-bottom="0cm" fo:line-height="95%" fo:text-align="start" style:justify-single-word="false">
        <style:tab-stops>
          <style:tab-stop style:position="2.011cm"/>
          <style:tab-stop style:position="2.858cm"/>
          <style:tab-stop style:position="3.969cm"/>
        </style:tab-stops>
      </style:paragraph-properties>
      <style:text-properties style:use-window-font-color="true"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P106" style:family="paragraph" style:parent-style-name="Standard">
      <style:paragraph-properties fo:margin-top="0cm" fo:margin-bottom="0cm" fo:line-height="95%" fo:text-align="center" style:justify-single-word="false">
        <style:tab-stops>
          <style:tab-stop style:position="2.011cm"/>
        </style:tab-stops>
      </style:paragraph-properties>
      <style:text-properties style:font-name="TH SarabunPSK1" fo:font-size="16pt" fo:letter-spacing="-0.007cm" style:font-size-asian="16pt" style:font-name-complex="TH SarabunPSK1" style:font-size-complex="16pt"/>
    </style:style>
    <style:style style:name="P107" style:family="paragraph" style:parent-style-name="Standard">
      <style:paragraph-properties fo:margin-top="0cm" fo:margin-bottom="0cm" fo:line-height="95%" fo:text-align="center" style:justify-single-word="false">
        <style:tab-stops>
          <style:tab-stop style:position="2.725cm"/>
        </style:tab-stops>
      </style:paragraph-properties>
      <style:text-properties style:font-name="TH SarabunPSK1" fo:font-size="16pt" style:font-size-asian="16pt" style:font-name-complex="TH SarabunPSK1" style:font-size-complex="16pt"/>
    </style:style>
    <style:style style:name="P108" style:family="paragraph" style:parent-style-name="Standard">
      <style:paragraph-properties fo:margin-top="0cm" fo:margin-bottom="0cm" fo:line-height="95%" fo:text-align="center" style:justify-single-word="false">
        <style:tab-stops>
          <style:tab-stop style:position="2.858cm"/>
        </style:tab-stops>
      </style:paragraph-properties>
      <style:text-properties style:font-name="TH SarabunPSK1" fo:font-size="16pt" style:font-size-asian="16pt" style:font-name-complex="TH SarabunPSK1" style:font-size-complex="16pt"/>
    </style:style>
    <style:style style:name="P109" style:family="paragraph" style:parent-style-name="Standard">
      <style:paragraph-properties fo:margin-top="0cm" fo:margin-bottom="0cm" fo:line-height="95%" fo:text-align="center" style:justify-single-word="false">
        <style:tab-stops>
          <style:tab-stop style:position="1.296cm"/>
          <style:tab-stop style:position="1.984cm"/>
        </style:tab-stops>
      </style:paragraph-properties>
      <style:text-properties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P110" style:family="paragraph" style:parent-style-name="Standard">
      <style:paragraph-properties fo:margin-top="0cm" fo:margin-bottom="0cm" fo:text-align="justify" style:justify-single-word="false">
        <style:tab-stops>
          <style:tab-stop style:position="2.725cm"/>
        </style:tab-stops>
      </style:paragraph-properties>
    </style:style>
    <style:style style:name="P111" style:family="paragraph" style:parent-style-name="Standard">
      <style:paragraph-properties fo:margin-top="0cm" fo:margin-bottom="0cm" fo:text-align="justify" style:justify-single-word="false">
        <style:tab-stops>
          <style:tab-stop style:position="2.037cm"/>
        </style:tab-stops>
      </style:paragraph-properties>
    </style:style>
    <style:style style:name="P112" style:family="paragraph" style:parent-style-name="Standard">
      <style:paragraph-properties fo:margin-top="0cm" fo:margin-bottom="0cm" fo:text-align="justify" style:justify-single-word="false">
        <style:tab-stops>
          <style:tab-stop style:position="3.149cm"/>
        </style:tab-stops>
      </style:paragraph-properties>
    </style:style>
    <style:style style:name="P113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2.858cm"/>
        </style:tab-stops>
      </style:paragraph-properties>
      <style:text-properties fo:font-size="4pt" style:font-size-asian="4pt" style:font-size-complex="4pt"/>
    </style:style>
    <style:style style:name="P114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296cm"/>
          <style:tab-stop style:position="1.984cm"/>
        </style:tab-stops>
      </style:paragraph-properties>
      <style:text-properties fo:font-size="10pt" style:font-size-asian="10pt" style:font-size-complex="10pt"/>
    </style:style>
    <style:style style:name="P115" style:family="paragraph" style:parent-style-name="Standard">
      <style:paragraph-properties fo:margin-top="0cm" fo:margin-bottom="0.423cm" fo:text-align="center" style:justify-single-word="false"/>
    </style:style>
    <style:style style:name="P116" style:family="paragraph" style:parent-style-name="Standard">
      <style:paragraph-properties fo:margin-top="0.423cm" fo:margin-bottom="0cm" fo:line-height="95%" fo:text-align="center" style:justify-single-word="false">
        <style:tab-stops>
          <style:tab-stop style:position="2.011cm"/>
        </style:tab-stops>
      </style:paragraph-properties>
    </style:style>
    <style:style style:name="P117" style:family="paragraph" style:parent-style-name="Standard">
      <style:paragraph-properties fo:margin-top="0.423cm" fo:margin-bottom="0cm" fo:line-height="95%" fo:text-align="justify" style:justify-single-word="false"/>
    </style:style>
    <style:style style:name="P118" style:family="paragraph" style:parent-style-name="Standard">
      <style:paragraph-properties fo:margin-left="0cm" fo:margin-right="0cm" fo:margin-top="0.212cm" fo:margin-bottom="0cm" fo:line-height="95%" fo:text-align="justify" style:justify-single-word="false" fo:text-indent="-0.026cm" style:auto-text-indent="false">
        <style:tab-stops>
          <style:tab-stop style:position="1.217cm"/>
          <style:tab-stop style:position="1.958cm"/>
          <style:tab-stop style:position="2.858cm"/>
        </style:tab-stops>
      </style:paragraph-properties>
    </style:style>
    <style:style style:name="P119" style:family="paragraph" style:parent-style-name="Standard">
      <style:paragraph-properties fo:margin-left="0cm" fo:margin-right="0cm" fo:margin-top="0.212cm" fo:margin-bottom="0cm" fo:line-height="95%" fo:text-align="justify" style:justify-single-word="false" fo:text-indent="-0.026cm" style:auto-text-indent="false">
        <style:tab-stops>
          <style:tab-stop style:position="1.958cm"/>
          <style:tab-stop style:position="2.858cm"/>
        </style:tab-stops>
      </style:paragraph-properties>
    </style:style>
    <style:style style:name="P120" style:family="paragraph" style:parent-style-name="Standard">
      <style:paragraph-properties fo:margin-left="0cm" fo:margin-right="0cm" fo:margin-top="0.212cm" fo:margin-bottom="0cm" fo:line-height="95%" fo:text-align="justify" style:justify-single-word="false" fo:text-indent="-0.026cm" style:auto-text-indent="false">
        <style:tab-stops>
          <style:tab-stop style:position="1.958cm"/>
          <style:tab-stop style:position="2.858cm"/>
          <style:tab-stop style:position="3.784cm"/>
        </style:tab-stops>
      </style:paragraph-properties>
    </style:style>
    <style:style style:name="P121" style:family="paragraph" style:parent-style-name="Standard">
      <style:paragraph-properties fo:margin-left="0cm" fo:margin-right="0cm" fo:margin-top="0cm" fo:margin-bottom="0cm" fo:line-height="95%" fo:text-align="justify" style:justify-single-word="false" fo:text-indent="-0.026cm" style:auto-text-indent="false">
        <style:tab-stops>
          <style:tab-stop style:position="1.958cm"/>
          <style:tab-stop style:position="2.858cm"/>
          <style:tab-stop style:position="3.784cm"/>
        </style:tab-stops>
      </style:paragraph-properties>
    </style:style>
    <style:style style:name="P122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3.836cm"/>
        </style:tab-stops>
      </style:paragraph-properties>
    </style:style>
    <style:style style:name="P123" style:family="paragraph" style:parent-style-name="Standard">
      <style:paragraph-properties fo:margin-left="-0.026cm" fo:margin-right="0cm" fo:margin-top="0.212cm" fo:margin-bottom="0cm" fo:line-height="95%" fo:text-align="justify" style:justify-single-word="false" fo:text-indent="-0.026cm" style:auto-text-indent="false">
        <style:tab-stops>
          <style:tab-stop style:position="1.984cm"/>
          <style:tab-stop style:position="2.831cm"/>
        </style:tab-stops>
      </style:paragraph-properties>
    </style:style>
    <style:style style:name="P124" style:family="paragraph" style:parent-style-name="Standard">
      <style:paragraph-properties fo:margin-left="0cm" fo:margin-right="0cm" fo:margin-top="0cm" fo:margin-bottom="0cm" fo:line-height="95%" fo:text-align="justify" style:justify-single-word="false" fo:text-indent="0.079cm" style:auto-text-indent="false">
        <style:tab-stops>
          <style:tab-stop style:position="1.984cm"/>
        </style:tab-stops>
      </style:paragraph-properties>
    </style:style>
    <style:style style:name="P125" style:family="paragraph" style:parent-style-name="Standard">
      <style:paragraph-properties fo:margin-left="-0.026cm" fo:margin-right="0cm" fo:margin-top="0.423cm" fo:margin-bottom="0cm" fo:line-height="95%" fo:text-align="start" style:justify-single-word="false" fo:text-indent="0.079cm" style:auto-text-indent="false">
        <style:tab-stops>
          <style:tab-stop style:position="1.958cm"/>
        </style:tab-stops>
      </style:paragraph-properties>
    </style:style>
    <style:style style:name="P126" style:family="paragraph" style:parent-style-name="Standard">
      <style:paragraph-properties fo:margin-left="-0.053cm" fo:margin-right="0cm" fo:margin-top="0.21cm" fo:margin-bottom="0cm" fo:text-align="start" style:justify-single-word="false" fo:text-indent="0.026cm" style:auto-text-indent="false">
        <style:tab-stops>
          <style:tab-stop style:position="1.191cm"/>
        </style:tab-stops>
      </style:paragraph-properties>
    </style:style>
    <style:style style:name="P127" style:family="paragraph" style:parent-style-name="Standard">
      <style:paragraph-properties fo:margin-left="0cm" fo:margin-right="0cm" fo:margin-top="0cm" fo:margin-bottom="0cm" fo:text-align="start" style:justify-single-word="false" fo:text-indent="0.03cm" style:auto-text-indent="false">
        <style:tab-stops>
          <style:tab-stop style:position="1.244cm"/>
          <style:tab-stop style:position="1.958cm"/>
        </style:tab-stops>
      </style:paragraph-properties>
    </style:style>
    <style:style style:name="P128" style:family="paragraph" style:parent-style-name="Standard">
      <style:paragraph-properties fo:margin-left="0cm" fo:margin-right="0cm" fo:margin-top="0.212cm" fo:margin-bottom="0cm" fo:line-height="95%" fo:text-align="justify" style:justify-single-word="false" fo:text-indent="1.905cm" style:auto-text-indent="false"/>
    </style:style>
    <style:style style:name="P129" style:family="paragraph" style:parent-style-name="Standard">
      <style:paragraph-properties fo:margin-left="0cm" fo:margin-right="0cm" fo:margin-top="0.212cm" fo:margin-bottom="0cm" fo:line-height="95%" fo:text-align="justify" style:justify-single-word="false" fo:text-indent="1.905cm" style:auto-text-indent="false">
        <style:tab-stops>
          <style:tab-stop style:position="2.858cm"/>
        </style:tab-stops>
      </style:paragraph-properties>
    </style:style>
    <style:style style:name="P13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2.725cm"/>
        </style:tab-stops>
      </style:paragraph-properties>
    </style:style>
    <style:style style:name="P131" style:family="paragraph" style:parent-style-name="Standard">
      <style:paragraph-properties fo:margin-left="-0.026cm" fo:margin-right="0cm" fo:margin-top="0.21cm" fo:margin-bottom="0cm" fo:line-height="95%" fo:text-align="start" style:justify-single-word="false" fo:text-indent="0cm" style:auto-text-indent="false">
        <style:tab-stops>
          <style:tab-stop style:position="1.217cm"/>
          <style:tab-stop style:position="2.09cm"/>
        </style:tab-stops>
      </style:paragraph-properties>
    </style:style>
    <style:style style:name="P132" style:family="paragraph" style:parent-style-name="Standard">
      <style:paragraph-properties fo:margin-left="0cm" fo:margin-right="0cm" fo:margin-top="0cm" fo:margin-bottom="0cm" fo:line-height="95%" fo:text-align="center" style:justify-single-word="false" fo:text-indent="0.026cm" style:auto-text-indent="false">
        <style:tab-stops>
          <style:tab-stop style:position="2.858cm"/>
        </style:tab-stops>
      </style:paragraph-properties>
      <style:text-properties style:font-name="TH SarabunPSK1" fo:font-size="16pt" style:font-size-asian="16pt" style:font-name-complex="TH SarabunPSK1" style:font-size-complex="16pt"/>
    </style:style>
    <style:style style:name="P133" style:family="paragraph" style:parent-style-name="Standard">
      <style:paragraph-properties fo:margin-left="0cm" fo:margin-right="0cm" fo:margin-top="0cm" fo:margin-bottom="0cm" fo:line-height="95%" fo:text-align="justify" style:justify-single-word="false" fo:text-indent="0.026cm" style:auto-text-indent="false">
        <style:tab-stops>
          <style:tab-stop style:position="2.858cm"/>
        </style:tab-stops>
      </style:paragraph-properties>
    </style:style>
    <style:style style:name="P134" style:family="paragraph" style:parent-style-name="Standard">
      <style:paragraph-properties fo:margin-left="0cm" fo:margin-right="0cm" fo:margin-top="0cm" fo:margin-bottom="0cm" fo:line-height="95%" fo:text-align="justify" style:justify-single-word="false" fo:text-indent="0.026cm" style:auto-text-indent="false">
        <style:tab-stops>
          <style:tab-stop style:position="2.09cm"/>
        </style:tab-stops>
      </style:paragraph-properties>
    </style:style>
    <style:style style:name="P135" style:family="paragraph" style:parent-style-name="Standard">
      <style:paragraph-properties fo:margin-left="0cm" fo:margin-right="-0.344cm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136" style:family="paragraph" style:parent-style-name="Standard">
      <style:paragraph-properties fo:margin-left="0.026cm" fo:margin-right="0cm" fo:margin-top="0.212cm" fo:margin-bottom="0cm" fo:text-align="justify" style:justify-single-word="false" fo:text-indent="-0.026cm" style:auto-text-indent="false">
        <style:tab-stops>
          <style:tab-stop style:position="1.931cm"/>
        </style:tab-stops>
      </style:paragraph-properties>
    </style:style>
    <style:style style:name="P137" style:family="paragraph" style:parent-style-name="Standard">
      <style:paragraph-properties fo:margin-top="0.635cm" fo:margin-bottom="0cm" fo:text-align="center" style:justify-single-word="false"/>
    </style:style>
    <style:style style:name="T1" style:family="text">
      <style:text-properties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T2" style:family="text">
      <style:text-properties style:font-name="TH SarabunPSK1" fo:font-size="16pt" fo:font-weight="bold" style:font-size-asian="16pt" style:font-weight-asian="bold" style:font-name-complex="TH SarabunPSK1" style:font-size-complex="16pt" style:language-complex="th" style:country-complex="TH" style:font-weight-complex="bold"/>
    </style:style>
    <style:style style:name="T3" style:family="text">
      <style:text-properties style:font-name="TH SarabunPSK1" fo:font-size="16pt" fo:font-weight="bold" style:font-name-asian="Angsana New" style:font-size-asian="16pt" style:font-weight-asian="bold" style:font-name-complex="TH SarabunPSK1" style:font-size-complex="16pt" style:font-weight-complex="bold"/>
    </style:style>
    <style:style style:name="T4" style:family="text">
      <style:text-properties style:font-name="TH SarabunPSK1" fo:font-size="16pt" style:font-size-asian="16pt" style:font-name-complex="TH SarabunPSK1" style:font-size-complex="16pt"/>
    </style:style>
    <style:style style:name="T5" style:family="text">
      <style:text-properties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T6" style:family="text">
      <style:text-properties style:font-name="TH SarabunPSK1" fo:font-size="16pt" fo:font-weight="normal" style:font-name-asian="Angsana New" style:font-size-asian="16pt" style:font-weight-asian="normal" style:font-name-complex="TH SarabunPSK1" style:font-size-complex="16pt" style:font-weight-complex="normal"/>
    </style:style>
    <style:style style:name="T7" style:family="text">
      <style:text-properties style:font-name="TH SarabunPSK1" fo:font-size="16pt" fo:font-weight="normal" fo:background-color="transparent" style:font-size-asian="16pt" style:font-weight-asian="normal" style:font-name-complex="TH SarabunPSK1" style:font-size-complex="16pt" style:font-weight-complex="normal"/>
    </style:style>
    <style:style style:name="T8" style:family="text">
      <style:text-properties style:font-name="TH SarabunPSK1" fo:font-size="16pt" fo:letter-spacing="-0.011cm" style:font-size-asian="16pt" style:font-name-complex="TH SarabunPSK1" style:font-size-complex="16pt"/>
    </style:style>
    <style:style style:name="T9" style:family="text">
      <style:text-properties style:font-name="TH SarabunPSK1" fo:font-size="16pt" fo:letter-spacing="-0.011cm" fo:font-weight="bold" style:font-size-asian="16pt" style:font-weight-asian="bold" style:font-name-complex="TH SarabunPSK1" style:font-size-complex="16pt" style:font-weight-complex="bold"/>
    </style:style>
    <style:style style:name="T10" style:family="text">
      <style:text-properties style:font-name="TH SarabunPSK1" fo:font-size="16pt" fo:letter-spacing="-0.011cm" fo:font-weight="normal" style:font-size-asian="16pt" style:font-weight-asian="normal" style:font-name-complex="TH SarabunPSK1" style:font-size-complex="16pt" style:font-weight-complex="normal"/>
    </style:style>
    <style:style style:name="T11" style:family="text">
      <style:text-properties style:font-name="TH SarabunPSK1" fo:font-size="16pt" style:font-name-asian="Angsana New" style:font-size-asian="16pt" style:font-name-complex="TH SarabunPSK1" style:font-size-complex="16pt"/>
    </style:style>
    <style:style style:name="T12" style:family="text">
      <style:text-properties style:font-name="TH SarabunPSK1" fo:font-size="16pt" fo:letter-spacing="-0.007cm" style:font-name-asian="Angsana New" style:font-size-asian="16pt" style:font-name-complex="TH SarabunPSK1" style:font-size-complex="16pt"/>
    </style:style>
    <style:style style:name="T13" style:family="text">
      <style:text-properties style:font-name="TH SarabunPSK1" fo:font-size="16pt" fo:letter-spacing="-0.007cm" style:font-size-asian="16pt" style:font-name-complex="TH SarabunPSK1" style:font-size-complex="16pt"/>
    </style:style>
    <style:style style:name="T14" style:family="text">
      <style:text-properties style:font-name="TH SarabunPSK1" fo:font-size="16pt" fo:letter-spacing="-0.007cm" style:font-size-asian="16pt" style:language-asian="th" style:country-asian="TH" style:font-name-complex="TH SarabunPSK1" style:font-size-complex="16pt"/>
    </style:style>
    <style:style style:name="T15" style:family="text">
      <style:text-properties style:font-name="TH SarabunPSK1" fo:font-size="16pt" fo:letter-spacing="-0.007cm" fo:font-weight="normal" style:font-size-asian="16pt" style:font-weight-asian="normal" style:font-name-complex="TH SarabunPSK1" style:font-size-complex="16pt" style:font-weight-complex="normal"/>
    </style:style>
    <style:style style:name="T16" style:family="text">
      <style:text-properties style:font-name="TH SarabunPSK1" fo:font-size="16pt" fo:letter-spacing="-0.007cm" fo:font-weight="bold" style:font-size-asian="16pt" style:font-weight-asian="bold" style:font-name-complex="TH SarabunPSK1" style:font-size-complex="16pt" style:font-weight-complex="bold"/>
    </style:style>
    <style:style style:name="T17" style:family="text">
      <style:text-properties style:font-name="TH SarabunPSK1" fo:font-size="16pt" fo:font-style="normal" fo:font-weight="normal" style:font-size-asian="16pt" style:font-style-asian="normal" style:font-weight-asian="normal" style:font-name-complex="TH SarabunPSK1" style:font-size-complex="16pt" style:language-complex="th" style:country-complex="TH" style:font-style-complex="normal" style:font-weight-complex="normal"/>
    </style:style>
    <style:style style:name="T18" style:family="text">
      <style:text-properties style:font-name="TH SarabunPSK1" fo:font-size="16pt" fo:font-style="normal" fo:font-weight="bold" style:font-size-asian="16pt" style:font-style-asian="normal" style:font-weight-asian="bold" style:font-name-complex="TH SarabunPSK1" style:font-size-complex="16pt" style:language-complex="th" style:country-complex="TH" style:font-style-complex="normal" style:font-weight-complex="bold"/>
    </style:style>
    <style:style style:name="T19" style:family="text">
      <style:text-properties style:font-name="TH SarabunPSK1" fo:font-size="16pt" style:font-name-asian="Cordia New" style:font-size-asian="16pt" style:language-asian="th" style:country-asian="TH" style:font-name-complex="TH SarabunPSK1" style:font-size-complex="16pt"/>
    </style:style>
    <style:style style:name="T20" style:family="text">
      <style:text-properties style:font-name="TH SarabunPSK1" fo:font-size="16pt" fo:language="none" fo:country="none" style:font-size-asian="16pt" style:language-asian="none" style:country-asian="none" style:font-name-complex="TH SarabunPSK1" style:font-size-complex="16pt"/>
    </style:style>
    <style:style style:name="T21" style:family="text">
      <style:text-properties style:font-name="TH SarabunPSK1" fo:font-size="16pt" fo:language="en" fo:country="US" style:font-size-asian="16pt" style:language-asian="none" style:country-asian="none" style:font-name-complex="TH SarabunPSK1" style:font-size-complex="16pt"/>
    </style:style>
    <style:style style:name="T22" style:family="text">
      <style:text-properties style:font-name="TH SarabunPSK1" fo:font-size="16pt" fo:letter-spacing="-0.004cm" style:font-size-asian="16pt" style:font-name-complex="TH SarabunPSK1" style:font-size-complex="16pt"/>
    </style:style>
    <style:style style:name="T23" style:family="text">
      <style:text-properties style:font-name="TH SarabunPSK1" fo:font-size="16pt" fo:letter-spacing="-0.004cm" fo:font-weight="normal" style:font-size-asian="16pt" style:font-weight-asian="normal" style:font-name-complex="TH SarabunPSK1" style:font-size-complex="16pt" style:font-weight-complex="normal"/>
    </style:style>
    <style:style style:name="T24" style:family="text">
      <style:text-properties style:font-name="TH SarabunPSK1" fo:font-size="17pt" style:font-name-asian="Angsana New" style:font-size-asian="17pt" style:font-name-complex="TH SarabunPSK1" style:font-size-complex="17pt"/>
    </style:style>
    <style:style style:name="T25" style:family="text"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T26" style:family="text">
      <style:text-properties style:font-name="TH SarabunPSK1" fo:font-size="17pt" style:font-size-asian="17pt" style:font-name-complex="TH SarabunPSK1" style:font-size-complex="17pt"/>
    </style:style>
    <style:style style:name="T27" style:family="text">
      <style:text-properties style:font-name="TH SarabunPSK1" fo:font-size="17pt" fo:letter-spacing="-0.007cm" style:font-size-asian="17pt" style:font-name-complex="TH SarabunPSK1" style:font-size-complex="17pt"/>
    </style:style>
    <style:style style:name="T28" style:family="text">
      <style:text-properties fo:font-size="16pt" fo:font-weight="bold" style:font-size-asian="16pt" style:font-weight-asian="bold"/>
    </style:style>
    <style:style style:name="T29" style:family="text">
      <style:text-properties fo:font-size="16pt" fo:font-weight="normal" style:font-size-asian="16pt" style:font-weight-asian="normal"/>
    </style:style>
    <style:style style:name="T30" style:family="text">
      <style:text-properties fo:font-size="16pt" style:font-size-asian="16pt"/>
    </style:style>
    <style:style style:name="T31" style:family="text">
      <style:text-properties fo:color="#ff0000" style:font-name="TH SarabunPSK1" fo:font-size="16pt" style:font-name-asian="Angsana New" style:font-size-asian="16pt" style:font-name-complex="TH SarabunPSK1" style:font-size-complex="16pt"/>
    </style:style>
    <style:style style:name="T32" style:family="text">
      <style:text-properties fo:color="#ff0000"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T33" style:family="text">
      <style:text-properties fo:color="#ff0000" style:font-name="TH SarabunPSK1" fo:font-size="16pt" fo:font-weight="bold" fo:background-color="transparent" style:font-size-asian="16pt" style:font-weight-asian="bold" style:font-name-complex="TH SarabunPSK1" style:font-size-complex="16pt" style:font-weight-complex="bold"/>
    </style:style>
    <style:style style:name="T34" style:family="text">
      <style:text-properties fo:color="#ff0000"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T35" style:family="text">
      <style:text-properties fo:color="#ff0000" style:font-name="TH SarabunPSK1" fo:font-size="16pt" fo:font-weight="normal" fo:background-color="transparent" style:font-size-asian="16pt" style:font-weight-asian="normal" style:font-name-complex="TH SarabunPSK1" style:font-size-complex="16pt" style:font-weight-complex="normal"/>
    </style:style>
    <style:style style:name="T36" style:family="text">
      <style:text-properties style:use-window-font-color="true" style:font-name="TH SarabunPSK1" fo:font-size="16pt" fo:background-color="transparent" style:font-name-asian="Angsana New" style:font-size-asian="16pt" style:font-name-complex="TH SarabunPSK1" style:font-size-complex="16pt"/>
    </style:style>
    <style:style style:name="T37" style:family="text">
      <style:text-properties style:use-window-font-color="true" style:font-name="TH SarabunPSK1" fo:font-size="16pt" fo:font-style="normal" fo:font-weight="normal" style:font-size-asian="16pt" style:font-style-asian="normal" style:font-weight-asian="normal" style:font-name-complex="TH SarabunPSK1" style:font-size-complex="16pt" style:language-complex="th" style:country-complex="TH" style:font-style-complex="normal" style:font-weight-complex="normal"/>
    </style:style>
    <style:style style:name="T38" style:family="text">
      <style:text-properties style:use-window-font-color="true" style:font-name="TH SarabunPSK1" fo:font-size="16pt" fo:font-style="normal" fo:font-weight="normal" style:font-name-asian="Angsana New" style:font-size-asian="16pt" style:font-style-asian="normal" style:font-weight-asian="normal" style:font-name-complex="TH SarabunPSK1" style:font-size-complex="16pt" style:language-complex="th" style:country-complex="TH" style:font-style-complex="normal" style:font-weight-complex="normal"/>
    </style:style>
    <style:style style:name="T39" style:family="text">
      <style:text-properties style:use-window-font-color="true" style:font-name="TH SarabunPSK1" fo:font-size="16pt" fo:letter-spacing="-0.007cm" fo:font-style="normal" fo:font-weight="normal" style:font-size-asian="16pt" style:font-style-asian="normal" style:font-weight-asian="normal" style:font-name-complex="TH SarabunPSK1" style:font-size-complex="16pt" style:language-complex="th" style:country-complex="TH" style:font-style-complex="normal" style:font-weight-complex="normal"/>
    </style:style>
    <style:style style:name="T40" style:family="text">
      <style:text-properties style:use-window-font-color="true" style:font-name="TH SarabunPSK1" fo:font-size="16pt" fo:font-weight="bold" style:font-size-asian="16pt" style:font-weight-asian="bold" style:font-name-complex="TH SarabunPSK1" style:font-size-complex="16pt" style:font-weight-complex="bold"/>
    </style:style>
    <style:style style:name="T41" style:family="text">
      <style:text-properties style:use-window-font-color="true" style:font-name="TH SarabunPSK1" fo:font-size="16pt" fo:font-weight="bold" fo:background-color="transparent" style:font-size-asian="16pt" style:font-weight-asian="bold" style:font-name-complex="TH SarabunPSK1" style:font-size-complex="16pt" style:font-weight-complex="bold"/>
    </style:style>
    <style:style style:name="T42" style:family="text">
      <style:text-properties style:use-window-font-color="true" style:font-name="TH SarabunPSK1" fo:font-size="16pt" fo:font-weight="normal" style:font-size-asian="16pt" style:font-weight-asian="normal" style:font-name-complex="TH SarabunPSK1" style:font-size-complex="16pt" style:font-weight-complex="normal"/>
    </style:style>
    <style:style style:name="T43" style:family="text">
      <style:text-properties style:use-window-font-color="true" style:font-name="TH SarabunPSK1" fo:font-size="16pt" fo:font-weight="normal" fo:background-color="transparent" style:font-size-asian="16pt" style:font-weight-asian="normal" style:font-name-complex="TH SarabunPSK1" style:font-size-complex="16pt" style:font-weight-complex="normal"/>
    </style:style>
    <style:style style:name="T44" style:family="text">
      <style:text-properties style:use-window-font-color="true" style:font-name="TH SarabunPSK1" fo:font-size="16pt" fo:letter-spacing="-0.011cm" fo:font-weight="normal" style:font-size-asian="16pt" style:font-weight-asian="normal" style:font-name-complex="TH SarabunPSK1" style:font-size-complex="16pt" style:font-weight-complex="normal"/>
    </style:style>
    <style:style style:name="T45" style:family="text">
      <style:text-properties style:use-window-font-color="true" style:font-name="TH SarabunPSK1" fo:font-size="16pt" style:font-size-asian="16pt" style:font-name-complex="TH SarabunPSK1" style:font-size-complex="16pt"/>
    </style:style>
    <style:style style:name="T46" style:family="text">
      <style:text-properties style:use-window-font-color="true" style:font-name="TH SarabunPSK1" fo:font-size="17pt" fo:letter-spacing="-0.007cm" fo:font-style="normal" fo:font-weight="normal" style:font-name-asian="Angsana New" style:font-size-asian="17pt" style:font-style-asian="normal" style:font-weight-asian="normal" style:font-name-complex="TH SarabunPSK1" style:font-size-complex="17pt" style:language-complex="th" style:country-complex="TH" style:font-style-complex="normal" style:font-weight-complex="normal"/>
    </style:style>
    <style:style style:name="T47" style:family="text">
      <style:text-properties fo:language="none" fo:country="none"/>
    </style:style>
    <style:style style:name="T48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833cm" draw:visible-area-height="2.67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Object1" text:anchor-type="as-char" svg:width="2.101cm" svg:height="1.99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13"><text:span text:style-name="T1">ร่างประกาศการประปาส่วนภูมิภาค <text:s/>เลขที่ กปภ.ข.1- <text:s text:c="6"/>/2555</text:span></text:p>
      <text:p text:style-name="P16"><text:span text:style-name="T1"><text:tab/>เรื่อง <text:s text:c="2"/>ประกวดราคาจ้างเหมางานบริหารจัดการลดน้ำสูญเสียและปรับปรุงเส้นท่อ </text:span></text:p>
      <text:p text:style-name="P18"><text:span text:style-name="T1">การประปาส่วนภูมิภาคสาขาบ้านฉาง </text:span><text:span text:style-name="T1"><text:s/></text:span></text:p>
      <text:p text:style-name="P18"><text:span text:style-name="T1">ด้วยวิธีการทางอิเล็กทรอนิกส์ </text:span><text:span text:style-name="T1">(e-Auction)</text:span></text:p>
      <text:p text:style-name="P5">---------------</text:p>
      <text:p text:style-name="P5"/>
      <text:p text:style-name="P20"><text:span text:style-name="T4"><text:tab/>ด้วยการประปาส่วนภูมิภาค (กปภ.) โดยการประปาส่วนภูมิภาคเขต 1 มีความประสงค์จะประกาศประกวดราคางานโครงการจ้าง</text:span><text:span text:style-name="T5">บริหารจัดการลดน้ำสูญเสียและปรับปรุงเส้นท่อ การประปาส่วนภูมิภาคสาขาบ้านฉาง <text:s text:c="2"/></text:span><text:span text:style-name="T8">ด้วยวิธีการทางอิเล็กทรอนิกส์ <text:s/>(e - Auction)</text:span></text:p>
      <text:p text:style-name="P46"><text:span text:style-name="T4"><text:tab/></text:span><text:span text:style-name="T1">ผู้ประสงค์จะเสนอราคาต้องมีคุณสมบัติ <text:s/>ดังต่อไปนี้</text:span></text:p>
      <text:p text:style-name="P22"><text:span text:style-name="T4"><text:tab/></text:span><text:span text:style-name="T6">1.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2"><text:span text:style-name="T11"><text:s text:c="17"/>2</text:span><text:span text:style-name="T31">. </text:span><text:span text:style-name="T36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2"><text:span text:style-name="T12"><text:s text:c="17"/>3.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span></text:p>
      <text:p text:style-name="P23"><text:span text:style-name="T13"><text:tab/></text:span><text:span text:style-name="T12">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span></text:p>
      <text:p text:style-name="P23"><text:span text:style-name="T13"><text:tab/>5. เป็นนิติบุคคลประเภทบริษัทจำกัด หรือบริษัทมหาชนจำกัด หรือห้างหุ้นส่วนจำกัดหรือห้างหุ้นส่วนสามัญนิติบุคคลที่จดทะเบียนในประเทศไทย และจดทะเบียนภาษีมูลค่าเพิ่ม ซึ่งอาจเป็นรายเดียวหรือหลายรายรวมกันในลักษณะกลุ่มนิติบุคคล (Consortium) หรือในลักษณะกิจการร่วมค้า (Joint Venture) ก็ได้ ผู้ประสงค์จะเสนอราคาดังกล่าวจะต้องไม่เป็นผู้ที่ถูกระบุชื่อไว้ในบัญชีรายชื่อผู้ทิ้งงานของทางราชการที่ได้แจ้งเวียนชื่อแล้ว และไม่มีพฤติกรรมใดๆ ที่แสดงให้เห็นว่าเป็นผู้ละทิ้งงานตามระเบียบสำนักนายกรัฐมนตรี ว่าด้วยการพัสดุ พ.ศ.2535 และฉบับที่แก้ไขเพิ่มเติม</text:span></text:p>
      <text:p text:style-name="P23"><text:span text:style-name="T13"><text:tab/>6. <text:s/>ในกรณีที่ผู้ประสงค์จะเสนอราคา ประสงค์จะยื่นข้อเสนอในลักษณะกลุ่มนิติบุคคล หรือในลักษณะกิจการร่วมค้า จะต้องมีผู้ประสงค์จะเสนอราคาร่วมไม่เกิน 2 ราย โดยมีหนังสือข้อตกลงซึ่งลงนามร่วมกันที่แสดงรายละเอียดการแบ่งความรับผิดชอบของแต่ละนิติบุคคลหากได้เป็นผู้รับจ้างงานนี้ พร้อมแสดงสำเนาบัตรประจำตัวประชาชนของผู้มีอำนาจควบคุมของแต่ละนิติบุคคลที่รับรองสำเนาถูกต้องด้วย</text:span></text:p>
      <text:p text:style-name="P24"><text:span text:style-name="T13"><text:tab/>7. <text:s/>ผู้ประสงค์จะเสนอราคา หรืออย่างน้อยหนึ่งในสมาชิกของกลุ่มผู้ประสงค์จะเสนอราคา จะต้องมีประสบการณ์/ผลงานด้านการออกแบบระบบ DMA และผลงานด้านบริหารจัดการลดน้ำสูญเสียอย่างเต็มรูปแบบฯ รวมทั้งงานบำรุงรักษาระบบ DMA เพื่อควบคุมน้ำสูญเสีย ที่เป็นคู่สัญญาตรงกับหน่วยงานราชการหรือรัฐวิสาหกิจในประเทศ ซึ่งผลงานดังกล่าวจะต้องเป็นงานที่มีจำนวนผู้ใช้น้ำไม่ต่ำกว่า <text:s/>14,000 ราย <text:s text:c="2"/>ทั้งนี้จะต้องแสดงสำเนาเอกสารประสบการณ์ หรือผลงานประกอบด้วยสำเนาใบรับรองผลงานและสำเนาสัญญาจ้าง</text:span></text:p>
      <text:p text:style-name="P6"><text:tab/> </text:p>
      <text:p text:style-name="P32"><text:span text:style-name="T13">2/8. ผู้ประสงค์.....................</text:span></text:p>
      <text:p text:style-name="P32"><text:span text:style-name="T13"/></text:p>
      <text:p text:style-name="P7"><text:soft-page-break/>-2-</text:p>
      <text:p text:style-name="P7"/>
      <text:p text:style-name="P54"><text:span text:style-name="T13"><text:tab/>8. <text:s/>ผู้ประสงค์จะเสนอราคา หรืออย่างน้อยหนึ่งในสมาชิกของกลุ่มผู้ประสงค์จะเสนอราคา จะต้องเป็นผู้มีชื่อในทะเบียนผู้ซื้อเอกสารข้อเสนอ</text:span></text:p>
      <text:p text:style-name="P54"><text:span text:style-name="T13"><text:tab/>9. ในกรณีมอบอำนาจให้ผู้แทนยื่นข้อเสนอ ผู้ประสงค์จะเสนอราคาจะต้องแนบเอกสารการมอบอำนาจให้เป็นตัวแทนของนิติบุคคลหรือให้เป็นตัวแทนของแต่ละนิติบุคคล พร้อมติดอากรแสตมป์ตามที่กฎหมายกำหนดในการยื่นข้อเสนอดังกล่าว พร้อมทั้งแนบสำเนาบัตรประจำตัวประชาชนที่รับรองสำเนาถูกต้องของผู้มอบอำนาจ</text:span></text:p>
      <text:p text:style-name="P54"><text:tab/><text:span text:style-name="T24">10</text:span><text:span text:style-name="T25">.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4"><text:span text:style-name="T25"><text:tab/>11. 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span></text:p>
      <text:p text:style-name="P24"><text:span text:style-name="T25"><text:tab/>12. 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span></text:p>
      <text:p text:style-name="P55"><text:span text:style-name="T13"><text:tab/>กำหนดดูสถานที่ก่อสร้างในวันที่ …................. ระหว่างเวลา <text:s/>10.00 น. <text:s/>ถึง <text:s/>11.00 น. ณ การประปาส่วนภูมิภาคสาขาบ้านฉาง </text:span></text:p>
      <text:p text:style-name="P55"><text:span text:style-name="T13"><text:tab/>การดูสถานที่ก่อสร้างเป็นภาระ/หน้าที่ ความรับผิดชอบของผู้ซื้อแบบเอกสารประกวดราคาที่จะไปดูสถานที่ก่อสร้างด้วยตนเอง และ/หรือจะดูสถานที่ก่อสร้างหรือไม่ก็ได้โดย กปภ.จะถือว่าผู้ซื้อเอกสารประกวดราคาได้ทราบสถานที่ ตลอดจนอุปสรรคและปัญหาต่างๆ อย่างดีแล้ว เมื่อมีอุปสรรคและปัญหาในเวลาทำงานจะนำมาอ้างให้พ้นความรับผิด และ/หรือจะยกเป็นข้อต่อสู้กับ กปภ. ในภายหลังไม่ได้</text:span></text:p>
      <text:p text:style-name="P56"><text:span text:style-name="T4"><text:tab/>กำหนดยื่นเอกสารประกวดราคาฯ ด้วยวิธีการทางอิเล็กทรอนิกส์ในวันที่ …............. </text:span><text:span text:style-name="T1"><text:s/></text:span><text:span text:style-name="T5">ระหว่างเวลา ….............. น. ถึง …...................... น. </text:span><text:span text:style-name="T4"><text:s/>ณ <text:s/>ห้องประชุมชั้น 3 <text:s/>การประปาส่วนภูมิภาคเขต 1</text:span></text:p>
      <text:p text:style-name="P67"><text:span text:style-name="T8"><text:tab/>ผู้สนใจติดต่อขอรับ/ซื้อเอกสารประกวดราคาด้วยวิธีการทางอิเล็กทรอนิกส์ ในราคาชุดละ</text:span><text:span text:style-name="T9"> 64,200.</text:span><text:span text:style-name="T10">-บาท</text:span><text:span text:style-name="T9"> </text:span><text:span text:style-name="T5">(ค่าเอกสาร 60,000.-บาท ภาษีมูลค่าเพิ่ม4,200.-บาท)</text:span><text:span text:style-name="T4"> ได้ที่งานพัสดุและบัญชีทรัพย์สิน การประปาส่วนภูมิภาคเขต 1 ตั้งอยู่เลขที่ 160 ม.2 ตำบลบ้านสวน <text:s/>อำเภอเมืองชลบุรี จังหวัดชลบุรี ร</text:span><text:span text:style-name="T13">ะหว่างวันที่ …</text:span><text:span text:style-name="T15">............................</text:span><text:span text:style-name="T13">.. ถึงวันที่</text:span><text:span text:style-name="T15">..........................</text:span><text:span text:style-name="T16">.</text:span><text:span text:style-name="T15">.</text:span><text:span text:style-name="T13">ในวันและเวลาทำการ</text:span><text:span text:style-name="T4"> </text:span><text:span text:style-name="T13">สำหรับวันสุดท้ายจะติดต่อขอรับ/ซื้อเอกสารฯ ได้ในเวลา 08.30 – 15.00 น. เท่านั้น ผู้ซื้อเอกสารประกวดราคาด้วยวิธีการทางอิเล็กทรอนิกส์ <text:s/>เมื่อชำระเงินแล้ว</text:span><text:span text:style-name="T4"> <text:s/>กปภ. จะไม่คืนให้ <text:s/></text:span></text:p>
      <text:p text:style-name="P68"><text:span text:style-name="T13"><text:tab/>ผู้สนใจสอบถามข้อมูลเพิ่มเติมได้ทางโทรศัพท์หมายเลข 0-3827-5818-9 ต่อ141 ในวันและเวลาราชการ</text:span><text:span text:style-name="T4"> <text:s text:c="20"/></text:span></text:p>
      <text:p text:style-name="P69"/>
      <text:p text:style-name="P69"><text:span text:style-name="T1"><text:s text:c="21"/>ประกาศ ณ วันที่ <text:s text:c="10"/></text:span><text:span text:style-name="T2">สิงหาคม</text:span><text:span text:style-name="T1"> <text:s/>พ.ศ.2555 <text:s/></text:span></text:p>
      <text:p text:style-name="P115"/>
      <text:p text:style-name="P17"><text:span text:style-name="T4"><text:s text:c="23"/>(นางถนอมศรี แสนเสน่ห์) </text:span></text:p>
      <text:p text:style-name="P17"><text:span text:style-name="T4"><text:s text:c="24"/>ผู้อำนวยการกองเทคโนโลยีสารสนเทศ</text:span></text:p>
      <text:p text:style-name="P17"><text:span text:style-name="T4"><text:s text:c="27"/>ประธานคณะกรรมการ <text:s text:c="3"/></text:span></text:p>
      <text:p text:style-name="P2"/>
      <text:p text:style-name="P10"/>
      <text:p text:style-name="P17"><text:bookmark-start text:name="_1242561310"/><text:bookmark-start text:name="_1242036683"/><text:bookmark-start text:name="_1241610803"/><text:soft-page-break/><draw:frame draw:style-name="fr1" draw:name="Object2" text:anchor-type="as-char" svg:width="2.237cm" svg:height="2.118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<text:bookmark-end text:name="_1242561310"/><text:bookmark-end text:name="_1242036683"/><text:bookmark-end text:name="_1241610803"/></text:p>
      <text:p text:style-name="P116"><text:span text:style-name="T1"><text:tab/></text:span><text:span text:style-name="T5">เอกสารประกวดราคาจ้างเหมางานบริหารจัดการลดน้ำสูญเสียและปรับปรุงเส้นท่อ </text:span></text:p>
      <text:p text:style-name="P70"><text:span text:style-name="T5">การประปาส่วนภูมิภาคสาขาบ้านฉาง </text:span></text:p>
      <text:p text:style-name="P17"><text:span text:style-name="T5">ตามประกาศการประปาส่วนภูมิภาคเลขที่ กปภ</text:span><text:span text:style-name="T5">.ข.1- <text:s text:c="5"/>/2555 ลงวันที่ <text:s text:c="3"/></text:span></text:p>
      <text:p text:style-name="P9">------------------ <text:s text:c="3"/></text:p>
      <text:p text:style-name="P9"/>
      <text:p text:style-name="P11"/>
      <text:p text:style-name="P20"><text:span text:style-name="T4"><text:tab/></text:span><text:span text:style-name="T8">การประปาส่วนภูมิภาค ซึ่งต่อไปนี้เรียกว่า “กปภ.” <text:s/>โดยการประปาส่วนภูมิภาคเขต 1 มีความประสงค์จะประกวดราคาจ้างเหมางานจ้าง</text:span><text:span text:style-name="T10">บริหารจัดการลดน้ำสูญเสียและปรับปรุงเส้นท่อ การประปาส่วนภูมิภาคสาขาบ้านฉาง</text:span><text:span text:style-name="T4"> <text:s text:c="2"/>ด้วยวิธีการทางอิเล็กทรอนิกส์ (e – Auction) โดยมีรายละเอียดเงื่อนไขตามข้อกำหนดขอบเขตของงาน (Term of Reference: TOR) ที่แนบท้ายประกาศ และรายละเอียดทั่วไป ซึ่งมีข้อแนะนำและข้อกำหนดดังต่อไปนี้</text:span></text:p>
      <text:p text:style-name="P71"><text:span text:style-name="T1"><text:tab/>1. <text:s/>เอกสารแนบท้ายเอกสารประกวดราคา</text:span></text:p>
      <text:p text:style-name="P72"><text:span text:style-name="T4"><text:s text:c="16"/>1.1 <text:s/>รายละเอียดและข้อกำหนด (TOR)</text:span></text:p>
      <text:p text:style-name="P73"><text:span text:style-name="T4"><text:tab/>1.2 <text:s/>แบบใบยื่นข้อเสนอการประกวดราคาจ้างด้วยวิธีการทางอิเล็กทรอนิกส์</text:span></text:p>
      <text:p text:style-name="P73"><text:span text:style-name="T4"><text:tab/>1.3 <text:s/>แบบใบแจ้งปริมาณงานและราคา</text:span></text:p>
      <text:p text:style-name="P73"><text:span text:style-name="T4"><text:tab/>1.4 <text:s/>หนังสือแสดงเงื่อนไขการซื้อและการจ้างด้วยวิธีการทางอิเล็กทรอนิกส์</text:span></text:p>
      <text:p text:style-name="P73"><text:span text:style-name="T4"><text:tab/>1.5 <text:s/>แบบสัญญาจ้าง</text:span></text:p>
      <text:p text:style-name="P73"><text:span text:style-name="T4"><text:tab/>1.6 <text:s/>แบบหนังสือค้ำประกัน</text:span></text:p>
      <text:p text:style-name="P74"><text:span text:style-name="T4"><text:s text:c="4"/><text:tab/><text:tab/>(1) <text:tab/>หลักประกันซอง</text:span></text:p>
      <text:p text:style-name="P74"><text:span text:style-name="T4"><text:s text:c="11"/><text:tab/>(2) <text:tab/>หลักประกันสัญญา</text:span></text:p>
      <text:p text:style-name="P74"><text:span text:style-name="T4"><text:s text:c="4"/><text:tab/><text:tab/>(3)<text:tab/>หลักประกันการรับเงินค่าจ้างล่วงหน้า</text:span></text:p>
      <text:p text:style-name="P74"><text:span text:style-name="T4"><text:s text:c="8"/><text:tab/>(4)<text:tab/>หลักประกันผลงาน</text:span></text:p>
      <text:p text:style-name="P73"><text:span text:style-name="T4"><text:tab/>1.7 <text:s/>บทนิยาม </text:span></text:p>
      <text:p text:style-name="P37"><text:span text:style-name="T17"><text:s text:c="15"/><text:tab/> <text:s/>(1)<text:tab/>ผู้เสนอราคาที่มีผลประโยชน์ร่วมกัน</text:span></text:p>
      <text:p text:style-name="P38"><text:span text:style-name="T17"><text:tab/>(2) <text:s/>การขัดขวางการแข่งขันราคาอย่างเป็นธรรม</text:span></text:p>
      <text:p text:style-name="P39"><text:span text:style-name="T17"><text:tab/>1.8 <text:s/>แบบบัญชีเอกสาร</text:span></text:p>
      <text:p text:style-name="P39"><text:span text:style-name="T17"><text:tab/><text:tab/>(1) <text:s/>บัญชีเอกสารส่วนที่ 1</text:span></text:p>
      <text:p text:style-name="P39"><text:span text:style-name="T17"><text:tab/><text:tab/>(2) <text:s/>บัญชีเอกสารส่วนที่ 2</text:span></text:p>
      <text:p text:style-name="P39"><text:span text:style-name="T17"><text:tab/>1.9 <text:s/>บัญชีรายชื่อวิศวกรผู้ควบคุมงานก่อสร้าง</text:span></text:p>
      <text:p text:style-name="P39"><text:span text:style-name="T17"><text:tab/><text:tab/>(1) <text:s/>เอกสารแนบท้ายบัญชีรายชี่อวิศวกร</text:span></text:p>
      <text:p text:style-name="P40"/>
      <text:p text:style-name="P25"><text:span text:style-name="T17"><text:tab/></text:span><text:span text:style-name="T18">2. <text:s/>คุณสมบัติของผู้ประสงค์จะเสนอราคา</text:span></text:p>
      <text:p text:style-name="P25"><text:span text:style-name="T18"><text:tab/></text:span><text:span text:style-name="T37"> <text:s text:c="4"/>2.</text:span><text:span text:style-name="T38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2"><text:span text:style-name="T36"><text:tab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 <text:s text:c="12"/></text:span></text:p>
      <text:p text:style-name="P33"><text:span text:style-name="T36"><text:s text:c="4"/>2/2.3 ผู้ประสงค์.....</text:span></text:p>
      <text:p text:style-name="P33"/>
      <text:p text:style-name="P41"><text:soft-page-break/>-2-</text:p>
      <text:p text:style-name="P14"/>
      <text:p text:style-name="P22"><text:span text:style-name="T12"><text:s text:c="17"/>2.3 <text:s/>ผู้ประสงค์จะเสนอราคาต้องไม่เป็นผู้มีผลประโยชน์ร่วมกันกับผู้ประสงค์จะเสนอราคารายอื่นและ/หรือต้องไม่เป็นผู้มีผลประโยชน์ร่วมกันกับผู้ให้บริการตลาดกลางอิเล็กทรอนิกส์ <text:s/>ณ วันประกาศประกวดราคาจ้างด้วย</text:span></text:p>
      <text:p text:style-name="P8">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23"><text:span text:style-name="T13"><text:tab/>2.</text:span><text:span text:style-name="T12">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ความคุ้มกันเช่นว่านั้น <text:s/></text:span></text:p>
      <text:p text:style-name="P23"><text:span text:style-name="T13"><text:tab/>2.5 <text:s/>เป็นนิติบุคคลประเภทบริษัทจำกัด หรือบริษัทมหาชนจำกัด หรือห้างหุ้นส่วนจำกัดหรือห้างหุ้นส่วนสามัญนิติบุคคลที่จดทะเบียนในประเทศไทย และจดทะเบียนภาษีมูลค่าเพิ่ม ซึ่งอาจเป็นรายเดียวหรือหลายรายรวมกันในลักษณะกลุ่มนิติบุคคล (Consortium) หรือในลักษณะกิจการร่วมค้า (Joint Venture) ก็ได้ ผู้ประสงค์จะเสนอราคาดังกล่าวจะต้องไม่เป็นผู้ที่ถูกระบุชื่อไว้ในบัญชีรายชื่อผู้ทิ้งงานของทางราชการที่ได้แจ้งเวียนชื่อแล้ว และไม่มีพฤติกรรมใดๆ ที่แสดงให้เห็นว่าเป็นผู้ละทิ้งงานตามระเบียบสำนักนายกรัฐมนตรี ว่าด้วยการพัสดุ พ.ศ.2535 และฉบับที่แก้ไขเพิ่มเติม</text:span></text:p>
      <text:p text:style-name="P23"><text:span text:style-name="T13"><text:tab/>2.6 <text:s/>ในกรณีที่ผู้ประสงค์จะเสนอราคา ประสงค์จะยื่นข้อเสนอในลักษณะกลุ่มนิติบุคคล หรือในลักษณะกิจการร่วมค้า จะต้องมีผู้ประสงค์จะเสนอราคาร่วมไม่เกิน 2 ราย โดยมีหนังสือข้อตกลงซึ่งลงนามร่วมกันที่แสดงรายละเอียดการแบ่งความรับผิดชอบของแต่ละนิติบุคคลหากได้เป็นผู้รับจ้างงานนี้ พร้อมแสดงสำเนาบัตรประจำตัวประชาชนของผู้มีอำนาจควบคุมของแต่ละนิติบุคคลที่รับรองสำเนาถูกต้องด้วย</text:span></text:p>
      <text:p text:style-name="P24"><text:span text:style-name="T13"><text:tab/>2.7 <text:s/>ผู้ประสงค์จะเสนอราคา หรืออย่างน้อยหนึ่งในสมาชิกของกลุ่มผู้ประสงค์จะเสนอราคา จะต้องมีประสบการณ์/ผลงาน ด้านการออกแบบระบบ DMA และผลงานด้านบริหารจัดการลดน้ำสูญเสียอย่างเต็มรูปแบบฯ รวมทั้งงานบำรุงรักษาระบบ DMA เพื่อควบคุมน้ำสูญเสีย ที่เป็นคู่สัญญาตรงกับหน่วยงานราชการหรือรัฐวิสาหกิจในประเทศ ซึ่งผลงานดังกล่าวจะต้องเป็นงานที่มีจำนวนผู้ใช้น้ำไม่ต่ำกว่า <text:s/>14,000 ราย <text:s/>ทั้งนี้ จะต้องแสดงสำเนาเอกสารประสบการณ์ หรือผลงานประกอบด้วยสำเนาใบรับรองผลงานและสำเนาสัญญาจ้าง<text:tab/> </text:span></text:p>
      <text:p text:style-name="P54"><text:span text:style-name="T13"><text:tab/>2.8 <text:s/>ผู้ประสงค์จะเสนอราคา หรืออย่างน้อยหนึ่งในสมาชิกของกลุ่มผู้ประสงค์จะเสนอราคา จะต้องเป็นผู้มีชื่อในทะเบียนผู้ซื้อเอกสารข้อเสนอ</text:span></text:p>
      <text:p text:style-name="P25"><text:span text:style-name="T39"><text:tab/> <text:s text:c="5"/>2.9 <text:s/>ในกรณีมอบอำนาจให้ผู้แทนยื่นข้อเสนอ ผู้ประสงค์จะเสนอราคาจะต้องแนบเอกสารการมอบอำนาจให้เป็นตัวแทนของนิติบุคคลหรือให้เป็นตัวแทนของแต่ละนิติบุคคล พร้อมติดอากรแสตมป์ตามที่กฎหมายกำหนดในการยื่นข้อเสนอดังกล่าว พร้อมทั้งแนบสำเนาบัตรประจำตัวประชาชนที่รับรองสำเนาถูกต้องของผู้มอบอำนาจ</text:span></text:p>
      <text:p text:style-name="P25"><text:span text:style-name="T39"><text:tab/><text:tab/>2.</text:span><text:span text:style-name="T46">10 <text:s/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4"><text:span text:style-name="T25"><text:tab/>2.11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span></text:p>
      <text:p text:style-name="P24"><text:span text:style-name="T25"><text:tab/>2.12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span></text:p>
      <text:p text:style-name="P12"><text:tab/></text:p>
      <text:p text:style-name="P34"><text:span text:style-name="T46">3/3. หลักฐาน.....</text:span></text:p>
      <text:p text:style-name="P34"><text:span text:style-name="T46"/></text:p>
      <text:p text:style-name="P34"><text:span text:style-name="T46"/></text:p>
      <text:p text:style-name="P15"/>
      <text:p text:style-name="P42"><text:soft-page-break/>-3-</text:p>
      <text:p text:style-name="P42"/>
      <text:p text:style-name="P47"><text:span text:style-name="T46"><text:tab/></text:span><text:span text:style-name="T40">3. <text:s/>หลักฐานการเสนอราคา</text:span></text:p>
      <text:p text:style-name="P118"><text:span text:style-name="T40"><text:tab/><text:tab/></text:span><text:span text:style-name="T42"><text:tab/>ผู้ประสงค์จะยื่นข้อเสนอจะต้องยื่นจดหมายนำส่งข้อเสนอตามแบบฟอร์มในภาคผนวก 12 และต้องจัดทำข้อเสนอโดยใช้ภาษาไทยเป็นหลัก <text:s/>ยกเว้นข้อกำหนดรายละเอียด (Specification) <text:s/>ของวัสดุเครื่องมือ</text:span></text:p>
      <text:p text:style-name="P82"><text:span text:style-name="T42">เครื่องใช้ที่เป็นของต่างประเทศให้เป็นภาษาอังกฤษได้ พร้อมทั้งมีลายมือชื่อผู้มีอำนาจลงนามกำกับและประทับตรา </text:span><text:span text:style-name="T42">(ถ้ามี) ทุกครั้ง ข้อเสนอประกอบด้วย 2 ส่วน ผู้ยื่นข้อเสนอจะต้องแยกเป็น 2 ซอง คือ</text:span></text:p>
      <text:p text:style-name="P119"><text:span text:style-name="T42"><text:tab/><text:tab/></text:span><text:span text:style-name="T40">3.1</text:span><text:span text:style-name="T42"> <text:s/></text:span><text:span text:style-name="T40">ส่วนที่ 1 (ซองที่ 1) </text:span><text:span text:style-name="T42">ข้อเสนอทางด้านคุณสมบัติของผู้ประสงค์จะยื่นข้อเสนอ</text:span></text:p>
      <text:p text:style-name="P119"><text:span text:style-name="T42"><text:tab/><text:tab/>ผู้ประสงค์จะยื่นข้อเสนอ จะต้องยื่นเอกสารข้อเสนอทางด้านคุณสมบัติของผู้ประสงค์จะยื่นข้อเสนอให้เป็นไปตามข้อ 2 และอย่างน้อยต้องมีเอกสารดังต่อไปนี้</text:span></text:p>
      <text:p text:style-name="P119"><text:span text:style-name="T42"><text:tab/><text:tab/><text:tab/>(1) <text:s/>ในกรณีผู้ประสงค์จะเสนอราคาเป็นนิติบุคคล</text:span></text:p>
      <text:p text:style-name="P121"><text:span text:style-name="T42"><text:tab/><text:tab/><text:tab/><text:tab/> - ห้างหุ้นส่วนสามัญหรือห้างหุ้นส่วนจำกัด ให้ยื่นสำเนาหนังสือรับรอง</text:span><text:span text:style-name="T44">การจดทะเบียน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120"><text:span text:style-name="T42"><text:s text:c="32"/>- บริษัทจำกัด หรือบริษัท มหาชน จำกัด <text:s/>ให้ยื่นสำเนาหนังสือรับรองการจดทะเบียนนิติบุคคล <text:s/>หนังสือบริคณฑ์สนธิ <text:s/>บัญชีรายชื่อกรรมการผู้จัดการ <text:s/>ผู้มีอำนาจควบคุม (ถ้ามี) <text:s/>และบัญชีผู้ถือหุ้นรายใหญ่ <text:s/>พร้อมรับรองสำเนาถูกต้อง</text:span></text:p>
      <text:p text:style-name="P83"><text:span text:style-name="T42"><text:tab/><text:tab/>(2) <text:s text:c="2"/>ในกรณีผู้ประสงค์จะเสนอราคาเป็นผู้เสนอราคาร่วมกันในฐานะเป็นผู้ร่วมค้า <text:s/>ให้ยื่นสำเนาสัญญาของการเข้าร่วมค้า <text:s/>สำเนาบัตรประจำตัวประชาชนของผู้ร่วมค้า <text:s/>และในกรณีที่ผู้เข้าร่วมค้าฝ่ายใดเป็นบุคคลธรรมดาที่มิใช่สัญชาติไทย <text:s/>ก็ให้ยื่นสำเนาหนังสือเดินทาง หรือผู้ร่วมค้าฝ่ายใดเป็นนิติบุคคล <text:s/>ให้ยื่นเอกสารตามที่ระบุไว้ใน (1) <text:s/></text:span></text:p>
      <text:p text:style-name="P83"><text:span text:style-name="T42"><text:tab/><text:tab/>(3) <text:s/>ในกรณีที่เป็นกลุ่มนิติบุคคล (Consortium หรือ Joint Venture) จะต้องมีต้นฉบับหนังสือข้อตกลงในการยื่นข้อเสนอซึ่งลงนามร่วมกัน แสดงรายละเอียดการแบ่งความรับผิดชอบของแต่ละนิติบุคคล <text:s/>สำเนาบัตรประจำตัวประชาชน หรือสำเนาหนังสือเดินทางของผู้มีอำนาจควบคุมของแต่ละนิติบุคคล พร้อมรับรองสำเนาถูกต้อง และจะต้องจดทะเบียนเป็นนิติบุคคลเดียวก่อนลงนามในสัญญา (หากได้รับการคัดเลือก)</text:span></text:p>
      <text:p text:style-name="P83"><text:span text:style-name="T42"><text:tab/><text:tab/>(4) <text:s/>สำเนาใบทะเบียนภาษีมูลค่าเพิ่ม สำเนาใบทะเบียนพาณิชย์</text:span></text:p>
      <text:p text:style-name="P122"><text:span text:style-name="T4"><text:s text:c="23"/>(5) <text:s/>บัญชีรายชื่อวิศวกร และหนังสือรับรองของวิศวกรของผู้เสนอราคา ตามแบบฟอร์มที่ กปภ.กำหนด <text:s/>พร้อมสำเนาใบอนุญาตเป็นผู้ประกอบวิชาชีพวิศวกรรมสาขา โยธาและอื่นๆ <text:s/>ตาม พรบ.วิชาชีพวิศวกรรม <text:s/>พ.ศ.2505 ตามแบบในข้อ 1.9</text:span></text:p>
      <text:p text:style-name="P43"><text:span text:style-name="T4"><text:s text:c="24"/>(6) <text:s/>บัญชีเอกสารส่วนที่ 1 ทั้งหมดที่ได้ยื่นตามแบบในข้อ 1.8 (1)</text:span></text:p>
      <text:p text:style-name="P83"><text:span text:style-name="T42"><text:s text:c="24"/>(7) <text:s/>สำเนาแสดงเอกสารประสบการณ์ หรือผลงานของผู้เสนอราคาในข้อ 2.7</text:span></text:p>
      <text:p text:style-name="P123"><text:span text:style-name="T45"><text:tab/><text:tab/></text:span><text:span text:style-name="T40">3.2 <text:s/>ส่วนที่ 2</text:span><text:span text:style-name="T42"> ข้อเสนอทางด้านเทคนิค (Technical Proposal) ประกอบด้วย</text:span></text:p>
      <text:p text:style-name="P84"><text:span text:style-name="T42"><text:tab/><text:tab/>3.2.1 <text:s/>บทสรุปของข้อเสนอ</text:span></text:p>
      <text:p text:style-name="P84"><text:span text:style-name="T42"><text:tab/><text:tab/>3.2.2 <text:s/>วิธีการดำเนินงาน</text:span></text:p>
      <text:p text:style-name="P85"><text:span text:style-name="T42"><text:tab/><text:tab/><text:tab/>(1) <text:s/>ความเข้าใจในการควบคุมน้ำสูญเสียและการดำเนินงานตามข้อกำหนด (TOR) นี้<text:tab/><text:tab/><text:tab/>(2) <text:s/>การสำรวจ ออกแบบ และติดตั้งระบบควบคุมน้ำสูญเสียแบบ DMA</text:span></text:p>
      <text:p text:style-name="P97"/>
      <text:p text:style-name="P97"><text:span text:style-name="T42">4/(3) การตรวจ......</text:span></text:p>
      <text:p text:style-name="P104"/>
      <text:p text:style-name="P104"><text:soft-page-break/>-4-</text:p>
      <text:p text:style-name="P104"/>
      <text:p text:style-name="P85"><text:span text:style-name="T42"><text:tab/><text:tab/><text:tab/>(3) <text:s/>การตรวจสอบและวิเคราะห์น้ำสูญเสียในพื้นที่ DMA</text:span></text:p>
      <text:p text:style-name="P85"><text:span text:style-name="T42"><text:tab/><text:tab/><text:tab/>(4) <text:s/>การสำรวจหาท่อรั่วเชิงรุก</text:span></text:p>
      <text:p text:style-name="P85"><text:span text:style-name="T42"><text:tab/><text:tab/><text:tab/>(5) <text:s/>การซ่อมท่อตามมาตรฐาน กปภ. (ไม่รวมค่ารถขุด โดยใช้รถขุด กปภ.สาขาบ้านฉาง และต้องเสนอแนวทางการซ่อม/ซ่อมบำรุงด้วย)</text:span></text:p>
      <text:p text:style-name="P85"><text:span text:style-name="T42"><text:tab/><text:tab/><text:tab/>(6) <text:s/>การซ่อม/ล้าง หรือเปลี่ยนมาตรผู้ใช้น้ำ</text:span></text:p>
      <text:p text:style-name="P85"><text:span text:style-name="T42"><text:tab/><text:tab/><text:tab/>(7) <text:s/>การเปลี่ยนท่อใหม่แทนท่อเดิม ซึ่งหมดสภาพการใช้งาน โดยใช้ท่อชนิด HDPE สำหรับท่อขนาดตั้งแต่ 100 มม.ขึ้นไป และท่อชนิด PB สำหรับท่อขนาดตั้งแต่ 50 มม.ลงมา</text:span></text:p>
      <text:p text:style-name="P85"><text:span text:style-name="T42"><text:tab/><text:tab/><text:tab/>(8) <text:s/>การออกแบบ/การควบคุมงานก่อสร้างวางท่อตามมาตรฐาน กปภ.</text:span></text:p>
      <text:p text:style-name="P85"><text:span text:style-name="T42"><text:tab/><text:tab/><text:tab/>(9) <text:s/>การใช้เครื่องมือในการสำรวจท่อรั่ว การบำรุงรักษาเครื่องมือในการสำรวจ/ควบคุมน้ำสูญเสีย</text:span></text:p>
      <text:p text:style-name="P85"><text:span text:style-name="T42"><text:tab/><text:tab/><text:tab/>(10) <text:s/>การฝึกอบรมและถ่ายทอดเทคโนโลยีให้แก่พนักงาน กปภ.</text:span></text:p>
      <text:p text:style-name="P85"><text:span text:style-name="T42"><text:tab/><text:tab/><text:tab/>(11) <text:s/>การค้นหาและยกเลิกท่อเดิม การทำแผนที่ GIS ทั้งแนวท่อและผู้ใช้น้ำให้เป็นปัจจุบันตามหลักเกณฑ์และมาตรฐานที่ กปภ.ใช้ดำเนินงาน</text:span></text:p>
      <text:p text:style-name="P85"><text:span text:style-name="T42"><text:tab/><text:tab/><text:tab/>(12) <text:s/>งานซ่อม/จัดหารถตักหน้าขุดหลัง พร้อมหัวเจาะกระแทกของ กปภ.สาขาบ้านฉาง เพื่อให้สามารถใช้งานได้ปกติและรวมถึงการซ่อมบำรุงประจำเดือนพร้อมค่าน้ำมันเชื้อเพลิงตลอดการดำเนินการตามสัญญานี้</text:span></text:p>
      <text:p text:style-name="P85"><text:span text:style-name="T42"><text:tab/><text:tab/>3.2.3 <text:s/>การจัดรูปองค์กรในการดำเนินงาน บุคลากรหลัก คุณสมบัติ ประสบการณ์ และหน้าที่รับผิดชอบของบุคลากรหลัก รวมทั้งแสดงจำนวนบุคลากรสนับสนุนด้วย โดยบุคลากรซึ่งเสนอในข้อเสนอนี้ จะต้องทำงานจริงในกิจกรรมการดำเนินการตลอดสัญญานี้ด้วย หากไม่ทำงานจริงจะถือว่ายื่นข้อเสนอเท็จ กปภ.ขอสงวนสิทธิหักค่าดำเนินการจากผู้รับจ้างในส่วนนั้นหรือยกเลิกสัญญา โดยผู้รับจ้างไม่สามารถเรียกร้องค่าชดเชย/ค่าเสียหายใดๆ ทั้งสิ้น</text:span></text:p>
      <text:p text:style-name="P85"><text:span text:style-name="T42"><text:tab/><text:tab/>3.2.4 <text:s/>แผนการดำเนินงานที่ประกอบด้วยงานที่จะต้องดำเนินการในช่วงระยะเวลาต่างๆ จนแล้วเสร็จตามสัญญา ซึ่งจะต้องมีกิจกรรมหลักๆ ตามข้อ 3.2.2</text:span></text:p>
      <text:p text:style-name="P85"><text:span text:style-name="T42"><text:tab/>ข้อเสนอทางด้านเทคนิค ห้ามมิให้ระบุราคาค่าจ้างโดยเด็ดขาด หากมีการเสนอราคาค่าจ้างในข้อเสนอทางด้านเทคนิค จะถือว่าผิดเงื่อนไขและจะไม่พิจารณาข้อเสนอทางด้านเทคนิค</text:span></text:p>
      <text:p text:style-name="P59"><text:span text:style-name="T42"><text:tab/></text:span><text:span text:style-name="T40"><text:tab/>3.3 <text:s/>วิธีการให้คะแนนข้อเสนอทางด้านเทคนิค</text:span></text:p>
      <text:p text:style-name="P86"><text:span text:style-name="T42"><text:tab/><text:tab/> <text:s text:c="6"/>ผู้ยื่นข้อเสนอด้องผ่านเกณฑ์ข้อเสนอทางด้านคุณสมบัติและข้อเสนอทางด้านเทคนิค โดยการให้คะแนนข้อเสนอทางด้านเทคนิคจะแสดงรายละเอียดในภาคผนวก 10 ผู้ยื่นข้อเสนอที่ได้คะแนนรวมจากข้อเสนอทางด้านเทคนิคไม่น้อยกว่า...80...คะแนน <text:s/>และคะแนนในแต่ละหัวข้อไม่น้อยกว่าร้อยละ...60...ของคะแนนรวมในแต่ละหัวข้อ จะได้รับสิทธิเข้ายื่นเสนอราคาผ่านทางระบบอิเล็กทรอนิกส์ (e-Auction) </text:span></text:p>
      <text:p text:style-name="P59"><text:span text:style-name="T42"><text:tab/><text:tab/></text:span><text:span text:style-name="T40">3.4 <text:s/>ข้อเสนอทางด้านราคา </text:span><text:span text:style-name="T42">(Financial ProPosal)</text:span></text:p>
      <text:p text:style-name="P86"><text:span text:style-name="T42"><text:tab/><text:tab/><text:tab/>ผู้ยื่นเสนอราคาจะต้องยื่นเอกสาร บัญชีแสดงปริมาณวัสดุและราคาค่าก่อสร้าง ภาคผนวก 9 พร้อมทั้งประทับตราและลงนามในเอกสารให้ครบถ้วน โดยจะต้องกรอกปริมาณวัสดุในบัญชีแสดงปริมาณวัสดุและราคาค่าก่อสร้างให้ครบถ้วน แต่ยังไม่ต้องกรอกรายละเอียดของราคา เนื่องจากในวันที่ยื่นซองข้อเสนอทางด้านเทคนิค ยังมิได้มีการเสนอราคาและเมื่อผลการประกวดราคาได้ผู้เสนอราคาต่ำสุดแล้ว จะแจ้งให้ผู้เสนอราคารายต่ำสุดดังกล่าวมากรอกจำนวนเงินให้ตรงกับราคาที่เสนอไว้ ก่อนเสนอผู้มีอำนาจสั่งซื้อสั่งจ้าง โดยข้อกำหนดของข้อเสนอทางด้านราคาประกอบด้วยรายละเอียด ดังนี้</text:span></text:p>
      <text:p text:style-name="P105"><text:tab/><text:tab/></text:p>
      <text:p text:style-name="P97"><text:span text:style-name="T42">5/3.4.1 ข้อเสนอทาง.......</text:span></text:p>
      <text:p text:style-name="P104"><text:soft-page-break/>-5-</text:p>
      <text:p text:style-name="P104"/>
      <text:p text:style-name="P75"><text:span text:style-name="T42"><text:s/><text:tab/><text:tab/>3.4.1 <text:s/>ข้อเสนอทางด้านราคาให้เสนอเป็นสกุลเงินบาท</text:span></text:p>
      <text:p text:style-name="P85"><text:span text:style-name="T42"><text:tab/><text:tab/>3.4.2 <text:s/>ข้อเสนอทางด้านราคาจะต้องประกอบด้วย ประมาณค่าใช้จ่ายของงานทั้งหมดตามขอบเขตของงานที่ต้องดำเนินการ</text:span></text:p>
      <text:p text:style-name="P85"><text:span text:style-name="T42"><text:tab/><text:tab/>3.4.3 <text:s/>ในส่วนของข้อเสนอราคาในหมวดที่ 1 และหมวดที่ 2 โดยการประมาณการค่าใช้จ่าย ให้ใช้ประมาณการตามที่ กปภ.ได้กำหนดไว้ในใบสรุปข้อเสนอราคาภาคผนวก9 <text:s/>ส่วนการคิดค่าใช้จ่ายในการดำเนินงานพิจารณาจากปริมาณงานที่ได้ปฏิบัติงานจริง โดย กปภ.กำหนดให้ใช้ราคากลางค่าวัสดุและค่าแรงงานและอื่นๆ ตามภาคผนวก 17 <text:s/>หากรายการใดไม่ได้กำหนดราคาต่อหน่วยหรือราคาใดๆ ที่จะนำมาใช้สำหรับงานที่จะต้องทำ ผู้ว่าจ้างและผู้รับจ้างจะได้ตกลงกันที่จะกำหนดราคาต่อหน่วยหรือราคากันใหม่ตามข้อเท็จจริง และเป็นราคาที่สมเหตุสมผล ในกรณีที่ตกลงกันไม่ได้ ผู้ว่าจ้างจะกำหนดราคาต่อหน่วยหรือราคาตายตัว ตามแต่ผู้ว่าจ้างจะเห็นว่าเหมาะสม ซึ่งผู้รับจ้างจะต้องปฏิบัติตามคำสั่งของผู้ว่าจ้าง</text:span></text:p>
      <text:p text:style-name="P124"><text:span text:style-name="T4"><text:tab/></text:span><text:span text:style-name="T1">3.5</text:span><text:span text:style-name="T4"> <text:s/>ผู้ประสงค์จะเสนอราคาจะต้องเสนอข้อเสนอตามแนวทางขอบเขตของงาน (TOR) ที่ กปภ.กำหนดไว้ให้ครบถ้วน จึงจะสามารถเสนอแนวทางเลือกอื่นๆ ที่นอกเหนือจากขอบเขตของงาน (TOR) และเป็นประโยชน์ต่อ กปภ.อีกแนวทางหนึ่ง (Alternative Proposal) และผู้รับจ้างจะต้องแนบข้อเสนอทางด้านราคาให้สอดคล้องกับข้อเสนอด้วย</text:span></text:p>
      <text:p text:style-name="P125"><text:span text:style-name="T1"><text:s text:c="7"/>ผู้ยื่นข้อเสนอต้องผ่านส่วนที่ 1 คุณสมบัติฯ ก่อนจึงจะมีสิทธิได้รับการพิจารณาส่วนที่ 2 ข้อเสนอฯ</text:span></text:p>
      <text:p text:style-name="P126"><text:span text:style-name="T4"><text:tab/></text:span><text:span text:style-name="T1">4. <text:s/>การยื่นข้อเสนอ</text:span></text:p>
      <text:p text:style-name="P127"><text:span text:style-name="T5"><text:tab/><text:tab/>4.1 <text:s/>ผู้ประสงค์จะเสนอราคาต้องยื่นข้อเสนอตามแบบที่กำหนดไว้ในเอกสารประกวดราคาจ้างด้วยวิธีการทางอิเล็กทรอนิกส์ และ TOR โดยไม่มีเงื่อนไขใดๆ ทั้งสิ้น และจะต้องกรอกข้อความให้ถูกต้อง ครบถ้วน ลงลายมือชื่อของผู้เสนอราคาให้ชัดเจน</text:span></text:p>
      <text:p text:style-name="P76"><text:span text:style-name="T4"><text:tab/>4.2 <text:s/>ผู้ประสงค์จะเสนอราคาจะต้องกำหนดยืนราคาไม่น้อยกว่า </text:span><text:span text:style-name="T1">150</text:span><text:span text:style-name="T4"> วัน นับแต่วันยื่นซองข้อเสนอทางด้านเทคนิค ครอบคลุมไปจนถึงวันสิ้นสุดการยืนราคา โดยภายในกำหนดยืนราคาผู้เสนอราคาต้องรับผิดชอบราคาที่ตนได้เสนอไว้ และจะถอนการเสนอราคามิได้</text:span></text:p>
      <text:p text:style-name="P76"><text:span text:style-name="T4"><text:tab/>4.3 <text:s/>ผู้ประสงค์จะเสนอราคา จะต้องเสนอแผนการดำเนินงานและแผนปฏิบัติงานตามสัญญาที่จะจ้างให้แล้วเสร็จภายใน ...1.... เดือน ( 30 หรือ 31 <text:s/>วัน) <text:s/>นับถัดจากวันลงนามในสัญญา </text:span></text:p>
      <text:p text:style-name="P76"><text:span text:style-name="T4"><text:tab/>4.4 <text:s/>ก่อนยื่นเอกสารประกวดราคาจ้างด้วยวิธีการทางอิเล็กทรอนิกส์ ผู้ประสงค์จะเสนอราคาควรตรวจดูร่างสัญญา แบบรูปและรายละเอียดฯลฯ ให้ถี่ถ้วน และเข้าใจเอกสารประกวดราคาทั้งหมดเสียก่อนที่จะตกลงยื่นข้อเสนอตามเงื่อนไขในเอกสารประกวดราคาจ้างด้วยวิธีการทางอิเล็กทรอนิกส์</text:span></text:p>
      <text:p text:style-name="P77"><text:span text:style-name="T13"><text:tab/>4.5 <text:s/>ผู้ประสงค์จะเสนอ</text:span><text:span text:style-name="T4">ราคา</text:span><text:span text:style-name="T13">จะต้องยื่นเอกสารประกวดราคาจ้างด้วยวิธีการทางอิเล็กทรอนิกส์ ในวันที่ <text:s/></text:span><text:span text:style-name="T15"><text:s text:c="2"/></text:span><text:span text:style-name="T16">…................................... เวลา…......... น. ถึง............. น. <text:s/></text:span><text:span text:style-name="T15">ณ ห้องประชุมชั้น 3 การประปาส่วนภูมิภาคเขต 1</text:span></text:p>
      <text:p text:style-name="P87"><text:span text:style-name="T13"><text:tab/>เมื่อ</text:span><text:span text:style-name="T4">พ้นกำหนดเวลายื่นเอกสารประกวดราคาจ้างด้วยวิธีการทางอิเล็กทรอนิกส์แล้ว จะไม่รับเอกสารเพิ่มเติมโดยเด็ดขาด</text:span></text:p>
      <text:p text:style-name="P81"><text:span text:style-name="T4"><text:tab/> <text:s text:c="4"/>คณะกรรมการประกวดราคา จะดำเนินการตรวจสอบคุณสมบัติของผู้ประสงค์จะเสนอราคาแต่ละรายว่าเป็นผู้เสนอราคา ที่มีผลประโยชน์ร่วมกัน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ตามข้อ 1.7 (1) ณ วันประกาศประกวดราคาจ้างด้วยวิธีการทางอิเล็กทรอนิกส์หรือไม่ <text:s/>พร้อมทั้งตรวจสอบข้อเสนอตามข้อ 3.2 <text:s/>และแจ้งผู้เสนอราคาแต่ละรายทราบผลการพิจารณาเฉพาะของตน ทางไปรษณีย์ลงทะเบียนตอบรับหรือวิธีอื่นใดที่มีหลักฐานว่าผู้เสนอราคารับทราบแล้ว</text:span></text:p>
      <text:p text:style-name="P96"><text:span text:style-name="T13">6/ หากปรากฎ.......</text:span></text:p>
      <text:p text:style-name="P96"><text:span text:style-name="T13"/></text:p>
      <text:p text:style-name="P106"><text:soft-page-break/>-6-</text:p>
      <text:p text:style-name="P87"/>
      <text:p text:style-name="P87"><text:span text:style-name="T4"><text:s/><text:tab/>หากปรากฏ</text:span><text:span text:style-name="T13">ต่อคณะกรรมการประกวดราคาก่อนหรือในขณะที่มีการเสนอราคาด้วยวิธีการทางอิเล็กทรอนิกส์ว่ามีผู้ประสงค์จะเสนอราคากระทำการอันเป็นการขัดขวางการแข่งขันราคาอย่างเป็นธรรมตามข้อ 1.7</text:span></text:p>
      <text:p text:style-name="P87"><text:span text:style-name="T13">(2) คณะกรรมการจะตัดรายชื่อผู้ประสงค์จะเสนอราคารายนั้นออกจากการเป็นผู้เสนอราคา และ กปภ.จะพิจารณาลงโทษผู้ประสงค์จะเสนอราคาดังกล่าวเป็นผู้ทิ้งงาน</text:span></text:p>
      <text:p text:style-name="P88"><text:span text:style-name="T13"><text:tab/>ผู้ประสงค์จะเสนอ</text:span><text:span text:style-name="T4">ราคา</text:span><text:span text:style-name="T13">ที่ไม่ผ่านการคัดเลือกเบื้องต้น เพราะเหตุเป็นผู้ประสงค์จะเสนอราคาที่มีผลประโยชน์ร่วมกัน</text:span><text:span text:style-name="T4">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 ณ วันประกาศประกวดราคาจ้างด้วยวิธีการทางอิเล็กทรอนิกส์หรือเป็นผู้ประสงค์จะเสนอราคาที่กระทำการอันเป็นการขัดขวางการแข่งขันราคาอย่างเป็นธรรม หรือเป็นผู้ประสงค์จะเสนอราคาที่ไม่ผ่านคุณสมบัติทางด้านเทคนิค <text:s/>อาจอุทธรณ์คำสั่งดังกล่าวต่อหัวหน้าหน่วยงานที่จัดหาพัสดุภายใน 3 วัน <text:s/>นับแต่วันที่</text:span><text:span text:style-name="T13">ได้รับแจ้งจากคณะกรรมการประกวดราคา <text:s/>การวินิจฉัยอุทธรณ์ของหัวหน้าหน่วยงานที่จัดหาให้ถือเป็นที่สุด</text:span></text:p>
      <text:p text:style-name="P89"><text:span text:style-name="T4"><text:tab/>หาก</text:span><text:span text:style-name="T13">ปรากฏต่อ</text:span><text:span text:style-name="T4">คณะกรรมการประกวดราคาว่า กระบวนการเสนอราคาจ้างด้วยวิธีการทางอิเล็กทรอนิกส์ ประสบข้อขัดข้องจนไม่อาจดำเนินการต่อไปให้แล้วเสร็จภายในเวลาที่กำหนดไว้ คณะกรรมการประกวดราคาจะสั่งพักกระบวนการเสนอราคา โดยมิให้ผู้แทนมีสิทธิเสนอราคาพบปะหรือติดต่อสื่อสารกับบุคคลอื่นและเมื่อแก้ไขข้อขัดข้องแล้ว <text:s/>จะให้ดำเนินกระบวนการเสนอราคาต่อไป จากขั้นตอนที่ค้างอยู่ภายในเวลาของการเสนอราคาที่เหลือ ก่อนจะสั่งพักกระบวนการเสนอราคา แต่ต้องสิ้นสุดกระบวนการเสนอราคาภายในวันเดียวกัน เว้นแต่คณะกรรมการประกวดราคาเห็นว่ากระบวนการเสนอราคาจะไม่แล้วเสร็จได้โดยง่าย หรือขัดข้องไม่อาจแก้ไขได้ประธานคณะกรรมการประกวดราคาจะสั่งยกเลิกกระบวนการเสนอราคา <text:s/>และกำหนดวัน <text:s/>เวลา <text:s/>และสถานที่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span></text:p>
      <text:p text:style-name="P128"><text:span text:style-name="T13">คณะกรรมการประกวดราคาสงวนสิทธิในการตัดสินใจดำเนินการใดๆ ระหว่างการประกวดราคาฯ <text:s/>เพื่อให้การประกวดราคาฯ เกิดประโยชน์สูงสุดต่อ กปภ</text:span><text:span text:style-name="T13">.</text:span></text:p>
      <text:p text:style-name="P72"><text:span text:style-name="T13"><text:s text:c="17"/>4.6 <text:s/>ผู้ประสงค์จะเสนอราคา</text:span><text:span text:style-name="T4">ที่มีสิทธิได้รับการคัดเลือกให้เข้าเสนอราคา จะต้องปฏิบัติดังนี้</text:span></text:p>
      <text:p text:style-name="P78"><text:span text:style-name="T13"><text:tab/></text:span><text:span text:style-name="T14">(1) <text:s/>ผู้ประสงค์จะเสนอราคาจะต้องลงนามในหนังสือแสดงเงื่อนไขการซื้อและการจ้างด้วยวิธีการทางอิเล็กทรอนิกส์ <text:s/></text:span></text:p>
      <text:p text:style-name="P26"><text:span text:style-name="T19"><text:tab/>(2) <text:s/></text:span><text:span text:style-name="T4">ราคาสูงสุดของการประกวดราคาจ้างด้วยวิธีการทางอิเล็กทรอนิกส์ จะต้องเริ่มต้นที่ 76,398,000</text:span><text:span text:style-name="T32">.-</text:span><text:span text:style-name="T1"> </text:span><text:span text:style-name="T4">บาท (รวมภาษีมูลค่าเพิ่ม) </text:span></text:p>
      <text:p text:style-name="P110"><text:span text:style-name="T4"><text:tab/>(3) <text:s/>ราคาที่เสนอจะต้องเป็นราคาที่รวมภาษีมูลค่าเพิ่มและภาษีอื่นๆ (ถ้ามี) รวมค่าใช้จ่ายทั้งปวงไว้ด้วยแล้ว</text:span></text:p>
      <text:p text:style-name="P27"><text:span text:style-name="T20"><text:tab/>(4) <text:s/></text:span><text:span text:style-name="T20">ผู้มีสิทธิเสนอราคาหรือผู้แทน จะต้องมาลงทะเบียนเพื่อเข้าสู่กระบวนการเสนอราคาตามวัน เวลา และสถานที่ที่กำหนด </text:span></text:p>
      <text:p text:style-name="P26"><text:span text:style-name="T20"><text:tab/>(5) <text:s/></text:span><text:span text:style-name="T20">ผู้มีสิทธิเสนอราคาหรือผู้แทนที่มาลงทะเบียนแล้ว ต้อง </text:span><text:span text:style-name="T21">LOG IN เข้าสู่ระบบ</text:span></text:p>
      <text:p text:style-name="P130"><text:span text:style-name="T21"><text:tab/> (6) <text:s/></text:span><text:span text:style-name="T21">ผู้มีสิทธิเสนอราคาหรือผู้แทน ที่ <text:s/>LOG IN แล้ว จะต้องดำเนินการเสนอราคา โดยราคาที่เสนอในการประกวดราคาจ้างด้วยวิธีการทางอิเล็กทรอนิกส์ จะต้องต่ำกว่าราคาสูงสุดในการประกวดราคาฯ</text:span></text:p>
      <text:p text:style-name="P27"><text:span text:style-name="T26"><text:tab/></text:span><text:span text:style-name="T4">(7) <text:s/>ห้ามผู้มีสิทธิเสนอราคาถอนการเสนอราคา และเมื่อการประกวดราคาฯ เสร็จสิ้นแล้ว 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span></text:p>
      <text:p text:style-name="P27"/>
      <text:p text:style-name="P98"><text:span text:style-name="T4">7/ (8) ผู้มีสิทธิเสนอ......</text:span></text:p>
      <text:p text:style-name="P98"><text:span text:style-name="T4"/></text:p>
      <text:p text:style-name="P3"><text:tab/></text:p>
      <text:p text:style-name="P107"><text:soft-page-break/>-7-</text:p>
      <text:p text:style-name="P27"/>
      <text:p text:style-name="P27"><text:span text:style-name="T4"><text:tab/>(8) <text:s/>ผู้มีสิทธิเสนอราคาที่ได้รับคัดเลือกให้เป็นผู้ชนะราคา ต้องรับผิดชอบค่าใช้จ่ายในการให้บริการเสนอราคาและค่าใช้จ่ายในการเดินทางของผู้ให้บริการตลาดกลางอิเล็กทรอนิกส์ ทั้งนี้จะแจ้งให้ทราบในวันเสนอราคา</text:span></text:p>
      <text:p text:style-name="P79"><text:span text:style-name="T27"><text:tab/></text:span><text:span text:style-name="T13">(9) <text:s/>ผู้มีสิทธิเสนอราคาจะต้องมาเสนอราคาในวันที่ </text:span><text:span text:style-name="T15">…............................... <text:s/></text:span><text:span text:style-name="T13">ตั้งแต่เวลา .....</text:span><text:span text:style-name="T15">....................</text:span><text:span text:style-name="T13">น. เป็นต้นไป ทั้งนี้ จะแจ้งนัดหมายตามแบบแจ้งวัน เวลา และสถานที่เสนอราคา (บก.005) <text:s/>ให้ทราบต่อไป</text:span></text:p>
      <text:p text:style-name="P79"/>
      <text:p text:style-name="P80"><text:span text:style-name="T1"><text:tab/>5. <text:s/>หลักประกันซอง</text:span></text:p>
      <text:p text:style-name="P111"><text:span text:style-name="T8"><text:tab/>ผู้ประสงค์จะเสนอ</text:span><text:span text:style-name="T4">ราคา</text:span><text:span text:style-name="T8">ต้องวาง</text:span><text:span text:style-name="T4">หลักประกัน</text:span><text:span text:style-name="T8">ซองพร้อมกับการยื่นซองเอกสารทางด้านเทคนิคจำนวน </text:span><text:span text:style-name="T9">3,819,900.-</text:span><text:span text:style-name="T8"> บาท (เงินสามล้านแปดแสนหนึ่งหมื่นเก้าพันเก้าร้อยบาทถ้วน) โดยหลักประกันซองจะต้องมีระยะเวลาการค้ำประกันตั้งแต่วันยื่นซองข้อเสนอทางด้านเทคนิคตรอบคลุมไปจนถึงวันสิ้นสุดการยืนราคา โดยใช้</text:span><text:span text:style-name="T22">หลักประกันอย่างหนึ่งอย่างใดดังต่อไปนี้ </text:span><text:span text:style-name="T23"><text:s/></text:span></text:p>
      <text:p text:style-name="P76"><text:span text:style-name="T4"><text:tab/>5.1 <text:s/>เงินสด <text:s/><text:tab/></text:span></text:p>
      <text:p text:style-name="P90"><text:span text:style-name="T4"><text:s text:c="16"/>5.2 <text:s/>เช็คที่ธนาคารสั่งจ่ายให้แก่ “การประปาส่วนภูมิภาค” โดยลงวันที่ที่ยื่นซองเอกสารทางด้านเทคนิค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 </text:span></text:p>
      <text:p text:style-name="P90"><text:span text:style-name="T4"><text:s text:c="16"/>5.3 <text:s/>หนังสือค้ำประกันของธนาคารในประเทศตามแบบหนังสือค้ำประกัน ดังระบุในข้อ 1.6 (1) </text:span></text:p>
      <text:p text:style-name="P90"><text:span text:style-name="T4"><text:s text:c="16"/>5.4 <text:s/>หนังสือค้ำประกันของบริษัทเงินทุน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 ซึ่งได้แจ้งเวียนชื่อให้ส่วนราชการต่างๆ ทราบแล้ว โดยอนุโลมให้ใช้ตามแบบหนังสือค้ำประกัน ดังระบุในข้อ 1.6 (1)</text:span></text:p>
      <text:p text:style-name="P90"><text:span text:style-name="T4"><text:s text:c="16"/>5.5 <text:s/>พันธบัตรรัฐบาลไทย</text:span></text:p>
      <text:p text:style-name="P90"><text:span text:style-name="T4"><text:tab/>หลักประกัน</text:span><text:span text:style-name="T8">ซองตามข้อนี้ กปภ.จะคืนให้ผู้เสนอราคา หรือผู้ค้ำประกันภายใน 15 วัน นับถัดจากวันที่ได้พิจารณาในเบื้องต้นเรียบร้อยแล้ว <text:s/>เว้นแต่ผู้เสนอราคารายที่คัดเลือกไว้ซึ่งเสนอราคาต่ำสุดในลำดับที่ 1-3 จะคืนให้ต่อเมื่อได้ทำสัญญาหรือข้อตกลง หรือเมื่อผู้เสนอราคาได้พ้นจากข้อผูกพันแล้ว การคืนหลักประกัน</text:span><text:span text:style-name="T4">ซองไม่ว่าในกรณีใดๆ จะคืนให้โดยไม่มีดอกเบี้ย</text:span></text:p>
      <text:p text:style-name="P62"><text:span text:style-name="T1"><text:tab/>6. <text:s/>หลักเกณฑ์และสิทธิในการพิจารณา</text:span></text:p>
      <text:p text:style-name="P90"><text:span text:style-name="T4"><text:s text:c="15"/>6.1 <text:s/>ในการประกวดราคาจ้างด้วยวิธีการทางอิเล็กทรอนิกส์ครั้งนี้ กปภ.จะพิจารณาตัดสินด้วย ราคารวมภาษีเป็นเกณฑ์ตัดสิน</text:span></text:p>
      <text:p text:style-name="P89"><text:span text:style-name="T4"><text:tab/>6.2 <text:s/>หากผู้ประสงค์จะเสนอราคารายใดมีคุณสมบัติไม่ถูกต้องตามข้อ 2 <text:s/>หรือยื่นหลักฐานการเสนอราคาไม่ถูกต้อง หรือไม่ครบถ้วนตามข้อ 3 หรือยื่นเอกสารประกวดราคาจ้างด้วยวิธีการทาง</text:span><text:span text:style-name="T13">อิเล็กทรอนิกส์ไม่ถูกต้องตามข้อ 4 แล้ว <text:s/>คณะกรรมการฯ จะไม่รับพิจารณาข้อเสนอของผู้ประสงค์จะเสนอราคารายนั้น</text:span><text:span text:style-name="T4"> <text:s/></text:span><text:span text:style-name="T13">เว้นแต่เป็นข้อผิดพลาด หรือผิดหลงเพียงเล็กน้อย หรือผิดแผกไปจากเงื่อนไขของเอกสารประกวดราคาจ้าง</text:span><text:span text:style-name="T4"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เท่านั้น</text:span></text:p>
      <text:p text:style-name="P91"><text:span text:style-name="T4"><text:tab/>6.3 <text:s/>ผู้ประสงค์จะเสนอราคาที่มีคุณสมบัติตรงตามที่ระบุในข้อ 2–4 <text:s/>และตาม TOR จะได้รับการเปิดซองและพิจารณาข้อเสนอทางด้านเทคนิคพร้อมกัน ผู้ที่ได้คะแนนข้อเสนอทางด้านเทคนิคที่ผ่านเกณฑ์การตัดสินคะแนนไม่น้อยกว่า...</text:span><text:span text:style-name="T1">80</text:span><text:span text:style-name="T4">...คะแนน และคะแนนในแต่ละหัวข้อไม่น้อยกว่าร้อยละ...</text:span><text:span text:style-name="T1">60</text:span><text:span text:style-name="T4">.. ของคะแนนรวมในแต่ละหัวข้อ จะได้รับสิทธิ์ให้เข้าแข่งขันเสนอราคาค่าจ้างผ่านทางระบบอิเล็กทรอนิกส์ (e–Auction)</text:span></text:p>
      <text:p text:style-name="P91"/>
      <text:p text:style-name="P99"><text:span text:style-name="T4">8/6.4 <text:s/>กปภ.ขอสงวน........</text:span></text:p>
      <text:p text:style-name="P99"><text:span text:style-name="T4"/></text:p>
      <text:p text:style-name="P108"><text:soft-page-break/>-8-</text:p>
      <text:p text:style-name="P129"><text:span text:style-name="T4">6.4 <text:s/>กปภ. ขอสงวนสิทธิ์ไม่พิจารณาราคาของผู้ประสงค์จะเสนอราคา <text:s/>โดยไม่มีการผ่อนผันในกรณีดังต่อไปนี้</text:span></text:p>
      <text:p text:style-name="P81"><text:span text:style-name="T4"><text:tab/><text:tab/><text:tab/>(1) <text:s/>ไม่ปรากฏชื่อผู้ประสงค์จะเสนอราคารายนั้น <text:s/>ในบัญชีผู้รับเอกสารประกวดราคาจ้างด้วยวิธีการทางอิเล็กทรอนิกส์ <text:s/>หรือในหลักฐานการรับเอกสารประกวดราคาจ้างด้วยวิธีการทางอิเล็กทรอนิกส์ของ กปภ.</text:span></text:p>
      <text:p text:style-name="P81"><text:span text:style-name="T8"><text:tab/><text:tab/><text:tab/>(2) <text:s/>เสนอ</text:span><text:span text:style-name="T4">รายละเอียด</text:span><text:span text:style-name="T8">แตกต่างไปจากเงื่อนไขที่กำหนดในเอกสารประกวดราคาจ้างด้วยวิธีการทางอิเล็กทรอนิกส์ที่เป็นสาระสำคัญหรือมีผลทำให้เกิดความได้เปรียบเสียเปรียบแก่ผู้ประสงค์จะเสนอราคา</text:span><text:span text:style-name="T4">รายอื่น</text:span></text:p>
      <text:p text:style-name="P129"><text:span text:style-name="T4">6.5 <text:s/>ในการตัดสินการประกวดราคาจ้างด้วยวิธีการทางอิเล็กทรอนิกส์ <text:s/>หรือในการทำสัญญา <text:s/>คณะกรรมการประกวดราคา หรือ กปภ.มีสิทธิให้ผู้ประสงค์จะเสนอราคาชี้แจงข้อเท็จจริง <text:s/>สภาพ <text:s/>ฐานะ <text:s/>หรือข้อเท็จจริงอื่นใดที่เกี่ยวข้องกับผู้ประสงค์จะเสนอราคาได้ <text:s/>กปภ.มีสิทธิที่จะไม่รับราคาหรือไม่ทำสัญญา หากหลักฐานดังกล่าวไม่มีความเหมาะสมหรือไม่ถูกต้อง</text:span></text:p>
      <text:p text:style-name="P88"><text:span text:style-name="T4"><text:tab/>6.6 <text:s/>กปภ.ทรงไว้ซึ่งสิทธิที่จะไม่รับราคาต่ำสุด หรือราคาหนึ่งราคาใด หรือราคาที่เสนอ</text:span><text:span text:style-name="T13">ทั้งหมดก็ได้ และอาจพิจารณาเลือกจ้างในจำนวน หรือขนาด หรือเฉพาะรายการหนึ่งรายการใด หรืออาจจะ</text:span><text:span text:style-name="T4">ยกเลิกการประกวดราคาจ้างด้วยวิธีการทางอิเล็กทรอนิกส์ <text:s/>โดยไม่พิจารณาจัดจ้างเลยก็ได้ <text:s/>สุดแต่จะพิจารณา ทั้งนี้ เพื่อประโยชน์ของทาง กปภ.เป็นสำคัญ <text:s/>และให้ถือว่าการตัดสินของ กปภ.เป็นเด็ดขาด ผู้เสนอราคาจะเรียกร้องค่าเสียหายใดๆ มิได้ <text:s/>รวมทั้ง กปภ.จะพิจารณายกเลิกการประกวดราคาจ้างด้วยวิธีการทางอิเล็กทรอนิกส์ <text:s/>และลงโทษผู้ประสงค์จะเสนอราคาเป็นผู้ทิ้งงาน <text:s/>ไม่ว่าจะเป็นผู้เสนอราคาที่ได้รับการคัดเลือกหรือไม่ก็ตาม <text:s/>หากมีเหตุที่เชื่อได้ว่าการเสนอราคากระทำการโดยไม่สุจริต <text:s/>เช่น <text:s/>การเสนอเอกสารอันเป็นเท็จ <text:s/>หรือใช้ชื่อบุคคลธรรมดา หรือ นิติบุคคลอื่นมาเสนอราคาแทน เป็นต้น</text:span></text:p>
      <text:p text:style-name="P88"><text:span text:style-name="T4"><text:tab/>ในกรณีที่ผู้เสนอราคาต่ำสุด เสนอราคาต่ำจนคาดหมายได้ว่าไม่อาจดำเนินงานตามสัญญาได้ คณะกรรมการประกวดราคา หรือ กปภ.จะให้ผู้เสนอราคานั้นชี้แจงและแสดงหลักฐานที่ทำให้เชื่อได้ว่าผู้เสนอราคาสามารถดำเนินงานตามการประกวดราคาจ้างด้วยวิธีการทางอิเล็กทรอนิกส์ให้เสร็จสมบูรณ์ <text:s/>หากคำชี้แจงไม่เป็นที่รับฟังได้ <text:s/>กปภ.มีสิทธิที่จะไม่รับราคาของผู้เสนอราคารายนั้น</text:span></text:p>
      <text:p text:style-name="P92"><text:span text:style-name="T4"><text:tab/>6.7 <text:s/>ในกรณีที่ปรากฏข้อเท็จจริงภายหลังจากการประกวดราคาจ้างด้วยวิธีการทางอิเล็กทรอนิกส์ว่า ผู้เสนอราคาที่มีสิทธิได้รับการคัดเลือกเป็นผู้เสนอราคาที่มีผลประโยชน์ร่วมกันกับผู้เสนอราคารายอื่น <text:s/>หรือเป็นผู้มีผลประโยชน์ร่วมกันระหว่างผู้เสนอราคากับผู้ให้บริการตลาดกลางอิเล็กทรอนิกส์ ณ วันประกวดราคาจ้างด้วยวิธีการทางอิเล็กทรอนิกส์ <text:s/>หรือเป็นผู้เสนอราคาที่กระทำการอันเป็นการขัดขวางการแข่งขันราคาอย่างเป็นธรรมตามข้อ 1.7 กปภ.มีอำนาจที่จะตัดรายชื่อผู้เสนอราคาที่มีสิทธิได้รับการคัดเลือกดังกล่าว และ กปภ.จะพิจารณาลงโทษผู้เสนอราคารายนั้นเป็นผู้ทิ้งงาน</text:span></text:p>
      <text:p text:style-name="P131"><text:span text:style-name="T1"><text:tab/>7. <text:s/>การทำสัญญาจ้าง</text:span></text:p>
      <text:p text:style-name="P88"><text:span text:style-name="T4"><text:tab/>ผู้ชนะการประกวดราคาจ้างด้วยวิธีการทางอิเล็กทรอนิกส (ผู้รับจ้าง) จะต้องทำสัญญาจ้างตามแบบสัญญา ดังระบุในข้อ 1.5 <text:s/>กับกปภ. ภายใน 15 วัน <text:s/>นับตั้งวันที่ กปภ.แจ้งให้ทราบ โดยจะต้องวางหลักประกันสัญญา เป็นจำนวนเงินเท่ากับ <text:s/>ร้อยละ <text:s/>5 <text:s/>ของราคาค่าจ้างที่ประกวดราคาด้วยวิธีการทางอิเล็กทรอนิกส์ได้ ให้ กปภ. ยึดถือไว้ในขณะทำสัญญา โดยใช้หลักประกัน อย่างหนึ่งอย่างใด ดังต่อไปนี้ <text:s/></text:span></text:p>
      <text:p text:style-name="P88"><text:span text:style-name="T4"><text:tab/>7.1 <text:s/>เงินสด</text:span></text:p>
      <text:p text:style-name="P93"><text:span text:style-name="T4"><text:tab/>7.2 <text:s/>เช็คที่ธนาคารสั่งจ่ายให้แก่ “การประปาส่วนภูมิภาค” โดยลงวันที่ที่ยื่นซองเอกสารทางด้านเทคนิค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 </text:span></text:p>
      <text:p text:style-name="P90"><text:span text:style-name="T4"><text:s text:c="16"/>7.3 <text:s/>หนังสือค้ำประกันของธนาคารในประเทศตามแบบหนังสือค้ำประกัน ดังระบุในข้อ 1.6 (2) </text:span></text:p>
      <text:p text:style-name="P113"/>
      <text:p text:style-name="P100"><text:span text:style-name="T4">9/7.4 หนังสือค้ำ......</text:span></text:p>
      <text:p text:style-name="P132"><text:soft-page-break/>-9- </text:p>
      <text:p text:style-name="P90"><text:span text:style-name="T4"><text:s text:c="15"/>7.4 <text:s/>หนังสือค้ำประกันของบริษัทเงินทุน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 ซึ่งได้แจ้งเวียนชื่อให้ส่วนราชการต่างๆ ทราบแล้ว โดยอนุโลมให้ใช้ตามแบบหนังสือค้ำประกัน ดังระบุในข้อ 1.6 (2)</text:span></text:p>
      <text:p text:style-name="P133"><text:span text:style-name="T4"><text:s text:c="16"/>7.5 <text:s/>พันธบัตรรัฐบาลไทย</text:span></text:p>
      <text:p text:style-name="P133"><text:span text:style-name="T4"><text:tab/>หลักประกัน</text:span><text:span text:style-name="T13">นี้จะคืน</text:span><text:span text:style-name="T4">ให้</text:span><text:span text:style-name="T13">โดยไม่มีดอกเบี้ย ภายใน 15 วัน นับถัดจากวันที่คู่สัญญาพ้นจากข้อผูกพัน</text:span><text:span text:style-name="T4">ตามสัญญาจ้างแล้ว</text:span></text:p>
      <text:p text:style-name="P61"><text:span text:style-name="T4"><text:tab/> <text:s text:c="5"/>7.6 <text:s/>กปภ. จะอำนวยความสะดวกในการประสานงานกับหน่วยงานราชการที่เกี่ยวข้องในการขออนุญาต/อนุมัติ แล้วแต่กรณีที่เกี่ยวเนื่องกับการดำเนินงาน เช่น การขออนุญาตติดตั้งระบบ DMA ส่วนที่เพิ่มเติม การแจ้งปิดน้ำเพื่อทดสอบการปิดกั้นขอบเขตพื้นที่ DMA การขออนุญาตวางท่อ เป็นต้น โดยให้ผู้รับจ้างดำเนินการด้านเอกสารแบบแปลนและค่าใช้จ่ายในการดำเนินการให้ครบถ้วน</text:span></text:p>
      <text:p text:style-name="P51"><text:span text:style-name="T4"><text:tab/></text:span><text:span text:style-name="T1">8. <text:s/>การส่งมอบงาน</text:span></text:p>
      <text:p text:style-name="P94"><text:span text:style-name="T1"><text:tab/><text:tab/></text:span><text:span text:style-name="T5">8.1 <text:s/>ผู้รับจ้างจะต้องส่งแผนงานหลักที่ใช้ดำเนินงานพร้อมรายละเอียดและเทคนิคการดำเนินงานสำหรับโครงการนี้ให้แก่ กปภ.เป็นภาษาไทย หลังจากวันที่ กปภ. ได้ออกหนังสือแจ้งเริ่มงานภายใน 15 วัน</text:span></text:p>
      <text:p text:style-name="P94"><text:span text:style-name="T5"><text:tab/><text:tab/>8.2 <text:s/>ผู้รับจ้างจะต้องจัดทำแผนปฏิบัติงานและแผนการเบิกจ่ายเงินค่างานในแต่ละรายการให้สอดคล้องกัน โดยต้องแจ้ง กปภ.ก่อนเริ่มงาน โดยมีรายละเอียดในภาคผนวก 7</text:span></text:p>
      <text:p text:style-name="P94"><text:span text:style-name="T5"><text:tab/><text:tab/>8.3 <text:s/>ผู้รับจ้างจะต้องจัดทำรายงานความก้าวหน้าผลการดำเนินงาน ตามรายละเอียดในภาคผนวก 8 เสนอต่อคณะกรรมการตวจการจ้างของ กปภ.ในการประชุมตรวจรับงานในแต่ละเดือน</text:span></text:p>
      <text:p text:style-name="P94"><text:span text:style-name="T5"><text:tab/><text:tab/>8.4 <text:s/>ผู้รับจ้างจะต้องจัดทำรายงานสรุปโครงการ (Final Report) จำนวน 3 ชุด หลังจากดำเนินงานโครงการแล้วเสร็จ ก่อนวันสิ้นสุดสัญญาจ้างนี้</text:span></text:p>
      <text:p text:style-name="P94"><text:span text:style-name="T5"><text:tab/><text:tab/>8.5 <text:s/>ผู้รับจ้างจะต้องดำเนินการจัดฝึกอบรมให้กับเจ้าหน้าที่ของ กปภ.ที่ได้รับมอบหมายให้มีหน้าที่ในการดูแลรักษาระบบ DMA เพื่อให้สามารถใช้และบำรุงรักษาเครื่องจักร เครื่องมือและอุปกรณ์ที่ใช้ในระบบ DMA ได้อย่างถูกต้องตามขั้นตอนและวัตถุประสงค์ของการออกแบบ โดยใช้เนื้อหาหลักสูตรที่ผ่านความเห็นชอบจาก กปภ.และมีระยะเวลาในการฝึกอบรมให้แก่เจ้าหน้าที่ของ กปภ.ไม่น้อยกว่า 20 คน เป็นระยะเวลารวมแล้วไม่เกิน 1 เดือน ก่อนวันสิ้นสุดสัญญาจ้างนี้ โดยค่าใช้จ่ายในการฝึกอบรมผู้รับจ้างจะต้องเป็นผู้รับผิดชอบทั้งหมด กปภ.จะรับผิดชอบค่าใช้จ่ายของผู้เข้ารับการฝึกอบรมเท่านั้น </text:span></text:p>
      <text:p text:style-name="P63"><text:span text:style-name="T5"><text:tab/></text:span><text:span text:style-name="T1">9. <text:s/>ค่าจ้างและการจ่ายเงิน</text:span></text:p>
      <text:p text:style-name="P63"><text:span text:style-name="T1"><text:tab/><text:tab/></text:span><text:span text:style-name="T5">กปภ.จะจ่ายเงินค่าจ้างแต่ละครั้ง รวมถึงครั้งสุดท้ายให้แก่ผู้รับจ้างตามผลงานที่ผู้รับจ้างดำเนินการแล้วเสร็จจริงและได้รับการตรวจรับจากคณะกรรมการตรวจรับมอบงานที่ กปภ.แต่งตั้ง และมีหนังสือรับรองงานแล้วเสร็จสมบูรณ์ โดยมีรายละเอียดการจ่ายเงินค่าจ้างในภาคผนวก 4</text:span></text:p>
      <text:p text:style-name="P63"><text:span text:style-name="T5"><text:tab/></text:span><text:span text:style-name="T1">10. อัตราค่าปรับ</text:span></text:p>
      <text:p text:style-name="P63"><text:span text:style-name="T1"><text:tab/><text:tab/></text:span><text:span text:style-name="T5">ค่าปรับงานบริหารจัดการลดน้ำสูญเสีย</text:span><text:span text:style-name="T1"> </text:span><text:span text:style-name="T5">กปภ.จะคิดค่าปรับในกรณีที่ผู้รับจ้างไม่สามารถดำเนินการลดน้ำสูญเสียเฉลี่ยได้ตามเป้าหมายที่ กปภ.กำหนด ภาคผนวก 3 ให้คิดค่าปรับจำนวน </text:span><text:span text:style-name="T1">500,000.- </text:span><text:span text:style-name="T5">บาท ต่ออัตราน้ำสูญเสีย 1% โดยค่าปรับในแต่ละเดือนที่กำหนดเป้าหมายตามสัญญานี้ให้ปรับได้ไม่เกินวงเงิน </text:span><text:span text:style-name="T1">1,000,000</text:span><text:span text:style-name="T5">.- บาท (เงินหนึ่งล้านบาทถ้วน) <text:s/>ดังตัวอย่างการคำนวณค่าปรับในภาคผนวก 5</text:span></text:p>
      <text:p text:style-name="P63"><text:span text:style-name="T5"><text:tab/></text:span><text:span text:style-name="T1">11. <text:s/>การรับประกันความชำรุดบกพร่อง</text:span></text:p>
      <text:p text:style-name="P94"><text:span text:style-name="T1"><text:tab/><text:tab/></text:span><text:span text:style-name="T5">เมื่องานแล้วเสร็จสมบูรณ์ และผู้ว่าจ้างได้รับมอบงานจากผู้รับจ้าง หรือผู้รับจ้างรายใหม่ในกรณีที่มีการบอกเลิกสัญญาตามข้อ 2 <text:s/>หากมีเหตุชำรุดบกพร่องหรือเสียหายเกิดขึ้นจากงานจ้างนี้ <text:s/>ภายในกำหนด 2 ปี</text:span></text:p>
      <text:p text:style-name="P101"><text:span text:style-name="T5"><text:s/>10/ นับถัดจาก.......</text:span></text:p>
      <text:p text:style-name="P109"><text:soft-page-break/>-10-</text:p>
      <text:p text:style-name="P114"/>
      <text:p text:style-name="P94"><text:span text:style-name="T5">นับถัดจากวันที่ผู้ว่าจ้างได้รับมอบงานดังกล่าว ซึ่งความชำรุดบกพร่องหรือเสียหายนั้นเกิดจากความบกพร่องของผู้รับจ้าง <text:s/>อันเกิดจากการใช้วัสดุที่ไม่ถูกต้องหรือทำไว้ไม่เรียบร้อย <text:s/>หรือทำไม่ถูกต้องตามมาตรฐานแห่งหลักวิชาผู้รับจ้างจะต้องรีบทำการแก้ไขให้เป็นที่เรียบร้อยโดยไม่ชักช้า โดยผู้ว่าจ้างไม่ต้องออกเงินใดๆ ในการนี้ทั้งสิ้น หากผู้รับจ้างบิดพลิ้วไม่กระทำการดังกล่าวภายในกำหนด </text:span><text:span text:style-name="T5">7 วัน <text:s/>นับแต่วันที่ได้รับแจ้งเป็นหนังสือจากผู้ว่าจ้างหรือไม่ทำการแก้ไขให้ถูกต้องเรียบร้อยภายในเวลาที่ผู้ว่าจ้างกำหนด ให้ผู้ว่าจ้างมีสิทธิที่จะทำการนั้นเอง หรือจ้างผู้อื่นให้ทำงานนั้นโดยผู้รับจ้างต้องเป็นผู้ออกค่าใช้จ่าย</text:span></text:p>
      <text:p text:style-name="P63"><text:span text:style-name="T5"><text:tab/><text:tab/>ในกรณีที่ผู้ว่าจ้างเห็นว่าเป็นกรณีเร่งด่วน จำเป็นต้องรีบทำการแก้ไขเหตุชำรุดบกพร่องหรือเสียหายตามวรรคแรกโดยเร็ว และไม่อาจรอคอยให้ผู้รับจ้างมาทำการแก้ไขในระยะเวลาที่กำหนดตามวรรคแรกได้ ผู้ว่าจ้างมีสิทธิเข้าจัดการแก้ไขเหตุชำรุดบกพร่อง หรือเสียหายนั้นเอง หรือจ้างผู้อื่นให้ทำการแก้ไขซ่อมแซมความชำรุดบกพร่องหรือเสียหายโดยผู้รับจ้างต้องชำระค่าเสียหายทั้งหมด</text:span></text:p>
      <text:p text:style-name="P63"><text:span text:style-name="T5"><text:tab/></text:span><text:span text:style-name="T1">12. <text:s/>การจ่ายเงินล่วงหน้า</text:span></text:p>
      <text:p text:style-name="P94"><text:span text:style-name="T1"><text:tab/><text:tab/></text:span><text:span text:style-name="T6">ผู้มีสิทธิเสนอราคามีสิทธิเสนอขอรับเงินล่วงหน้าในอัตราไม่เกินร้อยละ15 ของราคาค่าจ้างทั้งหมด</text:span><text:span text:style-name="T5">แต่ทั้งนี้จะต้องส่งมอบหลักประกันเงินล่วงหน้าเป็นพันธบัตรรัฐบาลไทย หรือหนังสือค้ำประกันของธนาคารในประเทศ <text:s/>ตามแบบดังระบุในข้อ 1.6 (3) <text:s/>หรือหนังสือค้ำประกันของบริษัทเงินทุน <text:s/>หรือบริษัทเงินทุนหลักทรัพย์ 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ชื่อเวียนให้ส่วนราชการต่างๆ ทราบแล้ว โดยอนุโลมให้ใช้ตามแบบหนังสือค้ำประกันดังระบุในข้อ 1.6 (3) ให้แก่ <text:s/>กปภ.ก่อนการรับชำระเงินล่วงหน้านั้น</text:span><text:span text:style-name="T26"><text:tab/></text:span></text:p>
      <text:p text:style-name="P135"><text:span text:style-name="T4"><text:tab/>12.1 <text:s/>ผู้รับจ้างที่ประสงค์จะรับเงินล่วงหน้าต้องยื่นความจำนงกับ กปภ.ภายใน 60 วัน นับถัดจากวันลงนามในสัญญา</text:span></text:p>
      <text:p text:style-name="P28"><text:span text:style-name="T11"><text:s text:c="17"/>12.2 <text:s/>กปภ.จะหักเงินค่างานชดใช้เงินล่วงหน้าทุกครั้งที่มีการรับเงินสด โดยหักเงินครั้งละ 20% ของเงินค่างานในงวดนั้นๆ <text:s/>โดยเริ่มหักเงินตั้งแต่เงินค่างานงวดแรกเป็นต้นไป <text:s/>จนกว่าจะครบตามจำนวนเงินล่วงหน้าที่ผู้รับจ้างได้รับไป</text:span></text:p>
      <text:p text:style-name="P21"><text:span text:style-name="T11"><text:s text:c="17"/>12.3 <text:s/>ในกรณีที่มีการหักเงินชดใช้คืนตามข้อ 12.2 <text:s/>จนถึงงวดสุดท้ายแล้วยังไม่ครบจำนวนเงินล่วงหน้าที่ผู้รับจ้างขอรับไป กปภ.จะหักเงินส่วนที่ยังไม่ครบจำนวนนั้นทั้งหมดจากเงินค่างานงวดสุดท้ายและ/หรือจากหลักประกันการเบิกเงินล่วงหน้า</text:span></text:p>
      <text:p text:style-name="P57"><text:span text:style-name="T24"><text:tab/></text:span><text:span text:style-name="T3">13. การหักเงินประกันผลงาน</text:span></text:p>
      <text:p text:style-name="P22"><text:span text:style-name="T6"><text:tab/> <text:s text:c="4"/>ในการจ่ายเงินแต่ละงวด กปภ.จะหักเงินจำนวนร้อยละ 10 ของเงินที่ต้องจ่ายในงวดนั้น เพื่อเป็นประกันผลงาน ในกรณีที่เงินประกันผลงานจะต้องถูกหักไว้ทั้งสิ้นไม่ต่ำกว่า 6 เดือน (สำหรับสัญญาที่เป็นราคาต่อหน่วย) หรือของค่าจ้างทั้งหมด (สำหรับสัญญาที่เป็นราคาเหมารวม) </text:span></text:p>
      <text:p text:style-name="P57"><text:span text:style-name="T6"><text:tab/>ผู้รับจ้างมีสิทธิที่จะขอเงินประกันผลงานคืน โดยผู้รับจ้างจะต้องวางหนังสือค้ำประกันของธนาคารซึ่งออกโดยธนาคารภายในประเทศ ตามแบบหนังสือค้ำประกันดังระบุในข้อ 1.6 (4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 เพื่อการพาณิชย์และประกอบธุรกิจค้ำประกันตามประกาศของธนาคารแห่งประเทศไทย ซึ่งได้แจ้งชื่อเวียนให้หน่วยงานต่างๆ ทราบแล้ว โดยอนุโลมให้ใช้ตามแบบหนังสือค้ำประกันดังระบุในข้อ 1.6 (4) มาวางไว้ต่อ กปภ.เพื่อเป็นหลักประกันแทนก็ได้</text:span></text:p>
      <text:p text:style-name="P94"><text:span text:style-name="T6"><text:tab/><text:tab/>กปภ.จะคืนเงินประกันผลงาน และ/หรือหนังสือค้ำประกันของธนาคารดังกล่าวให้แก่ผู้รับจ้างพร้อมกับการจ่ายเงินงวดสุดท้าย</text:span></text:p>
      <text:p text:style-name="P64"><text:span text:style-name="T6">11/</text:span><text:span text:style-name="T3">14 ข้อสงวนสิทธิ.....</text:span></text:p>
      <text:p text:style-name="P65"><text:soft-page-break/>-11-</text:p>
      <text:p text:style-name="P66"/>
      <text:p text:style-name="P60"><text:span text:style-name="T1"><text:tab/>14. <text:s/>ข้อสงวนสิทธิในการเสนอราคาและอื่นๆ </text:span></text:p>
      <text:p text:style-name="P77"><text:span text:style-name="T4"><text:tab/>14.1 <text:s/>เงินค่าจ้างสำหรับ</text:span><text:span text:style-name="T8">งานจ้างครั้งนี้ได้มาจาก </text:span><text:span text:style-name="T4">เงินรายได้ ประจำปีงบประมาณ 2555-2557</text:span><text:span text:style-name="T1"> </text:span></text:p>
      <text:p text:style-name="P77"><text:span text:style-name="T4"><text:tab/>การลงนามในสัญญาจะกระทำได้ต่อเมื่อ กปภ. ได้รับอนุมัติเงินค่าก่อสร้างจากงบประมาณประจำปี 2555 แล้วเท่านั้น</text:span></text:p>
      <text:p text:style-name="P84"><text:span text:style-name="T1"><text:tab/></text:span><text:span text:style-name="T5">ร</text:span><text:span text:style-name="T4">าคากลางของงานโครงการ </text:span><text:span text:style-name="T5">จ้างเหมางานบริหารจัดการลดน้ำสูญเสียและปรับปรุงเส้นท่อ การประปาส่วนภูมิภาคสาขาบ้านฉาง</text:span><text:span text:style-name="T4"> (ครั้งที่ 2) <text:s/>ในการประกวดราคาครั้งนี้ เป็นเงินจำนวนทั้งสิ้น</text:span><text:span text:style-name="T1"> </text:span><text:span text:style-name="T41">76,398,000</text:span><text:span text:style-name="T43">.- </text:span><text:span text:style-name="T5">บาท <text:s/>(เงินเจ็ดสิบหกล้านสามแสนเก้าหมื่นแปดพันบาทถ้วน) รวม VAT</text:span></text:p>
      <text:p text:style-name="P134"><text:span text:style-name="T8"><text:tab/>14.2 <text:s/>เมื่อ กปภ.</text:span><text:span text:style-name="T4">ได้คัดเลือกผู้เสนอราคารายใดให้เป็นผู้รับจ้างและได้ตกลงจ้างตามการประกวดราคาด้วยวิธีการทางอิเล็กทรอนิกส์แล้ว ถ้าผู้รับจ้างจะต้องสั่งหรือนำสิ่งของมาเพื่องานจ้างดังกล่าว เข้ามาจากต่างประเทศ และของนั้นต้องนำเข้ามาโดยทางเรือในเส้นทางที่มีเรือไทยเดินอยู่ <text:s/>และสามารถให้บริการรับขนได้ ตามที่รัฐมนตรีว่าการกระทรวงคมนาคมประกาศกำหนด ผู้เสนอราคาซึ่งเป็นผู้รับจ้างจะต้องปฏิบัติตามกฎหมายว่าด้วยการส่งเสริมการพาณิชย์นาวี ดังนี้</text:span></text:p>
      <text:p text:style-name="P112"><text:span text:style-name="T4"><text:tab/>(1) <text:s/>แจ้งการสั่งหรือนำสิ่งของดังกล่าวเข้ามาจากต่างประเทศ ต่อกรมการขนส่งทางน้ำและพาณิชยนาวีภายใน 7 วัน <text:s/>นับตั้งแต่วันที่ผู้รับจ้างสั่งหรือซื้อขายของมาจากต่างประเทศเว้นแต่เป็นของที่รัฐมนตรีว่าการกระทรวงคมนาคมประกาศยกเว้นให้บรรทุกโดยเรืออื่นได้</text:span></text:p>
      <text:p text:style-name="P29"><text:span text:style-name="T4"><text:tab/>(2) <text:s/>จัดการให้สิ่งของ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การขนส่งทางน้ำและพาณิชยนาวี 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 ว่าการกระทรวงคมนาคมประกาศยกเว้นให้บรรทุกโดยเรืออื่น</text:span></text:p>
      <text:p text:style-name="P30"><text:span text:style-name="T11"><text:s text:c="25"/>(3) <text:s/>ในกรณีที่ไม่ปฏิบัติตาม (1) หรือ (2) ผู้รับจ้างจะต้องรับผิดตามกฎหมายว่าด้วยการส่งเสริมการพาณิชย์นาวี</text:span></text:p>
      <text:p text:style-name="P58"><text:span text:style-name="T11"><text:tab/>14.3 <text:s/>ผู้ประสงค์จะเสนอราคา ซึ่งได้ยื่นเอกสารประกวดราคาด้วยวิธีการทางอิเล็กทรอนิกส์ต่อ กปภ.แล้วจะถอนตัวออกจากการประกวดราคาฯ มิได้ <text:s/>และเมื่อได้รับการคัดเลือกให้เป็นผู้มีสิทธิเสนอราคาแล้ว ต้องเข้าร่วมเสนอราคาด้วยวิธีการทางอิเล็กทรอนิกส์ <text:s/>ตามเงื่อนไขที่กำหนดในข้อ 4.6 (4) (5) (6) และ (7) มิฉะนั้น กปภ.</text:span><text:span text:style-name="T3">จะริบหลักประกันซองจำนวนร้อยละ 2.5</text:span><text:span text:style-name="T11"> ของวงเงินที่จัดหาทันที 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span></text:p>
      <text:p text:style-name="P31"><text:span text:style-name="T4"><text:tab/>14.4 <text:s/>ผู้มีสิทธิเสนอราคาซึ่ง กปภ.ได้คัดเลือกแล้ว ไม่ไปทำสัญญาหรือข้อตกลงภายในเวลาที่ กปภ.กำหนดดังระบุไว้ในข้อ 7. <text:s/>กปภ.จะริบหลักประกันซองหรือเรียกร้องจากผู้ออกหนังสือค้ำประกันซองทันทีและอาจพิจารณาเรียกร้องให้ชดใช้ความเสียหายอื่น (ถ้ามี) <text:s/>รวมทั้งพิจารณาให้เป็นผู้ทิ้งงานตามระเบียบของทางราชการ</text:span></text:p>
      <text:p text:style-name="P136"><text:span text:style-name="T11"><text:tab/><text:tab/> <text:s/>14.5 <text:s/>กปภ.สงวน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ุด (ถ้ามี)</text:span></text:p>
      <text:p text:style-name="P48"><text:span text:style-name="T4"><text:tab/>14.6 <text:s/>กปภ.สงวนสิทธิ์ที่จะไม่รับพิจารณาข้อเสนอทั้งหมด หรือบางส่วน หรืออาจจะยกเลิกการคัดเลือก โดยไม่พิจารณาเกี่ยวกับการจ้าง</text:span><text:span text:style-name="T5">บริหารจัดการลดน้ำสูญเสียและปรับปรุงเส้นท่อ การประปาส่วนภูมิภาคสาขาบ้านฉาง </text:span><text:span text:style-name="T4"><text:s/>ทั้งนี้ เพื่อความเหมาะสม และประโยชน์ของ กปภ. และประชาชนเป็นสำคัญ และให้ถือว่าการตัดสินของ กปภ.เป็นที่สุดและเด็ดขาดผู้ประสงค์จะเสนอราคา จะเรียกร้องค่าเสียหายใดๆ มิได้</text:span></text:p>
      <text:p text:style-name="P52"><text:span text:style-name="T5">12/</text:span><text:span text:style-name="T1">15. มาตรฐานฝีมือ.......</text:span></text:p>
      <text:p text:style-name="P53"><text:soft-page-break/>-12-</text:p>
      <text:p text:style-name="P49"><text:span text:style-name="T4"><text:tab/></text:span><text:span text:style-name="T1">15. <text:s/>มาตรฐานฝีมือช่าง</text:span></text:p>
      <text:p text:style-name="P50"><text:span text:style-name="T1"><text:tab/><text:tab/></text:span><text:span text:style-name="T5">เมื่อ กปภ.ได้คัดเลือกผู้มีสิทธิเสนอราคารายใดให้เป็นผู้รับจ้างและได้ตกลงจ้างก่อสร้างตามประกาศนี้แล้ว ผู้มีสิทธิเสนอราคาจะต้องตกลงว่าในการปฏิบัติงานก่อสร้างดังกล่าว ผู้มีสิทธิเสนอราคาจะต้องมีและใช้ผู้ผ่านการทดสอบมาตรฐานฝีมือช่างจาก กรมพัฒนาฝีมือแรงงาน กระทรวงแรงงานหรือผู้มีคุณวุฒิบัตรระดับ ปวช. ปวส. และ ปวท. หรือเทียบเท่าจากสถาบันการศึกษาที่ ก.พ. รับรองให้เข้ารับราชการได้ในอัตราไม่ต่ำกว่าร้อยละ 10 ของแต่ละสาขาช่าง จำนวนอย่างน้อย 1 คน ในแต่ละสาขาช่าง ดังต่อไปนี้</text:span></text:p>
      <text:p text:style-name="P50"><text:span text:style-name="T5"><text:tab/><text:tab/><text:tab/>15.1 <text:s/>ช่างโยธา</text:span></text:p>
      <text:p text:style-name="P50"><text:span text:style-name="T5"><text:tab/><text:tab/><text:tab/>15.2 <text:s/>ช่างไฟฟ้า</text:span></text:p>
      <text:p text:style-name="P50"><text:span text:style-name="T5"><text:tab/><text:tab/><text:tab/>15.3 <text:s/>ช่างเครื่องกล</text:span></text:p>
      <text:p text:style-name="P117"><text:span text:style-name="T1"><text:tab/>16. <text:s/>การปฏิบัติตามกฎหมายและระเบียบ</text:span></text:p>
      <text:p text:style-name="P128"><text:span text:style-name="T4"><text:s/>ในระหว่างระยะเวลาการก่อสร้าง ผู้รับจ้างพึงปฏิบัติตามหลักเกณฑ์ที่กฎหมายและระเบียบได้กำหนดไว้โดยเคร่งครัด</text:span></text:p>
      <text:p text:style-name="P4"><text:s text:c="2"/></text:p>
      <text:p text:style-name="P4"/>
      <text:p text:style-name="Standard"><text:span text:style-name="T1"><text:s text:c="55"/>การประปาส่วนภูมิภาค</text:span></text:p>
      <text:p text:style-name="P44"/>
      <text:p text:style-name="P13"><text:span text:style-name="T1"><text:s text:c="9"/></text:span><draw:frame draw:style-name="fr1" draw:name="Object3" text:anchor-type="as-char" svg:width="2.101cm" svg:height="1.99cm" draw:z-index="2"><draw:object-ole xlink:href="./Object 3" xlink:type="simple" xlink:show="embed" xlink:actuate="onLoad"/><draw:image xlink:href="./ObjectReplacements/Object 3" xlink:type="simple" xlink:show="embed" xlink:actuate="onLoad"/><svg:desc>OLE-object</svg:desc></draw:frame><text:span text:style-name="T1"> <text:s/></text:span></text:p>
      <text:p text:style-name="P137"><text:span text:style-name="T4"><text:s text:c="8"/></text:span><text:span text:style-name="T1">วันที่ <text:s text:c="7"/>สิงหาคม <text:s/>พ.ศ. 255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H SarabunPSK" svg:font-family="'TH SarabunPSK'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Microsoft YaHei" style:font-size-asian="14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7T14:38:43.20</meta:creation-date>
    <dc:date>2012-08-07T14:53:00.02</dc:date>
    <meta:editing-duration>PT14M16S</meta:editing-duration>
    <meta:editing-cycles>2</meta:editing-cycles>
    <meta:generator>OpenOffice.org/3.3$Win32 OpenOffice.org_project/330m20$Build-9567</meta:generator>
    <meta:document-statistic meta:table-count="0" meta:image-count="0" meta:object-count="3" meta:page-count="14" meta:paragraph-count="233" meta:word-count="26013" meta:character-count="36170"/>
  </office:meta>
</office:document-meta>
</file>