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ngsana New2" svg:font-family="'Angsana New'"/>
    <style:font-face style:name="OpenSymbol" svg:font-family="OpenSymbol" style:font-pitch="variable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H SarabunIT๙" svg:font-family="'TH SarabunIT๙'" style:font-family-generic="swiss" style:font-pitch="variable"/>
    <style:font-face style:name="Angsana New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H SarabunIT๙" style:font-name-complex="TH SarabunIT๙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H SarabunIT๙" style:font-name-complex="TH SarabunIT๙"/>
    </style:style>
    <style:style style:name="P3" style:family="paragraph" style:parent-style-name="Standard">
      <style:paragraph-properties fo:text-align="justify" style:justify-single-word="false"/>
      <style:text-properties style:font-name="TH SarabunIT๙" fo:font-size="6pt" style:font-size-asian="6pt" style:font-name-complex="TH SarabunIT๙" style:font-size-complex="8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TH SarabunIT๙" fo:font-size="16pt" style:font-size-asian="16pt" style:font-name-complex="TH SarabunIT๙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H SarabunIT๙" fo:font-size="16pt" style:font-size-asian="16pt" style:font-name-complex="TH SarabunIT๙" style:font-size-complex="16pt"/>
    </style:style>
    <style:style style:name="P6" style:family="paragraph" style:parent-style-name="Standard">
      <style:paragraph-properties fo:margin-left="0.751cm" fo:margin-right="0cm" fo:hyphenation-ladder-count="no-limit" fo:text-indent="-0.751cm" style:auto-text-indent="false" style:text-autospace="none"/>
      <style:text-properties style:font-name="TH SarabunIT๙" fo:font-size="6pt" style:font-size-asian="6pt" style:font-name-complex="TH SarabunIT๙" style:font-size-complex="8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TH SarabunIT๙" style:font-name-complex="TH SarabunIT๙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style:font-name="TH SarabunIT๙" fo:font-size="16pt" style:font-size-asian="16pt" style:font-name-complex="TH SarabunIT๙" style:font-size-complex="16pt"/>
    </style:style>
    <style:style style:name="P9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TH SarabunIT๙" fo:font-size="16pt" style:font-size-asian="16pt" style:font-name-complex="TH SarabunIT๙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2.54cm" style:auto-text-indent="false"/>
      <style:text-properties style:font-name="TH SarabunIT๙" fo:font-size="16pt" style:font-size-asian="16pt" style:font-name-complex="TH SarabunIT๙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H SarabunIT๙" style:font-name-complex="TH SarabunIT๙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H SarabunIT๙" style:font-name-complex="TH SarabunIT๙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H SarabunIT๙" fo:font-size="16pt" style:font-size-asian="16pt" style:font-name-complex="TH SarabunIT๙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H SarabunIT๙" fo:font-size="16pt" style:font-size-asian="16pt" style:font-name-complex="TH SarabunIT๙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H SarabunIT๙" fo:font-size="16pt" style:letter-kerning="true" style:font-size-asian="16pt" style:font-name-complex="TH SarabunIT๙" style:font-size-complex="16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H SarabunIT๙" style:font-name-complex="TH SarabunIT๙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text-scale="98%"/>
    </style:style>
    <style:style style:name="T4" style:family="text">
      <style:text-properties fo:font-size="16pt" style:font-size-asian="16pt" style:language-asian="en" style:country-asian="US" style:font-size-complex="16pt"/>
    </style:style>
    <style:style style:name="T5" style:family="text">
      <style:text-properties fo:font-size="16pt" style:letter-kerning="true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ขอบเขตของงาน (TOR) </text:p>
      <text:p text:style-name="P17"><text:span text:style-name="T1">งานจัดหาและติดตั้งเครื่องสูบน้ำแรงสูงขนาด </text:span><text:span text:style-name="T1">๕๐</text:span><text:span text:style-name="T1">๐ ลบ.ม./ชม. พร้อมด้วยมอเตอร์ไฟฟ้า พร้อมอุปกรณ์</text:span></text:p>
      <text:p text:style-name="P17"><text:span text:style-name="T1">และระบบไฟฟ้า จำนวน ๑ ชุด ส.ปลักแรต การประปาส่วนภูมิภาคสาขาบ้านโป่ง จ.ราชบุรี</text:span></text:p>
      <text:p text:style-name="P1"/>
      <text:p text:style-name="P13"><text:tab/><text:tab/>๑. หลักการและเหตุผล</text:p>
      <text:p text:style-name="P2"><text:span text:style-name="T2"><text:tab/><text:tab/> <text:s text:c="2"/>ด้วยการประปาส่วนภูมิภาคเขต ๓ ได้รับจัดสรรงบประมาณประจำปี ๒๕๕๘ งานจัดหา และติดตั้งเครื่องสูบน้ำแรงสูงขนาด </text:span><text:span text:style-name="T2">๕</text:span><text:span text:style-name="T2">๐</text:span><text:span text:style-name="T2">๐</text:span><text:span text:style-name="T2"> ลบ.ม./ชม. พร้อมด้วยมอเตอร์ไฟฟ้า พร้อมอุปกรณ์และระบบไฟฟ้า จำนวน <text:s/></text:span><text:span text:style-name="T2">๑</text:span><text:span text:style-name="T2"> ชุด ส.</text:span><text:span text:style-name="T2">ปลักแรต</text:span><text:span text:style-name="T2"> การประปาส่วนภูมิภาคสาขาบ</text:span><text:span text:style-name="T2">้านโป่ง</text:span><text:span text:style-name="T2"> จ.</text:span><text:span text:style-name="T2">ราชบุรี </text:span><text:span text:style-name="T2">จึงมีความประสงค์จะประมูลจ้างเหมางานนี้ด้วยระบบอิเล็กทรอนิกส์ (E-Auction)</text:span></text:p>
      <text:p text:style-name="P3"/>
      <text:p text:style-name="P11"><text:span text:style-name="T2"><text:tab/><text:tab/>๒. ขอบเขตของงาน ( Terms of Reference : TOR ) งานที่ต้องจัดทำ ตามแบบเลขที่ กรค.</text:span><text:span text:style-name="T2">บป</text:span><text:span text:style-name="T2">.๐๐</text:span><text:span text:style-name="T2">๑</text:span><text:span text:style-name="T2">/๕๘ <text:s/>โดยกำหนดงานติดตั้งดังนี้</text:span></text:p>
      <text:p text:style-name="P12"><text:span text:style-name="T5"><text:tab/><text:tab/> <text:s text:c="2"/>๒.๑ ผู้รับจ้างต้องทำการจัดหาและติดตั้ง เครื่องสูบน้ำ พร้อมอุปกรณ์ท่อ ทางดูด –ทางส่งประกอบการติดตั้ง เครื่องสูบน้ำแรงสูง <text:s/>รหัส </text:span><text:span text:style-name="T4">CVM-</text:span><text:span text:style-name="T4">๔</text:span><text:span text:style-name="T4">PA</text:span><text:span text:style-name="T4"> </text:span><text:span text:style-name="T4">(N) จำนวน </text:span><text:span text:style-name="T4">๑</text:span><text:span text:style-name="T4"> ชุด</text:span><text:span text:style-name="T5"> เพื่อทำการประกอบให้สามารถใช้งานได้ตามข้อกำหนดในแบบแปลน</text:span></text:p>
      <text:p text:style-name="P12"><text:span text:style-name="T5"><text:tab/><text:tab/> <text:s text:c="2"/>๒.๒ ผู้รับจ้างต้องทำการจัดหาตู้ควบคุม </text:span><text:span text:style-name="T4">MCP-C</text:span><text:span text:style-name="T4">๔</text:span><text:span text:style-name="T4"> (N) ขนาด W</text:span><text:span text:style-name="T4">๗๐๐</text:span><text:span text:style-name="T4"> x D</text:span><text:span text:style-name="T4">๖๐๐</text:span><text:span text:style-name="T4"> x H</text:span><text:span text:style-name="T4">๒๑๐๐</text:span><text:span text:style-name="T5"> พร้อมขาตั้ง ตามแบบ เพื่อใช้ควบคุมมอเตอร์ไฟฟ้าเครื่องสูบน้ำ</text:span><text:span text:style-name="T4"> CVM-</text:span><text:span text:style-name="T4">๔</text:span><text:span text:style-name="T4">PA</text:span><text:span text:style-name="T4"> </text:span><text:span text:style-name="T4">(N)</text:span><text:span text:style-name="T5"> และหัวขับประตูน้ำไฟฟ้า </text:span><text:span text:style-name="T4">CBVE-</text:span><text:span text:style-name="T4">๔</text:span><text:span text:style-name="T4">PA (N)</text:span><text:span text:style-name="T5"> ทำการประกอบให้สามารถใช้งานได้ตาม ข้อกำหนดในแบบแปลน</text:span></text:p>
      <text:p text:style-name="P12"><text:span text:style-name="T2"><text:tab/><text:tab/> <text:s text:c="2"/>๒.๓ <text:s/>การติดตั้ง <text:s/>และทดสอบ เครื่องสูบน้ำ และมอเตอร์ไฟฟ้า </text:span><text:span text:style-name="T5">ให้ใช้ มาตรฐาน ตามมาตรฐานงานก่อสร้าง กปภ.๐๓-๒๕๔๕</text:span><text:span text:style-name="T2"> งานติดตั้งเครื่องสูบน้ำ และเครื่องต้นกำลัง</text:span></text:p>
      <text:p text:style-name="P15"><text:tab/><text:tab/> <text:s text:c="2"/>๒.๔ <text:s/>อุปกรณ์ไฟฟ้า และสายไฟฟ้า ในงานติดตั้งสายไฟฟ้าเมน ตามแบบให้ใช้ มาตรฐาน <text:s text:c="3"/>การติดตั้ง ตามมาตรฐานงานก่อสร้าง <text:s/>กปภ.๐๔-๒๕๔๕ งานติดตั้งระบบไฟฟ้า</text:p>
      <text:p text:style-name="P12"><text:span text:style-name="T5"><text:tab/><text:tab/> <text:s text:c="2"/>๒.๕ ผู้รับจ้างต้องทำการทาสีเครื่องสูบน้ำ และท่อทางดูด-ทางส่ง และอุปกรณ์ท่อที่ทำการ <text:s text:c="2"/>ติดตั้งใหม่ ตามข้อกำหนด</text:span><text:span text:style-name="T2">งานทาสีทางสถาปัตยกรรม สำหรับงานทาสีท่อ และทาสีอาคาร</text:span></text:p>
      <text:p text:style-name="P6"/>
      <text:p text:style-name="P5"><text:tab/>๓. ผู้มีสิทธิเสนอราคาจะต้องมีคุณสมบัติ ดังต่อไปนี้</text:p>
      <text:p text:style-name="P5"><text:tab/> <text:s text:c="2"/>๓.๑ เป็นผู้มีอาชีพรับจ้างงานที่ประมูลด้วยระบบอิเล็กทรอนิกส์ดังกล่าว</text:p>
      <text:p text:style-name="P5"><text:tab/> <text:s text:c="2"/>๓.๒ ไม่เป็นผู้ที่ถูกระบุชื่อไว้ในบัญชีรายชื่อผู้ทิ้งงานของทางราชการและได้แจ้งเวียนชื่อแล้ว</text:p>
      <text:p text:style-name="P5"><text:tab/> <text:s text:c="2"/>๓.๓ ไม่เป็นผู้ได้รับเอกสิทธิ์หรือความคุ้มกัน ซึ่งอาจปฏิเสธไม่ยอมขึ้นศาลไทย เว้นแต่รัฐบาลของ ผู้เสนอราคาได้มีคำสั่งให้สละสิทธิ์ความคุ้มกันเช่นว่านั้น</text:p>
      <text:p text:style-name="P7"><text:span text:style-name="T2"><text:s text:c="3"/>๓.๔ ไม่เป็นผู้มีผลประโยชน์ร่วมกันกับผู้เสนอราคารายอื่นที่เข้าเสนอให้แก่ กปภ.ข.๓ และ <text:s text:c="3"/></text:span><text:span text:style-name="T3">ไม่เป็นผู้มีผลประโยชน์ร่วมกันระหว่างผู้เสนอราคากับผู้ให้บริการตลาดกลางอิเล็กทรอนิกส์ ณ วันประกาศประมูลจ้าง</text:span><text:span text:style-name="T2"> <text:s/>ด้วยระบบอิเล็กทรอนิกส์</text:span><text:span text:style-name="T2"> <text:s/></text:span><text:span text:style-name="T2">หรือไม่เป็นเป็นผู้กระทำการอันเป็นการขัดขวางการแข่งขันราคาอย่างเป็นธรรม <text:s text:c="8"/>ในการประมูลจ้างด้วยระบบอิเล็กทรอนิกส์ครั้งนี้</text:span></text:p>
      <text:p text:style-name="P7"><text:span text:style-name="T7"><text:s text:c="3"/>๓.๕ ผู้รับจ้างต้องมีผลงานประเภทเดียวกันกับงานที่ประกวดราคาจ้าง ( งานจัดหาและติดตั้ง <text:s text:c="3"/>ชุดเครื่องสูบน้ำ พร้อมมอเตอร์ไฟฟ้า พร้อมอุปกรณ์และระบบไฟฟ้า ) ในวงเงินไม่น้อยกว่า</text:span><text:span text:style-name="T8"> <text:s/></text:span><text:span text:style-name="T8">๙๒๐</text:span><text:span text:style-name="T8">,</text:span><text:span text:style-name="T8">๒</text:span><text:span text:style-name="T8">๐๐.- <text:s/></text:span><text:span text:style-name="T7"><text:s/>บาท (รวมภาษีมูลค่าเพิ่ม) ผลงานดังกล่าวต้องเป็นผลงานสัญญาเดียว และแล้วเสร็จตามสัญญา และต้องเป็นคู่สัญญาโดยตรงกับส่วนราชการหรือหน่วยงาน ตามกฎหมายว่าด้วยระเบียบ บริหารราชการส่วนท้องถิ่น รัฐวิสาหกิจ</text:span></text:p>
      <text:p text:style-name="P8"><text:s text:c="3"/></text:p>
      <text:p text:style-name="P9">3.6 บุคคล...</text:p>
      <text:p text:style-name="P8"><text:soft-page-break/></text:p>
      <text:p text:style-name="P10">-2-</text:p>
      <text:p text:style-name="P10"/>
      <text:p text:style-name="P10"/>
      <text:p text:style-name="P11"><text:span text:style-name="T2"><text:tab/><text:tab/> <text:s text:c="2"/>๓.๖</text:span><text:span text:style-name="T2"> <text:s/></text:span><text:span text:style-name="T2">บุคคลหรือนิติบุคคลที่จะเข้าเป็นคู่สัญญาต้องไม่อยู่ในฐานะเป็นผู้ไม่แสดงบัญชีรายรับ </text:span><text:span text:style-name="T2"><text:s text:c="3"/></text:span><text:span text:style-name="T2">รายจ่าย หรือแสดงบัญชีรายรับรายจ่ายไม่ถูกต้องครบถ้วนในสาระสำคัญ</text:span></text:p>
      <text:p text:style-name="P11"><text:span text:style-name="T2"><text:tab/><text:tab/> <text:s text:c="2"/>๓.๗</text:span><text:span text:style-name="T2"> <text:s/></text:span><text:span text:style-name="T2">บุคคลหรือนิติบุคคลที่จะเข้าเป็นคู่สัญญากับหน่วยงานของรัฐซึ่งได้ดำเนินการจัดซื้อ <text:s text:c="3"/>จัดจ้างด้วยระบบอิเล็กทรอนิกส์ ( e-Government : e-GP ) ต้องลงทะเบียนในระบบอีเล็กทรอนิกส์ของกรมบัญชีกลางที่เว็บไซต์ศูนย์ข้อมูลจัดซื้อจัดจ้างภาครัฐ</text:span></text:p>
      <text:p text:style-name="P11"><text:span text:style-name="T2"><text:tab/><text:tab/> <text:s text:c="2"/>๓.๘ คู่สัญญาต้องรับจ่ายเงินผ่านบัญชี</text:span><text:span text:style-name="T2">ธนาคาร </text:span><text:span text:style-name="T2"><text:s/>เว้นแต่การรับจ้างจ่ายเงินแต่ละครั้งซึ่งมีมูลค่าไม่เกินสามหมื่นบาท คู่สัญญาอาจรับจ่ายเป็นเงินสดได้</text:span></text:p>
      <text:p text:style-name="P14"><text:tab/><text:tab/>๔. ระยะเวลาก่อสร้าง ๑๕๐ วัน (หนึ่งร้อยห้าสิบวัน) จ้างแบบราคาเหมารวมและจ่ายเงินตามการแบ่งงวดงาน โดยแบ่งออกเป็น ๑ งวด</text:p>
      <text:p text:style-name="P11"><text:span text:style-name="T2"><text:tab/><text:tab/>๕. ราคากลางของงานก่อสร้างในการประมูลครั้งนี้ เป็นเงินประมาณ</text:span><text:span text:style-name="T6"> <text:s/></text:span><text:span text:style-name="T6">๒,๓๐๐,๕๐๐.</text:span><text:span text:style-name="T9">-</text:span><text:span text:style-name="T6"> <text:s/></text:span><text:span text:style-name="T2">บาท <text:s text:c="5"/>(เงิน</text:span><text:span text:style-name="T2">สอง</text:span><text:span text:style-name="T2">ล้าน</text:span><text:span text:style-name="T2">สามแสนห้าร้อย</text:span><text:span text:style-name="T2">บาทถ้วน) รวมภาษีมูลค่าเพิ่ม</text:span></text:p>
      <text:p text:style-name="P5"><text:tab/>๖. ในการเสนอราคาผู้เสนอราคาต้องเสนอลดราคาขั้นต่ำ ( Minimum BID ) ไม่น้อยกว่าร้อยละ ๐.๒๐ จากราคากลางงานก่อสร้าง และการเสนอลดราคาครั้งถัดๆ ไปต้องเสนอลดราคาครั้งละไม่น้อยกว่าร้อยละ ๐.๒๐ จากราคาครั้งสุดท้ายที่เสนอลดแล้ว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ngsana New2" svg:font-family="'Angsana New'"/>
    <style:font-face style:name="OpenSymbol" svg:font-family="OpenSymbol" style:font-pitch="variable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H SarabunIT๙" svg:font-family="'TH SarabunIT๙'" style:font-family-generic="swiss" style:font-pitch="variable"/>
    <style:font-face style:name="Angsana New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Angsana New1" style:font-size-complex="14pt" style:language-complex="th" style:country-complex="TH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2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หัวข้อ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ngsana New1" style:font-size-complex="18.5pt"/>
    </style:style>
    <style:style style:name="คำอธิบายเฉพา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ดัชนี" style:family="paragraph" style:parent-style-name="Standard">
      <style:paragraph-properties text:number-lines="false" text:line-number="0"/>
      <style:text-properties style:font-name-complex="Angsana New1"/>
    </style:style>
    <style:style style:name="แบบอักษรของย่อหน้าเริ่มต้น" style:family="text"/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แบบอักษรของย่อหน้าเริ่มต้น" style:family="text"/>
    <style:style style:name="รายการสัญลักษณ์" style:family="text">
      <style:text-properties style:font-name="OpenSymbol" style:font-name-asian="OpenSymbol" style:font-name-complex="OpenSymbol"/>
    </style:style>
    <style:style style:name="WW8Num3z0" style:family="text">
      <style:text-properties fo:font-size="16pt" fo:font-weight="bold" style:font-size-asian="16pt" style:font-weight-asian="bold" style:font-name-complex="TH SarabunIT๙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ขอบเขตของงาน (TOR) งานวางท่อส่งน้ำ ถนนสาครมุนี ปากทางเข้าวัดชีผ้าขาวถึงซอยศิลาสุวรรณ ซอย ๑ ต</dc:title>
    <meta:initial-creator>user</meta:initial-creator>
    <meta:creation-date>2014-11-25T09:50:00</meta:creation-date>
    <dc:date>2015-02-02T22:35:14.36</dc:date>
    <meta:print-date>2014-11-25T10:21:00</meta:print-date>
    <meta:editing-cycles>14</meta:editing-cycles>
    <meta:editing-duration>PT4H5M43S</meta:editing-duration>
    <meta:generator>OpenOffice.org/3.3$Win32 OpenOffice.org_project/330m20$Build-9567</meta:generator>
    <meta:document-statistic meta:table-count="0" meta:image-count="0" meta:object-count="0" meta:page-count="2" meta:paragraph-count="26" meta:word-count="2635" meta:character-count="3660"/>
  </office:meta>
</office:document-meta>
</file>