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gsana New2" svg:font-family="'Angsana New'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 SarabunPSK" svg:font-family="'TH SarabunPSK'" style:font-family-generic="swiss" style:font-pitch="variable"/>
    <style:font-face style:name="Angsana New1" svg:font-family="'Angsana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77cm" fo:margin-left="-1.021cm" fo:margin-right="-0.681cm" table:align="margins"/>
    </style:style>
    <style:style style:name="Table1.A" style:family="table-column">
      <style:table-column-properties style:column-width="17.577cm" style:rel-column-width="65535*"/>
    </style:style>
    <style:style style:name="Table1.1" style:family="table-row">
      <style:table-row-properties style:min-row-height="18.127cm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H SarabunPSK" fo:font-size="16pt" style:font-size-asian="16pt" style:font-name-complex="TH SarabunPSK" style:font-size-complex="16pt"/>
    </style:style>
    <style:style style:name="P2" style:family="paragraph" style:parent-style-name="Standard">
      <style:text-properties style:font-name="TH SarabunPSK" fo:font-size="16pt" style:font-size-asian="16pt" style:font-name-complex="TH SarabunPSK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H SarabunPSK" fo:font-size="16pt" style:font-size-asian="16pt" style:font-name-complex="TH SarabunPSK" style:font-size-complex="16pt"/>
    </style:style>
    <style:style style:name="P4" style:family="paragraph" style:parent-style-name="Standard">
      <style:paragraph-properties>
        <style:tab-stops>
          <style:tab-stop style:position="1.859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TH SarabunPSK" fo:font-size="16pt" style:font-size-asian="16pt" style:font-name-complex="TH SarabunPSK" style:font-size-complex="16pt"/>
    </style:style>
    <style:style style:name="P6" style:family="paragraph" style:parent-style-name="Standard">
      <style:paragraph-properties>
        <style:tab-stops>
          <style:tab-stop style:position="2.489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7" style:family="paragraph" style:parent-style-name="Standard">
      <style:text-properties style:font-name="TH SarabunPSK" fo:font-size="16pt" fo:font-weight="normal" style:font-size-asian="16pt" style:font-weight-asian="normal" style:font-name-complex="TH SarabunPSK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H SarabunPSK" fo:font-size="16pt" fo:font-weight="normal" style:font-size-asian="16pt" style:font-weight-asian="normal" style:font-name-complex="TH SarabunPSK" style:font-size-complex="16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489cm"/>
        </style:tab-stops>
      </style:paragraph-properties>
      <style:text-properties style:font-name="TH SarabunPSK" fo:font-size="16pt" fo:font-weight="normal" style:font-size-asian="16pt" style:font-weight-asian="normal" style:font-name-complex="TH SarabunPSK" style:font-size-complex="16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style:font-name="TH SarabunPSK" fo:font-size="16pt" fo:font-weight="normal" style:font-size-asian="16pt" style:font-weight-asian="normal" style:font-name-complex="TH SarabunPSK" style:font-size-complex="16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2.489cm"/>
        </style:tab-stops>
      </style:paragraph-properties>
      <style:text-properties style:font-name="TH SarabunPSK" fo:font-size="16pt" fo:font-weight="normal" style:font-size-asian="16pt" style:font-weight-asian="normal" style:font-name-complex="TH SarabunPSK" style:font-size-complex="16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H SarabunPSK" fo:font-size="16pt" fo:font-weight="normal" style:font-name-asian="Angsana New" style:font-size-asian="16pt" style:font-weight-asian="normal" style:font-name-complex="TH SarabunPSK" style:font-size-complex="16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489cm"/>
        </style:tab-stops>
      </style:paragraph-properties>
      <style:text-properties style:font-name="TH SarabunPSK" fo:font-size="16pt" fo:font-weight="normal" style:font-name-asian="Angsana New" style:font-size-asian="16pt" style:font-weight-asian="normal" style:font-name-complex="TH SarabunPSK" style:font-size-complex="16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42cm"/>
        </style:tab-stops>
      </style:paragraph-properties>
      <style:text-properties style:font-name="TH SarabunPSK" fo:font-size="16pt" fo:font-weight="normal" style:font-name-asian="Angsana New" style:font-size-asian="16pt" style:font-weight-asian="normal" style:font-name-complex="TH SarabunPSK" style:font-size-complex="16pt" style:font-weight-complex="normal"/>
    </style:style>
    <style:style style:name="P15" style:family="paragraph" style:parent-style-name="Standard">
      <style:paragraph-properties>
        <style:tab-stops>
          <style:tab-stop style:position="2.489cm"/>
        </style:tab-stops>
      </style:paragraph-properties>
      <style:text-properties style:font-name="TH SarabunPSK" fo:font-size="16pt" fo:font-weight="normal" style:font-name-asian="Angsana New" style:font-size-asian="16pt" style:font-weight-asian="normal" style:font-name-complex="TH SarabunPSK" style:font-size-complex="16pt" style:font-weight-complex="normal"/>
    </style:style>
    <style:style style:name="P16" style:family="paragraph" style:parent-style-name="Standard">
      <style:text-properties style:font-name="TH SarabunPSK" fo:font-size="16pt" fo:font-weight="normal" style:font-name-asian="Angsana New" style:font-size-asian="16pt" style:language-asian="en" style:country-asian="US" style:font-weight-asian="normal" style:font-name-complex="TH SarabunPSK" style:font-size-complex="16pt" style:font-weight-complex="normal"/>
    </style:style>
    <style:style style:name="P17" style:family="paragraph" style:parent-style-name="Standard">
      <style:paragraph-properties>
        <style:tab-stops>
          <style:tab-stop style:position="1.931cm"/>
        </style:tab-stops>
      </style:paragraph-properties>
      <style:text-properties style:font-name="TH SarabunPSK" fo:font-size="16pt" fo:font-weight="normal" style:font-name-asian="Angsana New" style:font-size-asian="16pt" style:language-asian="en" style:country-asian="US" style:font-weight-asian="normal" style:font-name-complex="TH SarabunPSK" style:font-size-complex="16pt" style:font-weight-complex="normal"/>
    </style:style>
    <style:style style:name="P18" style:family="paragraph" style:parent-style-name="Standard">
      <style:paragraph-properties>
        <style:tab-stops>
          <style:tab-stop style:position="2.489cm"/>
        </style:tab-stops>
      </style:paragraph-properties>
      <style:text-properties style:font-name="TH SarabunPSK" fo:font-size="16pt" fo:font-weight="normal" style:font-name-asian="Angsana New" style:font-size-asian="16pt" style:language-asian="en" style:country-asian="US" style:font-weight-asian="normal" style:font-name-complex="TH SarabunPSK" style:font-size-complex="16pt" style:font-weight-complex="normal"/>
    </style:style>
    <style:style style:name="P19" style:family="paragraph" style:parent-style-name="Standard">
      <style:paragraph-properties>
        <style:tab-stops>
          <style:tab-stop style:position="2.515cm"/>
        </style:tab-stops>
      </style:paragraph-properties>
      <style:text-properties style:font-name="TH SarabunPSK" fo:font-size="16pt" fo:font-weight="normal" style:font-name-asian="Angsana New" style:font-size-asian="16pt" style:language-asian="en" style:country-asian="US" style:font-weight-asian="normal" style:font-name-complex="TH SarabunPSK" style:font-size-complex="16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H SarabunPSK" fo:font-size="18pt" fo:font-weight="bold" style:font-size-asian="18pt" style:font-weight-asian="bold" style:font-name-complex="TH SarabunPSK" style:font-size-complex="18pt" style:font-weight-complex="bold"/>
    </style:style>
    <style:style style:name="P21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>
      <style:paragraph-properties>
        <style:tab-stops>
          <style:tab-stop style:position="2.515cm"/>
        </style:tab-stops>
      </style:paragraph-properties>
      <style:text-properties fo:font-size="16pt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TH SarabunPSK" style:font-size-complex="18pt" style:font-weight-complex="bold"/>
    </style:style>
    <style:style style:name="P24" style:family="paragraph" style:parent-style-name="Standard">
      <style:paragraph-properties fo:margin-top="0.2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margin-top="0.21cm" fo:margin-bottom="0cm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margin-top="0.21cm" fo:margin-bottom="0cm"/>
      <style:text-properties style:font-name="TH SarabunPSK" fo:font-size="16pt" fo:font-weight="normal" style:font-name-asian="Angsana New" style:font-size-asian="16pt" style:font-weight-asian="normal" style:font-name-complex="TH SarabunPSK" style:font-size-complex="16pt" style:font-weight-complex="normal"/>
    </style:style>
    <style:style style:name="P27" style:family="paragraph" style:parent-style-name="ปกติ_20__28_เว็บ_29_">
      <style:paragraph-properties fo:margin-top="0.176cm" fo:margin-bottom="0cm"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ปกติ_20__28_เว็บ_29_">
      <style:paragraph-properties fo:margin-top="0.176cm" fo:margin-bottom="0cm" fo:text-align="justify" style:justify-single-word="false"/>
      <style:text-properties style:font-name="TH SarabunPSK" fo:font-size="16pt" fo:font-weight="normal" style:font-size-asian="16pt" style:font-weight-asian="normal" style:font-name-complex="TH SarabunPSK" style:font-size-complex="16pt" style:font-weight-complex="normal"/>
    </style:style>
    <style:style style:name="P29" style:family="paragraph" style:parent-style-name="Standard">
      <style:paragraph-properties fo:margin-left="0cm" fo:margin-right="-0.628cm" fo:margin-top="0.21cm" fo:margin-bottom="0cm" fo:text-indent="0cm" style:auto-text-indent="false"/>
      <style:text-properties style:font-name="TH SarabunPSK" fo:font-size="16pt" fo:font-weight="normal" style:font-name-asian="Angsana New" style:font-size-asian="16pt" style:font-weight-asian="normal" style:font-name-complex="TH SarabunPSK" style:font-size-complex="16pt" style:font-weight-complex="normal"/>
    </style:style>
    <style:style style:name="P30" style:family="paragraph" style:parent-style-name="Standard">
      <style:paragraph-properties fo:margin-left="0.007cm" fo:margin-right="-0.778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normal" style:font-size-asian="16pt" style:font-weight-asian="normal" style:font-size-complex="16pt" style:font-weight-complex="normal"/>
    </style:style>
    <style:style style:name="P32" style:family="paragraph" style:parent-style-name="Standard">
      <style:paragraph-properties fo:margin-left="0.007cm" fo:margin-right="-0.778cm" fo:text-indent="0cm" style:auto-text-indent="false"/>
      <style:text-properties style:font-name="TH SarabunPSK" fo:font-size="16pt" fo:font-weight="normal" style:font-name-asian="Angsana New" style:font-size-asian="16pt" style:font-weight-asian="normal" style:font-name-complex="TH SarabunPSK" style:font-size-complex="16pt" style:font-weight-complex="normal"/>
    </style:style>
    <style:style style:name="T1" style:family="text">
      <style:text-properties style:font-name="TH SarabunPSK" style:text-underline-style="solid" style:text-underline-width="auto" style:text-underline-color="font-color" style:font-name-asian="Angsana New" style:font-name-complex="TH SarabunPSK"/>
    </style:style>
    <style:style style:name="T2" style:family="text">
      <style:text-properties style:font-name="TH SarabunPSK" style:font-name-asian="Angsana New" style:font-name-complex="TH SarabunPSK"/>
    </style:style>
    <style:style style:name="T3" style:family="text">
      <style:text-properties style:font-name="TH SarabunPSK" style:font-name-complex="TH SarabunPSK"/>
    </style:style>
    <style:style style:name="T4" style:family="text">
      <style:text-properties style:font-name="TH SarabunPSK" fo:font-weight="normal" style:font-name-asian="Angsana New" style:font-weight-asian="normal" style:font-name-complex="TH SarabunPSK" style:font-weight-complex="normal"/>
    </style:style>
    <style:style style:name="T5" style:family="text">
      <style:text-properties style:font-name="TH SarabunPSK" style:text-underline-style="none" style:font-name-asian="Angsana New" style:font-name-complex="TH SarabunPSK"/>
    </style:style>
    <style:style style:name="T6" style:family="text">
      <style:text-properties style:font-name="TH SarabunPSK" fo:font-size="16pt" style:font-name-asian="Angsana New" style:font-size-asian="16pt" style:font-name-complex="TH SarabunPSK" style:font-size-complex="16pt"/>
    </style:style>
    <style:style style:name="T7" style:family="text">
      <style:text-properties style:font-name="TH SarabunPSK" fo:font-size="16pt" style:text-underline-style="solid" style:text-underline-width="auto" style:text-underline-color="font-color" style:font-name-asian="Angsana New" style:font-size-asian="16pt" style:font-name-complex="TH SarabunPSK" style:font-size-complex="16pt"/>
    </style:style>
    <style:style style:name="T8" style:family="text">
      <style:text-properties style:font-name="TH SarabunPSK" fo:font-size="16pt" fo:font-weight="bold" style:font-name-asian="Angsana New" style:font-size-asian="16pt" style:font-weight-asian="bold" style:font-name-complex="TH SarabunPSK" style:font-size-complex="16pt" style:font-weight-complex="bold"/>
    </style:style>
    <style:style style:name="T9" style:family="text"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T10" style:family="text">
      <style:text-properties style:font-name-asian="Angsana New"/>
    </style:style>
    <style:style style:name="T11" style:family="text">
      <style:text-properties fo:color="#000000" style:font-name="TH SarabunPSK" fo:font-size="16pt" style:font-size-asian="16pt" style:font-name-complex="TH SarabunPSK" style:font-size-complex="16pt"/>
    </style:style>
    <style:style style:name="T12" style:family="text">
      <style:text-properties fo:font-weight="normal" style:font-name-asian="Angsana New" style:font-weight-asian="normal" style:font-weight-complex="normal"/>
    </style:style>
    <style:style style:name="T13" style:family="text">
      <style:text-properties style:language-complex="th" style:country-complex="TH"/>
    </style:style>
    <style:style style:name="T14" style:family="text">
      <style:text-properties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ร่างขอบเขตของงาน (Terms Of Reference </text:span><text:span text:style-name="T3">:</text:span><text:span text:style-name="T2"> TOR)</text:span></text:p>
      <text:p text:style-name="P12">โครงการจ้างเหมางาน<text:span text:style-name="T14">ก่อสร้างอาคารสำนักงาน 4 ชั้น ภายในบริเวณการประปาส่วนภูมิภาคเขต 1 </text:span></text:p>
      <text:p text:style-name="P12"/>
      <text:p text:style-name="P21"><text:span text:style-name="T2">1. <text:s/></text:span><text:span text:style-name="T1">ความเป็นมา</text:span></text:p>
      <text:p text:style-name="P19"><text:tab/>การประปาส่วนภูมิภาคเขต 1 ได้รับจัดสรรงบประมาณปี 2557 วงเงินงบประมาณ(ไม่รวมภาษีมูลค่าเพิ่ม) 12,112,000.-บาท (ไม่รวมภาษีมูลค่าเพิ่ม) ในการดำเนินการโครงการก่อสร้างอาคารสำนักงาน 4 ชั้น กปภ.ข.1 <text:s/></text:p>
      <text:p text:style-name="P16"/>
      <text:p text:style-name="P21"><text:span text:style-name="T2">2. <text:s/></text:span><text:span text:style-name="T1">วัตถุประสงค์</text:span></text:p>
      <text:p text:style-name="P18"><text:tab/>เพื่อก่อสร้างอาคารสำนักงาน 4 ชั้น ภายในบริเวณการประปาส่วนภูมิภาคเขต 1 เลขที่ 160 ม.2 ต.บ้านสวน อ.เมือง จ.ชลบุรี</text:p>
      <text:p text:style-name="P17"/>
      <text:p text:style-name="P21"><text:span text:style-name="T2">3. <text:s/></text:span><text:span text:style-name="T1">คุณสมบัติผู้มีสิทธิ์เสนอราคา</text:span></text:p>
      <text:p text:style-name="P22"><text:span text:style-name="T4"><text:tab/>ผู้มีสิทธิ์เสนอราคาจะต้องมีคุณสม</text:span><text:span text:style-name="T2">บัติ ดังต่อไปนี้</text:span></text:p>
      <text:p text:style-name="P2"><text:span text:style-name="T10"><text:tab/> <text:s text:c="9"/></text:span><text:span text:style-name="T4">1. <text:s/>ผู้เสนอราคาต้องเป็นนิติบุคคล ซึ่งจดทะเบียนในประเทศไทย</text:span></text:p>
      <text:p text:style-name="P13"><text:tab/>2. <text:s/>ผู้เสนอราคาต้องเป็นผู้มีอาชีพรับจ้างงานที่จะประมูลจ้างด้วยวิธีการทางอิเล็กทรอนิกส์</text:p>
      <text:p text:style-name="P14"><text:tab/>3. <text:s/>ผู้เสนอราคาต้องไม่เป็นผู้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p>
      <text:p text:style-name="P11"><text:tab/>4. <text:s/>ผู้เสนอราคาต้องไม่เป็นผู้ได้รับเอกสิทธิ์หรือความคุ้มกัน ซึ่งอาจปฏิเสธไม่ยอมขึ้นศาลไทย เว้นแต่รัฐบาลของผู้เสนอราคาได้มีคำสั่งให้สละสิทธิ์ความคุ้มกันเช่นว่านั้น</text:p>
      <text:p text:style-name="P9"><text:s text:c="19"/><text:tab/><text:tab/>5. <text:s/>ผู้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27"><text:span text:style-name="T6"><text:tab/><text:tab/>6. ผู้ประสงค์จะเสนอราคาต้องผ่านการคัดเลือกผู้มีคุณสมบัติเบื้องต้นในการจ้างก่อสร้างของ กปภ. ชั้น</text:span><text:span text:style-name="T8"> </text:span><text:span text:style-name="T7">1-5 </text:span><text:span text:style-name="T6">และ </text:span><text:span text:style-name="T8">กปภ.จะพิจารณาตามเงื่อนไขที่กำหนดไว้ในหลักเกณฑ์การขึ้นทะเบียนผู้มีคุณสมบัติเบื้องต้นในการรับจ้างงานก่อสร้างของ กปภ. ตามหลักเกณฑ์แนบท้ายประกาศประกวดราคา</text:span><text:span text:style-name="T9"> </text:span><text:span text:style-name="T11"><text:s/></text:span></text:p>
      <text:p text:style-name="P28"><text:tab/><text:tab/>7. <text:s/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p>
      <text:p text:style-name="P10"><text:tab/>8.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15"><text:tab/>9. <text:s/>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 คู่สัญญาอาจจ่ายเป็นเงินสดก็ได้ <text:s text:c="3"/></text:p>
      <text:p text:style-name="P6"><text:span text:style-name="T12"><text:s text:c="8"/><text:tab/> </text:span><text:s text:c="2"/></text:p>
      <text:p text:style-name="P5"/>
      <text:p text:style-name="P5"/>
      <text:p text:style-name="P5"><text:s/>2/4. ขอบเขตของงาน …............</text:p>
      <text:p text:style-name="P3"><text:soft-page-break/>-2-</text:p>
      <text:p text:style-name="P24"><text:span text:style-name="T5">4. <text:s/></text:span><text:span text:style-name="T1">ขอบเขตของงาน</text:span></text:p>
      <text:p text:style-name="P26"><text:tab/> กำหนดให้มีการจัดหาและก่อสร้างอาคารสำนักงาน 4 ชั้น ภายในบริเวณการประปาส่วนภูมิภาคเขต 1 อ.เมือง จ.ชลบุรี ตามรายละเอียดที่แสดงในแบบแปลนดังนี้</text:p>
      <text:p text:style-name="P26">ดังต่อไปนี้ </text:p>
      <text:p text:style-name="P26"><text:s/><text:tab/>4.1 ทำความสะอาดพื้นที่ก่อสร้างและขนย้ายสิ่งกีดขวาง</text:p>
      <text:p text:style-name="P29"><text:tab/>4.2 ก่อสร้างอาคารสำนักงาน 4 ชั้น ตามแบบเลขที่ PWA1(56)01 - OFF ,PWA1(56)01- LO โดยยก- <text:s/>เลิกแบบเลขที่ PWA1(56)01 - OFF (12/42) แล้วใช้แบบเลขที่ PWA1(58)01 - OFF (AD) (1/3,2/3และ3/3) <text:s text:c="3"/>ตามที่แนบมาพร้อมข้อกำหนดนี้แทน</text:p>
      <text:p text:style-name="P29"><text:s/><text:tab/>4.3 สำหรับกรณีเสาเข็มฐานรากที่มีอยู่เดิมไม่ได้ระดับตามที่แบบกำหนดให้ผู้รับจ้างเสนอวิธีแก้ไขฐาน- <text:s/>รากโดยเสนอ Shop Drawing และรายการคำนวณที่มีวิศวกรโยธาลงนามรับรอง</text:p>
      <text:p text:style-name="P29"><text:tab/>4.4 ดินกลบฐานรากอนุญาตให้ใช้ดินเดิมข้างเคียง (กปภ.จัดหาให้) ทั้งนี้ไม่รวมถึงดินถมปรับระดับส่วนอื่นๆ </text:p>
      <text:p text:style-name="P24"><text:span text:style-name="T2">5. <text:s/></text:span><text:span text:style-name="T1">ระยะเวลาในการก่อสร้าง</text:span><text:span text:style-name="T2"> </text:span><text:span text:style-name="T2"><text:s text:c="2"/>ไม่เกิน 300 วัน</text:span></text:p>
      <text:p text:style-name="P26"/>
      <text:p text:style-name="P25"><text:span text:style-name="T5">6. </text:span><text:span text:style-name="T2">ระยะเวลาส่งมอบงาน </text:span><text:span text:style-name="T5"><text:s text:c="2"/></text:span><text:span text:style-name="T5">ภายในกำหนดระยะเวลาก่อสร้างตามข้อ 5.</text:span></text:p>
      <text:p text:style-name="P26"/>
      <text:p text:style-name="P24"><text:span text:style-name="T2">7. </text:span><text:span text:style-name="T1">ราคากลางในการเริ่มต้นประมูล</text:span><text:span text:style-name="T5"> ….12,947,000.-บาท... <text:s/>(รวมภาษีมูลค่าเพิ่ม) ทั้งนี้ในการเสนอราคาผู้เสนอราคาต้องเสนอลดราคาขั้นต่ำ (Minimum Bid) ไม่น้อยกว่าครั้งละ ...20,000.-...บาท จากวงเงินเริ่มต้นในการประมูลและการเสนอลดราคาครั้งถัดๆ ไป ต้องเสนอลดราคาครั้งละไม่น้อยกว่า ..20,000.-..บาท จากราคาครั้งสุดท้ายที่เสนอลดแล้ว</text:span></text:p>
      <text:p text:style-name="P8">------------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/>
            <text:p text:style-name="P20">ตารางแสดงวงเงินงบประมาณที่ได้รับจัดสรรและราคากลางในงานจ้างก่อสร้าง</text:p>
            <text:p text:style-name="P1"/>
            <text:p text:style-name="P2">1. ชื่อโครงการ : จ้างเหมางานก่อสร้างอาคารสำนักงาน 4 ชั้น กปภ.ข.1</text:p>
            <text:p text:style-name="P4"><text:s text:c="13"/>หน่วยงานเจ้าของโครงการ : กองแผนและวิชาการ การประปาส่วนภูมิภาคเขต 1</text:p>
            <text:p text:style-name="P2"/>
            <text:p text:style-name="P2">2. วงเงินงบประมาณที่ได้รับจัดสรร 12,1<text:span text:style-name="T13">12,000.-บาท </text:span><text:s/>ไม่รวมภาษีมูลค่าเพิ่ม</text:p>
            <text:p text:style-name="P2"/>
            <text:p text:style-name="P2">3. ลักษณะงานโดยสังเขป</text:p>
            <text:p text:style-name="P2"><text:s text:c="12"/>ก่อสร้างอาคารสำนักงาน 4 ชั้น ภายในบริเวณสำนักงาน การประปาส่วนภูมิภาคเขต 1 เลขที่ 160 ม.2 ต.บ้านสวน อ.เมือง จ.ชลบุรี</text:p>
            <text:p text:style-name="P2"/>
            <text:p text:style-name="P2">4. ราคากลางคำนวน ณ วันที่ …3 ธันวาคม 2557..... เป็นเงิน ….12,100,000.-บาท ไม่รวมภาษีมูลค่าเพิ่ม</text:p>
            <text:p text:style-name="P2"/>
            <text:p text:style-name="P2">5. บัญชีประมาณการราคากลาง</text:p>
            <text:p text:style-name="P2"><text:s text:c="9"/>5.1 แบบสรุปค่าก่อสร้าง (ปร.5) ตามแบบที่. <text:span text:style-name="T12">PWA1(56)01-OFF (1/42-24/42), PWA1(58)01-OFF(AD) (1/3-3/3), PWA1(56)01-OFF(25/42-42/42)</text:span></text:p>
            <text:p text:style-name="P30"><text:s text:c="9"/>5.2 แบบแสดงรายการ ปริมาณงานและราคา (ปร.4) ตามแบบที่ <text:span text:style-name="T12">PWA1(56)01-OFF (1/42-24/42) และ</text:span></text:p>
            <text:p text:style-name="P32">PWA1(58)01-OFF(AD) (1/3-3/3) <text:s text:c="2"/></text:p>
            <text:p text:style-name="P2"/>
            <text:p text:style-name="P2">6. รายชื่อคณะกรรมการกำหนดราคากลาง</text:p>
            <text:p text:style-name="P2"><text:s text:c="8"/>6.1 ผู้อำนวยการกองระบบจำหน่าย <text:s text:c="14"/>กปภ.ข.1 <text:s text:c="13"/>เป็นประธานกรรมการ</text:p>
            <text:p text:style-name="P2"><text:s text:c="8"/>6.2 นายศักดิ์ชาย ปทุมชาติพัฒน์ วิศวกร 6 <text:s text:c="10"/>“ <text:s text:c="18"/>เป็นกรรมการ</text:p>
            <text:p text:style-name="P2"><text:s text:c="8"/>6.3 นายดนัย อ้นมงคล นายช่างโยธา 5 <text:s text:c="15"/>“ <text:s text:c="17"/>เป็นกรรมการ</text:p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ngsana New2" svg:font-family="'Angsana New'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 SarabunPSK" svg:font-family="'TH SarabunPSK'" style:font-family-generic="swiss" style:font-pitch="variable"/>
    <style:font-face style:name="Angsana New1" svg:font-family="'Angsana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ngsana New1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ngsana New1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gsana New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2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ปกติ_20__28_เว็บ_29_" style:display-name="ปกติ (เว็บ)" style:family="paragraph" style:parent-style-name="Standard">
      <style:paragraph-properties fo:margin-top="0.176cm" fo:margin-bottom="0.21cm" fo:orphans="2" fo:widows="2" fo:hyphenation-ladder-count="no-limit"/>
      <style:text-properties style:font-name="Angsana New" fo:font-size="14pt" style:letter-kerning="true" style:font-name-asian="Times New Roman" style:font-size-asian="14pt" style:font-size-complex="14pt" fo:hyphenate="tru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752cm" fo:text-indent="-0.741cm" fo:margin-left="2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7.303cm" fo:text-indent="-1.27cm" fo:margin-left="7.30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948cm" fo:text-indent="-1.905cm" fo:margin-left="9.9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959cm" fo:text-indent="-1.905cm" fo:margin-left="11.95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4.605cm" fo:text-indent="-2.54cm" fo:margin-left="14.6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6.616cm" fo:text-indent="-2.54cm" fo:margin-left="16.6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9.262cm" fo:text-indent="-3.175cm" fo:margin-left="1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17cm" fo:margin-right="2.0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5:39:15.59</meta:creation-date>
    <dc:date>2014-12-15T10:48:42.65</dc:date>
    <meta:editing-duration>PT9H28M47S</meta:editing-duration>
    <meta:editing-cycles>28</meta:editing-cycles>
    <meta:generator>LibreOffice/3.4$Win32 LibreOffice_project/340m1$Build-402</meta:generator>
    <meta:print-date>2014-12-11T12:49:15.01</meta:print-date>
    <meta:document-statistic meta:table-count="1" meta:image-count="0" meta:object-count="0" meta:page-count="4" meta:paragraph-count="46" meta:word-count="2888" meta:character-count="4449" meta:non-whitespace-character-count="4000"/>
  </office:meta>
</office:document-meta>
</file>