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ngsanaUPC" svg:font-family="AngsanaUPC"/>
    <style:font-face style:name="Cordia New1" svg:font-family="'Cordia New'"/>
    <style:font-face style:name="Angsana New2" svg:font-family="'Angsana New'" style:font-family-generic="roman"/>
    <style:font-face style:name="AngsanaUPC1" svg:font-family="AngsanaUPC" style:font-family-generic="roman"/>
    <style:font-face style:name="Angsana New1" svg:font-family="'Angsana New'" style:font-family-generic="roman" style:font-pitch="variable"/>
    <style:font-face style:name="AngsanaUPC2" svg:font-family="AngsanaUPC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dia New" svg:font-family="'Cordia New'" style:font-family-generic="swiss" style:font-pitch="variable"/>
    <style:font-face style:name="TH SarabunIT๙" svg:font-family="'TH SarabunIT๙'" style:font-family-generic="swiss" style:font-pitch="variable"/>
    <style:font-face style:name="TH SarabunPSK" svg:font-family="'TH SarabunPSK'" style:font-family-generic="swiss" style:font-pitch="variable"/>
    <style:font-face style:name="Angsana New" svg:font-family="'Angsana New'" style:font-family-generic="system" style:font-pitch="variable"/>
    <style:font-face style:name="MS Mincho" svg:font-family="'MS Mincho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style:text-outline="false" style:text-line-through-style="none" style:font-name="TH SarabunPSK" fo:font-size="17pt" fo:font-style="normal" fo:text-shadow="none" style:text-underline-style="none" fo:font-weight="normal" style:font-name-asian="Angsana New1" style:font-size-asian="17pt" style:font-style-asian="normal" style:font-weight-asian="normal" style:font-name-complex="TH SarabunPSK" style:font-size-complex="17pt" style:font-style-complex="normal" style:font-weight-complex="normal" style:text-emphasize="none" style:text-overline-style="none" style:text-overline-color="font-color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217cm"/>
        </style:tab-stops>
      </style:paragraph-properties>
      <style:text-properties style:use-window-font-color="true" style:text-outline="false" style:text-line-through-style="none" style:font-name="TH SarabunPSK" fo:font-size="17pt" fo:font-style="normal" fo:text-shadow="none" style:text-underline-style="none" fo:font-weight="normal" style:font-name-asian="AngsanaUPC" style:font-size-asian="17pt" style:font-style-asian="normal" style:font-weight-asian="normal" style:font-name-complex="TH SarabunPSK" style:font-size-complex="17pt" style:font-style-complex="normal" style:font-weight-complex="normal" style:text-emphasize="none" style:text-overline-style="none" style:text-overline-color="font-color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984cm"/>
        </style:tab-stops>
      </style:paragraph-properties>
      <style:text-properties style:font-name="TH SarabunPSK" fo:font-size="17pt" style:font-name-asian="Angsana New1" style:font-size-asian="17pt" style:font-name-complex="TH SarabunPSK" style:font-size-complex="17pt"/>
    </style:style>
    <style:style style:name="P4" style:family="paragraph" style:parent-style-name="Standard">
      <style:text-properties style:font-name="TH SarabunPSK" fo:font-size="17pt" style:font-size-asian="17pt" style:font-name-complex="TH SarabunPSK" style:font-size-complex="1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244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217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296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9" style:family="paragraph" style:parent-style-name="Standard">
      <style:paragraph-properties fo:text-align="end" style:justify-single-word="false"/>
      <style:text-properties style:font-name="TH SarabunPSK" fo:font-size="17pt" style:font-size-asian="17pt" style:font-name-complex="TH SarabunPSK" style:font-size-complex="17pt"/>
    </style:style>
    <style:style style:name="P10" style:family="paragraph" style:parent-style-name="Standard">
      <style:paragraph-properties fo:text-align="center" style:justify-single-word="false"/>
      <style:text-properties style:font-name="TH SarabunPSK" fo:font-size="17pt" style:font-size-asian="17pt" style:font-name-complex="TH SarabunPSK" style:font-size-complex="17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H SarabunPSK" fo:font-size="17pt" fo:font-weight="normal" style:font-name-asian="Angsana New1" style:font-size-asian="17pt" style:font-weight-asian="normal" style:font-name-complex="TH SarabunPSK" style:font-size-complex="17pt" style:font-weight-complex="norm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296cm"/>
        </style:tab-stops>
      </style:paragraph-properties>
      <style:text-properties style:font-name="TH SarabunPSK" fo:font-size="17pt" fo:font-weight="normal" style:font-name-asian="Angsana New1" style:font-size-asian="17pt" style:font-weight-asian="normal" style:font-name-complex="TH SarabunPSK" style:font-size-complex="17pt" style:font-weight-complex="norm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23cm"/>
        </style:tab-stops>
      </style:paragraph-properties>
      <style:text-properties style:font-name="TH SarabunPSK" fo:font-size="17pt" fo:font-weight="normal" style:font-name-asian="Angsana New1" style:font-size-asian="17pt" style:font-weight-asian="normal" style:font-name-complex="TH SarabunPSK" style:font-size-complex="17pt" style:font-weight-complex="normal"/>
    </style:style>
    <style:style style:name="P14" style:family="paragraph" style:parent-style-name="Standard">
      <style:paragraph-properties fo:text-align="end" style:justify-single-word="false">
        <style:tab-stops>
          <style:tab-stop style:position="1.296cm"/>
        </style:tab-stops>
      </style:paragraph-properties>
      <style:text-properties style:font-name="TH SarabunPSK" fo:font-size="17pt" fo:font-weight="normal" style:font-name-asian="Angsana New1" style:font-size-asian="17pt" style:font-weight-asian="normal" style:font-name-complex="TH SarabunPSK" style:font-size-complex="17pt" style:font-weight-complex="normal"/>
    </style:style>
    <style:style style:name="P15" style:family="paragraph" style:parent-style-name="Standard">
      <style:paragraph-properties fo:text-align="center" style:justify-single-word="false">
        <style:tab-stops>
          <style:tab-stop style:position="1.296cm"/>
        </style:tab-stops>
      </style:paragraph-properties>
      <style:text-properties style:font-name="TH SarabunPSK" fo:font-size="17pt" fo:font-weight="normal" style:font-name-asian="Angsana New1" style:font-size-asian="17pt" style:font-weight-asian="normal" style:font-name-complex="TH SarabunPSK" style:font-size-complex="17pt" style:font-weight-complex="normal"/>
    </style:style>
    <style:style style:name="P16" style:family="paragraph" style:parent-style-name="Standard">
      <style:text-properties style:font-name="TH SarabunPSK" fo:font-size="17pt" fo:font-weight="bold" style:font-size-asian="17pt" style:font-weight-asian="bold" style:font-name-complex="TH SarabunPSK" style:font-size-complex="17pt" style:font-weight-complex="bold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.296cm"/>
        </style:tab-stops>
      </style:paragraph-properties>
    </style:style>
    <style:style style:name="P19" style:family="paragraph" style:parent-style-name="Standard">
      <style:paragraph-properties fo:text-align="center" style:justify-single-word="false" style:text-autospace="none" style:writing-mode="lr-tb"/>
      <style:text-properties style:text-outline="false" style:text-line-through-style="none" style:font-name="TH SarabunPSK" fo:font-size="17pt" fo:font-style="normal" fo:text-shadow="none" style:text-underline-style="none" fo:font-weight="bold" style:font-name-asian="AngsanaUPC1" style:font-size-asian="17pt" style:font-style-asian="normal" style:font-weight-asian="bold" style:font-name-complex="TH SarabunPSK" style:font-size-complex="17pt" style:font-style-complex="normal" style:font-weight-complex="bold" style:text-emphasize="none" style:text-overline-style="none" style:text-overline-color="font-color"/>
    </style:style>
    <style:style style:name="P20" style:family="paragraph" style:parent-style-name="Standard">
      <style:paragraph-properties fo:text-align="justify" style:justify-single-word="false" style:text-autospace="none" style:writing-mode="lr-tb"/>
      <style:text-properties style:text-outline="false" style:text-line-through-style="none" style:font-name="TH SarabunPSK" fo:font-size="17pt" fo:font-style="normal" fo:text-shadow="none" style:text-underline-style="none" fo:font-weight="bold" style:font-name-asian="AngsanaUPC1" style:font-size-asian="17pt" style:font-style-asian="normal" style:font-weight-asian="bold" style:font-name-complex="TH SarabunPSK" style:font-size-complex="17pt" style:font-style-complex="normal" style:font-weight-complex="bold" style:text-emphasize="none" style:text-overline-style="none" style:text-overline-color="font-color"/>
    </style:style>
    <style:style style:name="P21" style:family="paragraph" style:parent-style-name="Standard">
      <style:paragraph-properties fo:text-align="center" style:justify-single-word="false" style:text-autospace="none" style:writing-mode="lr-tb">
        <style:tab-stops>
          <style:tab-stop style:position="2cm"/>
        </style:tab-stops>
      </style:paragraph-properties>
      <style:text-properties style:text-outline="false" style:text-line-through-style="none" style:font-name="TH SarabunPSK" fo:font-size="17pt" fo:font-style="normal" fo:text-shadow="none" style:text-underline-style="none" fo:font-weight="bold" style:font-name-asian="Angsana New1" style:font-size-asian="17pt" style:font-style-asian="normal" style:font-weight-asian="bold" style:font-name-complex="TH SarabunPSK" style:font-size-complex="17pt" style:font-style-complex="normal" style:font-weight-complex="bold" style:text-emphasize="none" style:text-overline-style="none" style:text-overline-color="font-color"/>
    </style:style>
    <style:style style:name="P22" style:family="paragraph" style:parent-style-name="Standard">
      <style:paragraph-properties fo:margin-top="0.21cm" fo:margin-bottom="0cm"/>
    </style:style>
    <style:style style:name="P23" style:family="paragraph" style:parent-style-name="Standard">
      <style:paragraph-properties fo:margin-top="0.21cm" fo:margin-bottom="0cm" fo:text-align="justify" style:justify-single-word="false">
        <style:tab-stops>
          <style:tab-stop style:position="1.984cm"/>
        </style:tab-stops>
      </style:paragraph-properties>
      <style:text-properties style:font-name="TH SarabunPSK" fo:font-size="17pt" fo:font-weight="bold" style:font-name-asian="Angsana New1" style:font-size-asian="17pt" style:font-weight-asian="bold" style:font-name-complex="TH SarabunPSK" style:font-size-complex="17pt" style:font-weight-complex="bold"/>
    </style:style>
    <style:style style:name="P24" style:family="paragraph" style:parent-style-name="Standard">
      <style:paragraph-properties fo:margin-top="0.21cm" fo:margin-bottom="0cm" fo:text-align="justify" style:justify-single-word="false"/>
      <style:text-properties style:font-name="TH SarabunPSK" fo:font-size="17pt" fo:font-weight="bold" style:font-size-asian="17pt" style:font-weight-asian="bold" style:font-name-complex="TH SarabunPSK" style:font-size-complex="17pt" style:font-weight-complex="bold"/>
    </style:style>
    <style:style style:name="P25" style:family="paragraph" style:parent-style-name="Standard">
      <style:paragraph-properties fo:margin-top="0.21cm" fo:margin-bottom="0cm" fo:text-align="justify" style:justify-single-word="false">
        <style:tab-stops>
          <style:tab-stop style:position="1.984cm"/>
        </style:tab-stops>
      </style:paragraph-properties>
    </style:style>
    <style:style style:name="P26" style:family="paragraph" style:parent-style-name="Standard">
      <style:paragraph-properties fo:margin-top="0.21cm" fo:margin-bottom="0cm" fo:text-align="justify" style:justify-single-word="false"/>
      <style:text-properties style:use-window-font-color="true" style:text-outline="false" style:text-line-through-style="none" style:font-name="TH SarabunPSK" fo:font-size="17pt" fo:font-style="normal" fo:text-shadow="none" style:text-underline-style="none" fo:font-weight="bold" style:font-name-asian="AngsanaUPC1" style:font-size-asian="17pt" style:font-style-asian="normal" style:font-weight-asian="bold" style:font-name-complex="TH SarabunPSK" style:font-size-complex="17pt" style:font-style-complex="normal" style:font-weight-complex="bold" style:text-emphasize="none" style:text-overline-style="none" style:text-overline-color="font-color"/>
    </style:style>
    <style:style style:name="P27" style:family="paragraph" style:parent-style-name="Standard">
      <style:paragraph-properties fo:margin-top="0.21cm" fo:margin-bottom="0cm" fo:text-align="end" style:justify-single-word="false"/>
      <style:text-properties style:use-window-font-color="true" style:text-outline="false" style:text-line-through-style="none" style:font-name="TH SarabunPSK" fo:font-size="17pt" fo:font-style="normal" fo:text-shadow="none" style:text-underline-style="none" fo:font-weight="normal" style:font-name-asian="AngsanaUPC1" style:font-size-asian="17pt" style:font-style-asian="normal" style:font-weight-asian="normal" style:font-name-complex="TH SarabunPSK" style:font-size-complex="17pt" style:font-style-complex="normal" style:font-weight-complex="normal" style:text-emphasize="none" style:text-overline-style="none" style:text-overline-color="font-color"/>
    </style:style>
    <style:style style:name="P28" style:family="paragraph" style:parent-style-name="Standard">
      <style:paragraph-properties fo:margin-top="0.21cm" fo:margin-bottom="0cm" fo:text-align="center" style:justify-single-word="false"/>
      <style:text-properties style:use-window-font-color="true" style:text-outline="false" style:text-line-through-style="none" style:font-name="TH SarabunPSK" fo:font-size="17pt" fo:font-style="normal" fo:text-shadow="none" style:text-underline-style="none" fo:font-weight="normal" style:font-name-asian="AngsanaUPC1" style:font-size-asian="17pt" style:font-style-asian="normal" style:font-weight-asian="normal" style:font-name-complex="TH SarabunPSK" style:font-size-complex="17pt" style:font-style-complex="normal" style:font-weight-complex="normal" style:text-emphasize="none" style:text-overline-style="none" style:text-overline-color="font-color"/>
    </style:style>
    <style:style style:name="P29" style:family="paragraph" style:parent-style-name="Standard">
      <style:paragraph-properties fo:margin-top="0.21cm" fo:margin-bottom="0cm" fo:text-align="justify" style:justify-single-word="false" style:text-autospace="none" style:writing-mode="lr-tb">
        <style:tab-stops>
          <style:tab-stop style:position="2.011cm"/>
        </style:tab-stops>
      </style:paragraph-properties>
      <style:text-properties style:text-outline="false" style:text-line-through-style="none" style:font-name="TH SarabunPSK" fo:font-size="17pt" fo:font-style="normal" fo:text-shadow="none" style:text-underline-style="none" fo:font-weight="bold" style:font-name-asian="Angsana New1" style:font-size-asian="17pt" style:font-style-asian="normal" style:font-weight-asian="bold" style:font-name-complex="TH SarabunPSK" style:font-size-complex="17pt" style:font-style-complex="normal" style:font-weight-complex="bold" style:text-emphasize="none" style:text-overline-style="none" style:text-overline-color="font-color"/>
    </style:style>
    <style:style style:name="P30" style:family="paragraph" style:parent-style-name="Standard">
      <style:paragraph-properties fo:margin-top="0.212cm" fo:margin-bottom="0cm" fo:text-align="justify" style:justify-single-word="false">
        <style:tab-stops>
          <style:tab-stop style:position="1.984cm"/>
        </style:tab-stops>
      </style:paragraph-properties>
    </style:style>
    <style:style style:name="P31" style:family="paragraph" style:parent-style-name="Standard">
      <style:paragraph-properties fo:margin-left="0cm" fo:margin-right="-0.026cm" fo:text-align="center" style:justify-single-word="false" fo:text-indent="0cm" style:auto-text-indent="false">
        <style:tab-stops>
          <style:tab-stop style:position="1.323cm"/>
        </style:tab-stops>
      </style:paragraph-properties>
      <style:text-properties style:font-name="Cordia New" fo:font-size="16pt" style:font-size-asian="16pt" style:font-name-complex="Cordia New" style:font-size-complex="16pt"/>
    </style:style>
    <style:style style:name="P32" style:family="paragraph" style:parent-style-name="Standard">
      <style:paragraph-properties fo:margin-left="0cm" fo:margin-right="-0.37cm" fo:margin-top="0.21cm" fo:margin-bottom="0cm" fo:text-indent="0cm" style:auto-text-indent="false"/>
    </style:style>
    <style:style style:name="P33" style:family="paragraph" style:parent-style-name="Standard">
      <style:paragraph-properties fo:margin-left="0cm" fo:margin-right="0cm" fo:margin-top="0.21cm" fo:margin-bottom="0cm" fo:text-align="justify" style:justify-single-word="false" fo:text-indent="0cm" style:auto-text-indent="false">
        <style:tab-stops>
          <style:tab-stop style:position="1.323cm"/>
          <style:tab-stop style:position="1.931cm"/>
        </style:tab-stops>
      </style:paragraph-properties>
      <style:text-properties style:font-name="TH SarabunPSK" fo:font-size="17pt" fo:font-weight="normal" style:font-name-asian="Angsana New1" style:font-size-asian="17pt" style:font-weight-asian="normal" style:font-name-complex="TH SarabunPSK" style:font-size-complex="17pt" style:font-weight-complex="normal"/>
    </style:style>
    <style:style style:name="T1" style:family="text">
      <style:text-properties style:use-window-font-color="true" style:text-outline="false" style:text-line-through-style="none" fo:font-style="normal" fo:text-shadow="none" style:text-underline-style="none" fo:font-weight="normal" style:font-name-asian="Angsana New2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fo:font-style="normal" fo:text-shadow="none" style:text-underline-style="none" fo:font-weight="normal" style:font-name-asian="AngsanaUPC1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fo:font-style="normal" fo:text-shadow="none" style:text-underline-style="none" fo:font-weight="normal" style:font-name-asian="AngsanaUPC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fo:font-style="normal" fo:text-shadow="none" style:text-underline-style="none" style:font-name-asian="Angsana New2" style:font-style-asian="normal" style:font-style-complex="normal" style:text-emphasize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fo:font-style="normal" fo:text-shadow="none" style:text-underline-style="none" style:font-name-asian="AngsanaUPC1" style:font-style-asian="normal" style:font-style-complex="normal" style:text-emphasize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font-name="TH SarabunPSK" fo:font-size="17pt" fo:font-style="normal" fo:text-shadow="none" style:text-underline-style="none" fo:font-weight="normal" style:font-name-asian="Angsana New1" style:font-size-asian="17pt" style:font-style-asian="normal" style:font-weight-asian="normal" style:font-name-complex="TH SarabunPSK" style:font-size-complex="17pt" style:language-complex="th" style:country-complex="TH" style:font-style-complex="normal" style:font-weight-complex="normal" style:text-emphasize="none"/>
    </style:style>
    <style:style style:name="T7" style:family="text">
      <style:text-properties style:use-window-font-color="true" style:text-outline="false" style:text-line-through-style="none" style:font-name="TH SarabunPSK" fo:font-size="17pt" fo:font-style="normal" fo:text-shadow="none" style:text-underline-style="none" fo:font-weight="normal" style:font-name-asian="Angsana New1" style:font-size-asian="17pt" style:font-style-asian="normal" style:font-weight-asian="normal" style:font-name-complex="TH SarabunPSK" style:font-size-complex="17pt" style:font-style-complex="normal" style:font-weight-complex="normal" style:text-emphasize="none"/>
    </style:style>
    <style:style style:name="T8" style:family="text">
      <style:text-properties style:use-window-font-color="true" style:text-outline="false" style:text-line-through-style="none" style:font-name="TH SarabunPSK" fo:font-size="17pt" fo:font-style="normal" fo:text-shadow="none" style:text-underline-style="none" fo:font-weight="bold" style:font-name-asian="Angsana New1" style:font-size-asian="17pt" style:font-style-asian="normal" style:font-weight-asian="bold" style:font-name-complex="TH SarabunPSK" style:font-size-complex="17pt" style:language-complex="th" style:country-complex="TH" style:font-style-complex="normal" style:font-weight-complex="bold" style:text-emphasize="none"/>
    </style:style>
    <style:style style:name="T9" style:family="text">
      <style:text-properties style:use-window-font-color="true" style:text-outline="false" style:text-line-through-style="none" style:font-name="TH SarabunPSK" fo:font-size="17pt" fo:font-style="normal" fo:text-shadow="none" style:text-underline-style="solid" style:text-underline-width="auto" style:text-underline-color="font-color" fo:font-weight="normal" style:font-name-asian="Angsana New1" style:font-size-asian="17pt" style:font-style-asian="normal" style:font-weight-asian="normal" style:font-name-complex="TH SarabunPSK" style:font-size-complex="17pt" style:language-complex="th" style:country-complex="TH" style:font-style-complex="normal" style:font-weight-complex="normal" style:text-emphasize="none"/>
    </style:style>
    <style:style style:name="T10" style:family="text">
      <style:text-properties style:use-window-font-color="true" style:text-outline="false" style:text-line-through-style="none" style:font-name="TH SarabunPSK" fo:font-size="17pt" fo:font-style="normal" fo:text-shadow="none" style:text-underline-style="solid" style:text-underline-width="auto" style:text-underline-color="font-color" fo:font-weight="bold" style:font-name-asian="Angsana New1" style:font-size-asian="17pt" style:font-style-asian="normal" style:font-weight-asian="bold" style:font-name-complex="TH SarabunPSK" style:font-size-complex="17pt" style:language-complex="th" style:country-complex="TH" style:font-style-complex="normal" style:font-weight-complex="bold" style:text-emphasize="none"/>
    </style:style>
    <style:style style:name="T11" style:family="text">
      <style:text-properties style:use-window-font-color="true" style:font-name="TH SarabunPSK" fo:font-size="17pt" fo:background-color="transparent" style:font-name-asian="Angsana New1" style:font-size-asian="17pt" style:font-name-complex="TH SarabunPSK" style:font-size-complex="17pt"/>
    </style:style>
    <style:style style:name="T12" style:family="text">
      <style:text-properties style:font-name="TH SarabunPSK" fo:font-size="17pt" style:font-name-asian="Angsana New1" style:font-size-asian="17pt" style:font-name-complex="TH SarabunPSK" style:font-size-complex="17pt"/>
    </style:style>
    <style:style style:name="T13" style:family="text">
      <style:text-properties style:font-name="TH SarabunPSK" fo:font-size="17pt" fo:font-weight="normal" style:font-name-asian="Angsana New1" style:font-size-asian="17pt" style:font-weight-asian="normal" style:font-name-complex="TH SarabunPSK" style:font-size-complex="17pt" style:font-weight-complex="normal"/>
    </style:style>
    <style:style style:name="T14" style:family="text">
      <style:text-properties style:font-name="TH SarabunPSK" fo:font-size="17pt" style:font-size-asian="17pt" style:font-name-complex="TH SarabunPSK" style:font-size-complex="17pt"/>
    </style:style>
    <style:style style:name="T15" style:family="text">
      <style:text-properties style:font-name="TH SarabunPSK" fo:font-size="17pt" style:font-name-asian="AngsanaUPC2" style:font-size-asian="17pt" style:font-name-complex="TH SarabunPSK" style:font-size-complex="17pt"/>
    </style:style>
    <style:style style:name="T16" style:family="text">
      <style:text-properties style:font-name="TH SarabunPSK" fo:font-size="17pt" fo:font-weight="bold" style:font-name-asian="Angsana New1" style:font-size-asian="17pt" style:font-weight-asian="bold" style:font-name-complex="TH SarabunPSK" style:font-size-complex="17pt" style:font-weight-complex="bold"/>
    </style:style>
    <style:style style:name="T17" style:family="text">
      <style:text-properties style:font-name="TH SarabunPSK" fo:font-size="17pt" fo:font-weight="bold" style:font-name-asian="AngsanaUPC2" style:font-size-asian="17pt" style:font-weight-asian="bold" style:font-name-complex="TH SarabunPSK" style:font-size-complex="17pt" style:font-weight-complex="bold"/>
    </style:style>
    <style:style style:name="T18" style:family="text">
      <style:text-properties style:font-name="TH SarabunPSK" style:font-name-asian="Angsana New1" style:font-name-complex="TH SarabunPSK"/>
    </style:style>
    <style:style style:name="T19" style:family="text">
      <style:text-properties style:font-name="TH SarabunPSK" style:font-name-asian="AngsanaUPC2" style:font-name-complex="TH SarabunPSK"/>
    </style:style>
    <style:style style:name="T20" style:family="text">
      <style:text-properties style:font-name="TH SarabunPSK" style:text-underline-style="solid" style:text-underline-width="auto" style:text-underline-color="font-color" fo:font-weight="bold" style:font-name-asian="Angsana New1" style:font-weight-asian="bold" style:font-name-complex="TH SarabunPSK" style:font-weight-complex="bold"/>
    </style:style>
    <style:style style:name="T21" style:family="text">
      <style:text-properties fo:color="#ff0000" style:font-name="TH SarabunPSK" fo:font-size="17pt" style:font-name-asian="Angsana New1" style:font-size-asian="17pt" style:font-name-complex="TH SarabunPSK" style:font-size-complex="17pt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style:font-name="TH SarabunIT๙" fo:font-size="16pt" style:font-size-asian="16pt" style:font-name-complex="TH SarabunIT๙" style:font-size-complex="16pt"/>
    </style:style>
    <style:style style:name="T24" style:family="text">
      <style:text-properties style:font-name="TH SarabunIT๙" fo:font-size="12pt" style:font-size-asian="12pt" style:font-name-complex="TH SarabunIT๙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9">ร่างขอบเขตของงาน (Terms of Reference : TOR)</text:p>
      <text:p text:style-name="P29"><text:s text:c="6"/>โครงการงาน<text:span text:style-name="T18">ก่อสร้างระบบผลิต ขนาด 300 ลบ.ม./ชม. (บางน้ำเปรี้ยว) กปภ.สาขาบางคล้า </text:span><text:span text:style-name="T22"><text:s/></text:span></text:p>
      <text:p text:style-name="P21">---------</text:p>
      <text:p text:style-name="P20">1. <text:s/>วัตถุประสงค์</text:p>
      <text:p text:style-name="P30"><text:span text:style-name="T14"><text:tab/>การประปาส่วนภูมิภาค โดยการประปาส่วนภูมิภาคเขต 1 <text:s/>ได้รับจัดสรรงบลงทุนปี 2555-2556 จำนวน 70,075,000 <text:s/>(ไม่รวมภาษีมูลค่าเพิ่ม) เพื่อดำเนินการ</text:span><text:span text:style-name="T13">ก่อสร้างระบบผลิต ขนาด 300 ลบ.ม./ชม. (บางน้ำเปรี้ยว) กปภ.สาขาบางคล้า <text:s/></text:span><text:span text:style-name="T14">จะประมูลจ้างเหมางานนี้ ด้วยระบบอิเล็กทรอนิกส์ (e-Auction)</text:span><text:span text:style-name="T23"><text:tab/><text:tab/><text:tab/><text:tab/></text:span><text:span text:style-name="T24"> <text:s text:c="6"/></text:span></text:p>
      <text:p text:style-name="P16">2. <text:s/>งานที่ต้องดำเนินการ</text:p>
      <text:p text:style-name="P4"><text:s text:c="3"/>1. ปรับพื้นที่ก่อสร้าง และงานโยธาภายในบริเวณให้เป็นไปตามระดับที่กำหนด ตามแบบเลขที่ BK(55)02 - LO </text:p>
      <text:p text:style-name="P4"><text:s text:c="3"/><text:tab/>1.1 เจาะทดสอบดิน โดยวิธี Wash Boring <text:s/>จำนวน 2 จุด บริเวณจุดก่อสร้างหอถังสูงและสระพักน้ำดิบพร้อมรายงานผลการทดสอบให้ กปภ. อนุมัติก่อนการก่อสร้าง</text:p>
      <text:p text:style-name="P4"><text:tab/>1.2 ทดสอบการรับน้ำหนักของเสาเข็มจำนวน 1 จุด บริเวณจุดก่อสร้างหอถังสูง</text:p>
      <text:p text:style-name="P4"><text:s text:c="10"/>1.3 ให้ผู้รับจ้างเสนอ ขั้นตอนการดำเนินการขุดสระพักน้ำดิบและสระพักตะกอน <text:s/>พร้อมคำนวณตรวจสอบความปลอดภัยของเชิงลาด โดยแสดงรายการคำนวณพร้อมให้วิศวกรโยธา ลงชื่อรับรอง เสนอให้ กปภ. อนุมัติก่อนดำเนินการขุดสระ <text:s text:c="2"/></text:p>
      <text:p text:style-name="P4"><text:s text:c="10"/>1.4 ระดับก่อสร้างอาคาร ต่าง ๆ <text:s/>ให้ถือระดับใน แบบ <text:s/>“ระดับชลศาสตร์” ตามแบบเลขที่ BK(55)02-HP <text:s/>เป็นเกณฑ์ <text:s/>ส่วนระดับก่อสร้างที่ระบุตามแบบมาตรฐานต่าง ๆ ให้ถือว่าเป็นระดับอ้างอิงเฉพาะอาคาร นั้น ๆ เท่านั้น</text:p>
      <text:p text:style-name="P4"><text:s text:c="4"/>2. ก่อสร้างประตู รั้ว ป้าย ตามแบบมาตรฐานเลขที่ กผว.1-0001 (R) โดยตำแหน่งระบุตามแบบเลขที่ <text:s/></text:p>
      <text:p text:style-name="P4"><text:s text:c="7"/>BK(55)02 - LO <text:s text:c="6"/></text:p>
      <text:p text:style-name="P4"><text:s text:c="4"/>3. จัดหาและติดตั้งท่อผสมสารเคมี ตามแบบเลขที่ <text:s/>BK(55)02 – CMP โดยตำแหน่งระบุตามแบบเลขที่ <text:s text:c="3"/></text:p>
      <text:p text:style-name="P4"><text:s text:c="7"/>BK(55)02 - IPL <text:s text:c="2"/></text:p>
      <text:p text:style-name="P4"><text:s text:c="4"/>4. ก่อสร้างอาคารผลิตน้ำ 300 ลบ.ม./ชม. (ถังกวนช้าและตกตะกอน) ตามแบบเลขที่ <text:s/>04 / 3068 - 3076 จำนวน 1 อาคาร </text:p>
      <text:p text:style-name="P4"><text:s text:c="4"/>5. ก่อสร้างอาคารผลิตน้ำ 300 ลบ.ม./ชม. (ถังกรองน้ำ) ตามแบบเลขที่ <text:s/>04 / 2974 - 2986 จำนวน <text:s/>1 อาคาร <text:s text:c="5"/></text:p>
      <text:p text:style-name="P4"><text:s text:c="4"/>6. ก่อสร้างถังน้ำใสขนาด 2,000 ลบ.ม. ตามแบบเลขที่ SD05 / 014-020 <text:s/>แบบ ข03 จำนวน <text:s/>1 <text:s/>ถัง <text:s text:c="8"/></text:p>
      <text:p text:style-name="P4"><text:s text:c="4"/>7. ก่อสร้างโรงสูบน้ำแรงสูงขนาด 7 x 16 ม. ตามแบบเลขที่ <text:s/>07 / 979 - 984 จำนวน 1 หลัง </text:p>
      <text:p text:style-name="P4"><text:s text:c="4"/>8. ก่อสร้างหอถังสูง ความจุ 250 ลบ.ม. <text:s/>สูง 30 ม. ตามแบบเลขที่ <text:s/>ม.06(1)-250(2) จำนวน <text:s text:c="2"/>1 <text:s/>อาคาร <text:s/>โดยมี</text:p>
      <text:p text:style-name="P4"><text:s text:c="4"/>9. ก่อสร้างโรงเก็บ จ่ายสารเคมี <text:s/>ตามแบบเลขที่ <text:s/>BK(55)02 - CMB จำนวน <text:s/>1 หลัง</text:p>
      <text:p text:style-name="P4"><text:s text:c="4"/>10.ก่อสร้างบ้านพักพนักงาน 2 ครอบครัว ตามแบบเลขที่ ม.11 / 201 – 207 จำนวน 1 หลัง</text:p>
      <text:p text:style-name="P4"/>
      <text:p text:style-name="P9">2/11. ก่อสร้าง …..................</text:p>
      <text:p text:style-name="P10"><text:soft-page-break/>-2-</text:p>
      <text:p text:style-name="P4"><text:s text:c="4"/>11. ก่อสร้างสระพักตะกอน, สระพักน้ำดิบ และรางระบายตะกอน รายละเอียดตามแบบเลขที่ BK(55)02-LO </text:p>
      <text:p text:style-name="P4"><text:s text:c="4"/>12.ก่อสร้างวางท่อเชื่อมระหว่างสระพักน้ำดิบกับโรงสูบน้ำดิบ ตามแบบเลขที่ BK(55)02 - IPL <text:s/></text:p>
      <text:p text:style-name="P4"><text:s text:c="2"/></text:p>
      <text:p text:style-name="P4"><text:s text:c="4"/>13. ก่อสร้างถนน ค.ส.ล. และ ถนนลูกรัง ตามแบบมาตรฐานที่กำหนด โดยตำแหน่งระบบในแบบเลขที่ </text:p>
      <text:p text:style-name="P4"><text:s text:c="8"/>BK(55)02-LO </text:p>
      <text:p text:style-name="P4"><text:s text:c="4"/>14. จัดหาและติดตั้งเครื่องสูบน้ำ <text:s/>ระบบจ่ายสารเคมี <text:s/>พร้อมทางดูด <text:s/>ทางส่ง และอุปกรณ์ประกอบอื่น ๆ <text:s text:c="2"/>โดยผู้รับจ้างจะต้องเสนอ SHOP DRAWING ให้ กปภ. อนุมัติก่อนการก่อสร้าง รายละเอียดดังนี้</text:p>
      <text:p text:style-name="P4"><text:s text:c="2"/><text:tab/>14.1 <text:s/>โรงสูบน้ำดิบ <text:s text:c="2"/>จัดหาและติดตั้งอุปกรณ์ <text:s/>ตามแบบเลขที่ <text:s/>BK(55)02 - ME </text:p>
      <text:p text:style-name="P4"><text:s text:c="2"/><text:tab/>14.2 <text:s/>โรงสูบน้ำแรงสูง <text:s text:c="2"/>จัดหาและติดตั้งอุปกรณ์ <text:s/>ตามแบบเลขที่ <text:s/>BK(55)02 - ME </text:p>
      <text:p text:style-name="P4"><text:s text:c="2"/><text:tab/>14.3 <text:s/>จัดหาและติดตั้ง ระบบสูบจ่ายสารเคมี ภายในโรงเก็บจ่ายสารเคมี <text:s/>โดยรายละเอียดตามแบบเลขที่ BK(55)02 - ME <text:s text:c="2"/></text:p>
      <text:p text:style-name="P4"><text:s text:c="4"/>15. จัดหาและติดตั้งตู้ควบคุม และระบบไฟฟ้า <text:s/>แสงสว่าง <text:s/>และระบบไฟฟ้าควบคุมมอเตอร์ <text:s/>ตามแบบเลขที่ BK(55)02 – EE โดยผู้รับจ้างจะต้องเสนอ SHOP DRAWINGให้ กปภ.อนุมัติ ก่อนการก่อสร้างรายละเอียดดังนี้ <text:s/><text:tab/></text:p>
      <text:p text:style-name="P4"><text:s text:c="2"/><text:tab/>15.1 จัดหาและติดตั้ง <text:s/>เสาไฟฟ้า <text:s/>และระบบไฟฟ้าแสงสว่าง และปักเสาพาดสายภายในบริเวณ <text:s/>ทั้งนี้ไม่รวมถึงการจัดหาและติดตั้งหม้อแปลงไฟฟ้าหลัก(กปภ.เป็นผู้จัดหา)</text:p>
      <text:p text:style-name="P4"><text:s text:c="2"/><text:tab/>15.2 จัดหาและติดตั้งตู้เมน <text:s/>ตู้ควบคุมมอเตอร์ไฟฟ้า <text:s/>ตามแบบ SINGLE LINE DIAGRAM</text:p>
      <text:p text:style-name="P4"><text:s text:c="2"/><text:tab/>15.3 เดินสายไฟ <text:s/>และท่อ/ราง ร้อยสายไฟ <text:s/>ตามรายละเอียดตามระบุในผังเดินสายไฟ</text:p>
      <text:p text:style-name="P4"><text:s text:c="4"/>16. ก่อสร้างระบบท่อภายในบริเวณ ตามแบบเลขที่ BK(55)02 - IPL <text:s/>โดยมีรายละเอียดดังนี้</text:p>
      <text:p text:style-name="P4"><text:s text:c="2"/><text:tab/>16.1 ก่อสร้างวางท่อ ประสานระหว่างอาคารต่าง ๆ </text:p>
      <text:p text:style-name="P4"><text:s text:c="2"/><text:tab/>16.2 ก่อสร้างวางท่อจ่ายสารเคมี</text:p>
      <text:p text:style-name="P4"><text:s text:c="2"/><text:tab/>16.3 ก่อสร้างวางท่อน้ำประปา ภายในบริเวณ</text:p>
      <text:p text:style-name="P4"><text:s text:c="2"/><text:tab/>16.4 จัดหาและติดตั้งมาตรวัดน้ำดิบ <text:s/>จำนวน 1 ชุด ตามแบบเลขที่ BK(55)02 - ME</text:p>
      <text:p text:style-name="P4"><text:s text:c="2"/><text:tab/>16.5 จัดหาและติดตั้งมาตรวัดน้ำประปา <text:s/>จำนวน 1 ชุด ตามแบบเลขที่ BK(55)02 - ME </text:p>
      <text:p text:style-name="P4"><text:tab/>16.6 จัดหาและติดตั้งมาตรวัดน้ำใช้ในบริเวณ <text:s/>จำนวน 1 ชุด ตามแบบเลขที่ BK(55)02 - ME</text:p>
      <text:p text:style-name="P4"><text:s text:c="2"/><text:tab/>16.7 กรณีที่แบบไม่ได้ระบุให้ท่อวางบนดิน <text:s/>ให้ถือว่าเป็นการวางท่อใต้ดิน รองและหุ้มด้วยทรายตาม</text:p>
      <text:p text:style-name="P4"><text:s text:c="8"/>แบบมาตรฐาน</text:p>
      <text:p text:style-name="P4"><text:s text:c="4"/>17. ก่อสร้างวางท่อจ่ายน้ำ <text:s/>(ขยายเขตจำหน่ายน้ำ) ตามแบบเลขที่ <text:s/>กปภ.ข.1-0486 (1/9 – 9/9) </text:p>
      <text:p text:style-name="P4"><text:s text:c="4"/>18. การดำเนินการก่อสร้างหากมิได้ระบุเป็นอย่างอื่น ให้ยึดถือตาม มาตรฐานงานก่อสร้าง กปภ.01-2550 , กปภ. 02-2550,กปภ.03-2545 , กปภ.04-2545 , กปภ.05-2545 <text:s text:c="3"/>และ แบบมาตรฐาน ประกอบการก่อสร้าง ปี พ.ศ. 2550 </text:p>
      <text:p text:style-name="P24"><text:span text:style-name="T4">3. <text:s/></text:span><text:span text:style-name="T5">ในการดำเนินงาน หากมีกรณีที่แบบแปลนแผนผัง รายการประกอบหรือรายละเอียดต่างๆ ที่เกี่ยวข้องมีข้อความหรือข้อกำหนดคลาดเคลื่อนไม่ตรงกันให้ถือปฏิบัติดังต่อไปนี้</text:span></text:p>
      <text:p text:style-name="P26"/>
      <text:p text:style-name="P27">3/ 3.1 ในกรณี …..............</text:p>
      <text:p text:style-name="P28"><text:soft-page-break/>-3-</text:p>
      <text:p text:style-name="P5"><text:span text:style-name="T1"><text:tab/>3.1 </text:span><text:span text:style-name="T2">ในกรณีที่ข้อความหรือข้อกำหนดในรายการประกอบแบบแปลนกับแบบแปลนไม่ตรงกันให้ถือตามรายการประกอบแบบแปลน</text:span></text:p>
      <text:p text:style-name="P6"><text:span text:style-name="T1"><text:tab/>3.2 </text:span><text:span text:style-name="T2">ในกรณีข้อความหรือข้อกำหนดในรายการประกอบงานฯ และ/หรือ แบบแปลนเฉพาะโครงการกับรายการประกอบแบบแปลน และ/หรือแบบแปลนที่เกี่ยวข้องไม่ตรงกัน ให้ถือตามรายการประกอบงาน ฯลฯ และ/หรือแบบแปลนเฉพาะโครงการ</text:span></text:p>
      <text:p text:style-name="P7"><text:span text:style-name="T1"><text:tab/>3.3 </text:span><text:span text:style-name="T2">ในกรณีที่มีการเปลี่ยนแปลงแก้ไขแบบแปลน รายการประกอบหรือรายละเอียดต่างๆ ให้ถือตามข้อกำหนดในแบบแปลน <text:s/>และรายละเอียดที่ได้รับอนุมัติครั้งสุดท้าย</text:span></text:p>
      <text:p text:style-name="P8"><text:span text:style-name="T1"><text:tab/>3.4 </text:span><text:span text:style-name="T3">สำหรับวัสดุที่ใช้งานในกรณีที่มาตรฐานระบุไว้ในแบบแปลนรายการประกอบหรือรายละเอียดต่างๆ ไม่ตรงกับข้อกำหนดพัสดุที่ใช้ในโครงการ ให้ถือตามข้อกำหนดพัสดุที่ใช้ในโครงการ</text:span></text:p>
      <text:p text:style-name="P2"><text:tab/>3.5 <text:s/>หากมีข้อความหรือข้อกำหนดอื่นใดไม่ชัดเจน <text:s/>ผู้ว่าจ้างจะเป็นผู้วินิจฉัยและตัดสินใจ</text:p>
      <text:p text:style-name="P23">4. ผู้ประสงค์จะเสนอราคาต้องมีคุณสมบัติ ดังต่อไปนี้</text:p>
      <text:p text:style-name="P18"><text:span text:style-name="T12"><text:s text:c="9"/>4.</text:span><text:span text:style-name="T13">1 <text:s/>ผู้ประสงค์จะเสนอราคาต้องเป็นผู้มีอาชีพรับจ้างงานที่จะประกวดราคาจ้างด้วยวิธีการทางอิเล็กทรอนิกส์</text:span></text:p>
      <text:p text:style-name="P18"><text:span text:style-name="T12"><text:s text:c="9"/>4.2</text:span><text:span text:style-name="T21"> </text:span><text:span text:style-name="T11"><text:s/>ผู้ประสงค์จะเสนอราคาต้องไม่เป็นผู้ที่ถูกระบุชื่อไว้ในบัญชีรายชื่อผู้ทิ้งงานของทางราชการและได้แจ้งเวียนชื่อแล้วหรือไม่เป็นผู้ที่ได้รับผลของการสั่งให้นิติบุคคลหรือบุคคลอื่นเป็นผู้ทิ้งงานตามระเบียบของทางราชการ</text:span></text:p>
      <text:p text:style-name="P3"><text:s text:c="9"/>4.3 <text:s/>ผู้ประสงค์จะเสนอราคาต้องไม่เป็นผู้มีผลประโยชน์ร่วมกันกับผู้ประสงค์จะเสนอราคารายอื่น และ/หรือต้องไม่เป็นผู้มีผลประโยชน์ร่วมกันกับผู้ให้บริการตลาดกลางอิเล็กทรอนิกส์ ณ วันประกาศประกวดราคาจ้างด้วยวิธีการทางอิเล็กทรอนิกส์ หรือไม่เป็นผู้กระทำการอันเป็นการขัดขวางการแข่งขันราคาอย่างเป็นธรรมในการประกวดราคาจ้างครั้งนี้</text:p>
      <text:p text:style-name="P1"><text:tab/>4.4 <text:s/>ผู้ประสงค์จะเสนอราคาต้องไม่เป็นผู้ได้รับเอกสิทธิ์หรือความคุ้มกัน ซึ่งอาจปฏิเสธไม่ยอมขึ้นศาลไทย <text:s text:c="2"/>เว้นแต่รัฐบาลของผู้ประสงค์จะเสนอราคาได้มีคำสั่งให้สละสิทธิ์ความคุ้มกันเช่นว่านั้น <text:s/></text:p>
      <text:p text:style-name="P17"><text:span text:style-name="T12"><text:tab/>4.5 <text:s/></text:span><text:span text:style-name="T6">ผู้ประสงค์จะเสนอราคาต้องผ่านการคัดเลือกผู้มีคุณสมบัติเบื้องต้นในการจ้างก่อสร้างของ กปภ. ชั้น </text:span><text:span text:style-name="T9">1-4</text:span><text:span text:style-name="T6"> </text:span><text:span text:style-name="T8"><text:s/>และ กปภ.จะพิจารณาตามเงื่อนไขที่กำหนดไว้ในหลักเกณฑ์การขึ้นทะเบียนผู้มีคุณสมบัติเบื้องต้นในการรับจ้างงานก่อสร้างของ กปภ. ตามหลักเกณฑ์แนบท้ายประกาศประกวดราคา</text:span></text:p>
      <text:p text:style-name="P17"><text:span text:style-name="T8"><text:tab/></text:span><text:span text:style-name="T6">4.6 <text:s/>ผู้ยื่นข้อเสนอจะต้องมีผลงานก่อสร้างหรือปรับปรุงอาคารระบบผลิตน้ำประปาโดยมีส่วนประกอบของถังตกตะกอนและถังกรองเป็นส่วนหนึ่งของสัญญา ซึ่งมีมูลค่าสัญญาเดียวและได้ดำเนินการแล้วเสร็จตามสัญญา ก่อนวันยื่นซองข้อเสนอ วงเงินไม่น้อยกว่า <text:s/></text:span><text:span text:style-name="T9">18,745,062.50</text:span><text:span text:style-name="T10">.</text:span><text:span text:style-name="T6">-บาท ทั้งนี้จะต้องแนบสัญญาและบัญชีแสดงปริมาณงานราคาค่าก่อสร้าง พร้องหนังสือรับรองผลงานมาพร้อมซองยี่นข้อเสนอ และต้องเป็นคู่สัญญาโดยตรงกับส่วนราชการหรือหน่วยงานของรัฐ <text:s/></text:span></text:p>
      <text:p text:style-name="P11"><text:tab/>4.7 <text:s/>ผู้ประสงค์จะเสนอราคา จะต้องแสดงบัญชีรายชื่องานและวงเงินค่าก่อสร้างทั้งหมดที่อยู่ระหว่างผูกพันสัญญากับหน่วยงานของรัฐและเอกชน ณ วันที่ยื่นซองเสนอราคาพร้อมลงนามรับรอง</text:p>
      <text:p text:style-name="P18"><text:span text:style-name="T12"><text:tab/>4.8</text:span><text:span text:style-name="T13"> <text:s/>บุคคลหรือนิติบุคคลที่จะเข้าเป็นคู่สัญญาต้องไม่อยู่ในฐานะเป็นผู้ไม่แสดงบัญชีรายรับรายจ่าย หรือแสดงบัญชีรายรับรายจ่ายไม่ถูกต้องครบถ้วนในสาระสำคัญ</text:span></text:p>
      <text:p text:style-name="P12"/>
      <text:p text:style-name="P14">3/ 4.9 บุคคลหรือ …......................</text:p>
      <text:p text:style-name="P15"><text:soft-page-break/>-3-</text:p>
      <text:p text:style-name="P13"><text:tab/>4.9 <text:s/>บุคคลหรือนิติบุคคลที่จะเข้าเป็นคู่สัญญากับหน่วยงานของรัฐซึ่งได้ดำเนินการจัดซื้อจัดจ้างด้วยระบบอิเล็กทรอนิกส์ (e-Government Procurement : e-GP) ต้องลงทะเบียนในระบบอิเล็กทรอนิกส์ของกรมบัญชีกลางที่เว็บไซต์ศูนย์ข้อมูลจัดซื้อจัดจ้างภาครัฐ</text:p>
      <text:p text:style-name="P18"><text:span text:style-name="T13"><text:tab/>4.10 <text:s/>คู่สัญญาต้องรับและจ่ายเงินผ่านบัญชีธนาคาร เว้นแต่การจ่ายเงินแต่ละครั้งซึ่งมีมูลค่าไม่เกินสามหมื่นบาท คู่สัญญาอาจจ่ายเป็นเงินสดก็ได้</text:span><text:span text:style-name="T12"> <text:s text:c="3"/></text:span></text:p>
      <text:p text:style-name="P25"><text:span text:style-name="T7"><text:tab/></text:span><text:span text:style-name="T7">ทั้งนี้ ผู้ประสงค์จะเสนอราคาที่ได้รับการคัดเลือก หากมีการทำสัญญาซึ่งมีมูลค่าตั้งแต่ 500,000.-บาท (ห้าแสนบาท) ขึ้นไป กับ กปภ. ต้องจัดทำบัญชีแสดงรายรับรายจ่ายและยื่นต่อกรรมสรรพากร และปฏิบัติตามประกาศคณะกรรมการป้องกันและปราบปรามการทุจริตแห่งชาติ เรื่อง หลักเกณฑ์และวิธีการจัดทำและแสดงบัญชีรายการรับจ่ายของโครงการที่บุคคลหรือนิติบุคคล เป็นคู่สัญญากับหน่วยงานของรัฐ พ.ศ.2554 และที่แก้ไขเพิ่มเติม และ กปภ.สงวนสิทธิ์ที่จะไม่ก่อนิติสัมพันธ์กับบุคคลหรือนิติบุคคลซึ่งได้มีการระบุชื่อไว้ในบัญชีรายชื่อว่าเป็นคู่สัญญาที่ไม่ได้แสดงบัญชีรายรับรายจ่าย หรือแสดงบัญชีรายรับรายจ่ายไม่ถูกต้องครบถ้วนในสาระสำคัญ เว้นแต่บุคคลหรือนิติบุคคลนั้นจะได้แสดงบัญชีรายรับรายจ่ายตามประกาศดังกล่าว หรือได้มีการปรับปรุงแก้ไขให้ถูกต้อง และมีการสั่งเพิกถอนรายชื่อจากบัญชีดังกล่าวแล้ว </text:span></text:p>
      <text:p text:style-name="P22"><text:span text:style-name="T16">5. ระยะเวลาการก่อสร้าง <text:s/></text:span><text:span text:style-name="T12">ไม่เกิน ….</text:span><text:span text:style-name="T16">.360</text:span><text:span text:style-name="T12">.....วัน จ้างแบบเหมารวมและจ่ายเงินตามผลงาน</text:span></text:p>
      <text:p text:style-name="P32"><text:span text:style-name="T16">6. ราคากลางในการเริ่มต้นประมูล </text:span><text:span text:style-name="T15"><text:s/></text:span><text:span text:style-name="T17">74,980,250</text:span><text:span text:style-name="T15">.-บาท (เงินเจ็ดสิบสี่ล้านเก้าแสนแปดหมื่นสองร้อยห้าสิบบาทถ้วน) </text:span><text:span text:style-name="T17">รวมภาษีมูลค่าเพิ่ม</text:span></text:p>
      <text:p text:style-name="P33"><text:span text:style-name="T19"><text:tab/><text:tab/>ในการเสนอราคาผู้เสนอราคาต้องเสนอลดราคาขั้นต่ำ </text:span><text:span text:style-name="T18">(Minimum Bid) ไม่น้อยกว่าครั้งละ <text:s/></text:span><text:span text:style-name="T20"><text:s text:c="10"/>100,000</text:span><text:span text:style-name="T18">.-บาท จากราคากลางงานก่อสร้าง และการเสนอลดราคาครั้งถัดๆไป ต้องเสนอลดราคาครั้งละไม่น้อยกว่า </text:span><text:span text:style-name="T20">100,000</text:span><text:span text:style-name="T18">.-บาท จากราคาครั้งสุดท้ายที่เสนอลดแล้ว</text:span><text:tab/></text:p>
      <text:p text:style-name="P31">--------------------------------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ngsanaUPC" svg:font-family="AngsanaUPC"/>
    <style:font-face style:name="Cordia New1" svg:font-family="'Cordia New'"/>
    <style:font-face style:name="Angsana New2" svg:font-family="'Angsana New'" style:font-family-generic="roman"/>
    <style:font-face style:name="AngsanaUPC1" svg:font-family="AngsanaUPC" style:font-family-generic="roman"/>
    <style:font-face style:name="Angsana New1" svg:font-family="'Angsana New'" style:font-family-generic="roman" style:font-pitch="variable"/>
    <style:font-face style:name="AngsanaUPC2" svg:font-family="AngsanaUPC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dia New" svg:font-family="'Cordia New'" style:font-family-generic="swiss" style:font-pitch="variable"/>
    <style:font-face style:name="TH SarabunIT๙" svg:font-family="'TH SarabunIT๙'" style:font-family-generic="swiss" style:font-pitch="variable"/>
    <style:font-face style:name="TH SarabunPSK" svg:font-family="'TH SarabunPSK'" style:font-family-generic="swiss" style:font-pitch="variable"/>
    <style:font-face style:name="Angsana New" svg:font-family="'Angsana New'" style:font-family-generic="system" style:font-pitch="variable"/>
    <style:font-face style:name="MS Mincho" svg:font-family="'MS Mincho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6pt" style:language-complex="th" style:country-complex="TH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ngsana New" style:font-size-asian="12pt" style:language-asian="zxx" style:country-asian="none" style:font-name-complex="Angsana New" style:font-size-complex="16pt" style:language-complex="th" style:country-complex="TH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Angsana New" style:font-size-complex="18.6499996185303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6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>
        <style:tab-stops>
          <style:tab-stop style:position="8.89cm"/>
          <style:tab-stop style:position="13.176cm"/>
        </style:tab-stops>
      </style:paragraph-properties>
      <style:text-properties fo:font-size="18pt" fo:font-weight="bold" style:font-size-asian="18pt" style:font-weight-asian="bold" style:font-name-complex="Cordia New1" style:font-size-complex="18pt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593cm" fo:margin-right="1.84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wa pwa</meta:initial-creator>
    <meta:creation-date>2010-05-08T15:14:27.04</meta:creation-date>
    <dc:date>2013-10-08T11:31:22.92</dc:date>
    <meta:editing-duration>PT15H59M53S</meta:editing-duration>
    <meta:editing-cycles>46</meta:editing-cycles>
    <meta:generator>OpenOffice.org/3.3$Win32 OpenOffice.org_project/330m20$Build-9567</meta:generator>
    <meta:print-date>2013-10-08T11:31:17.61</meta:print-date>
    <meta:document-statistic meta:table-count="0" meta:image-count="0" meta:object-count="0" meta:page-count="4" meta:paragraph-count="74" meta:word-count="5797" meta:character-count="8626"/>
  </office:meta>
</office:document-meta>
</file>