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rdia New" fo:font-size="16pt" style:font-size-asian="16pt" style:font-name-complex="Cordia New" style:font-size-complex="16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>
        <style:tab-stops>
          <style:tab-stop style:position="2.01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" style:family="paragraph" style:parent-style-name="Standard">
      <style:paragraph-properties>
        <style:tab-stops>
          <style:tab-stop style:position="1.40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4cm"/>
          <style:tab-stop style:position="2.1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7" style:family="paragraph" style:parent-style-name="Standard">
      <style:paragraph-properties>
        <style:tab-stops>
          <style:tab-stop style:position="1.429cm"/>
          <style:tab-stop style:position="2.22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9" style:family="paragraph" style:parent-style-name="Standard">
      <style:paragraph-properties>
        <style:tab-stops>
          <style:tab-stop style:position="1.429cm"/>
          <style:tab-stop style:position="2.223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10" style:family="paragraph" style:parent-style-name="Standard">
      <style:paragraph-properties fo:text-align="justify" style:justify-single-word="false"/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11" style:family="paragraph" style:parent-style-name="Standard">
      <style:paragraph-properties>
        <style:tab-stops>
          <style:tab-stop style:position="1.402cm"/>
        </style:tab-stops>
      </style:paragraph-properties>
      <style:text-properties style:font-name="TH SarabunPSK" fo:font-size="17pt" style:text-underline-style="none" fo:font-weight="normal" style:font-size-asian="17pt" style:font-weight-asian="normal" style:font-name-complex="TH SarabunPSK" style:font-size-complex="17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margin-top="0.21cm" fo:margin-bottom="0cm" fo:text-align="center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top="0.21cm" fo:margin-bottom="0cm" fo:text-align="center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-0.265cm" fo:text-align="justify" style:justify-single-word="false" fo:text-indent="0cm" style:auto-text-indent="false" style:text-autospace="none" style:writing-mode="lr-tb">
        <style:tab-stops>
          <style:tab-stop style:position="1.455cm"/>
        </style:tab-stops>
      </style:paragraph-properties>
      <style:text-properties style:font-name="TH SarabunPSK" fo:font-size="17pt" fo:font-weight="normal" style:font-size-asian="17pt" style:font-weight-asian="normal" style:font-name-complex="TH SarabunPSK" style:font-size-complex="17pt" style:font-weight-complex="normal"/>
    </style:style>
    <style:style style:name="P23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4" style:family="paragraph" style:parent-style-name="à_b9__d7_éÍàÃ_d7_èÍ_a7_">
      <style:paragraph-properties fo:margin-left="0cm" fo:margin-right="0.051cm" fo:text-align="start" style:justify-single-word="false" fo:text-indent="0cm" style:auto-text-indent="false">
        <style:tab-stops>
          <style:tab-stop style:position="0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5" style:family="paragraph" style:parent-style-name="à_b9__d7_éÍàÃ_d7_èÍ_a7_">
      <style:paragraph-properties fo:margin-left="0cm" fo:margin-right="0.051cm" fo:text-align="start" style:justify-single-word="false" fo:text-indent="0cm" style:auto-text-indent="false">
        <style:tab-stops>
          <style:tab-stop style:position="1.251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6" style:family="paragraph" style:parent-style-name="à_b9__d7_éÍàÃ_d7_èÍ_a7_">
      <style:paragraph-properties fo:margin-left="0.501cm" fo:margin-right="0.051cm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7" style:family="paragraph" style:parent-style-name="à_b9__d7_éÍàÃ_d7_èÍ_a7_">
      <style:paragraph-properties fo:margin-left="0.45cm" fo:margin-right="0.051cm" fo:text-align="end" style:justify-single-word="false" fo:text-indent="0cm" style:auto-text-indent="false">
        <style:tab-stops>
          <style:tab-stop style:position="1.154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8" style:family="paragraph" style:parent-style-name="à_b9__d7_éÍàÃ_d7_èÍ_a7_">
      <style:paragraph-properties fo:margin-left="0.45cm" fo:margin-right="0.051cm" fo:text-align="center" style:justify-single-word="false" fo:text-indent="0cm" style:auto-text-indent="false">
        <style:tab-stops>
          <style:tab-stop style:position="1.154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9" style:family="paragraph" style:parent-style-name="Standard">
      <style:paragraph-properties fo:margin-top="0.212cm" fo:margin-bottom="0cm" fo:text-align="justify" style:justify-single-word="false">
        <style:tab-stops>
          <style:tab-stop style:position="1.40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0" style:family="paragraph" style:parent-style-name="à_b9__d7_éÍàÃ_d7_èÍ_a7_">
      <style:paragraph-properties fo:margin-left="0.106cm" fo:margin-right="0.051cm" fo:text-align="start" style:justify-single-word="false" fo:text-indent="-1.251cm" style:auto-text-indent="false">
        <style:tab-stops>
          <style:tab-stop style:position="-1.244cm"/>
          <style:tab-stop style:position="1.251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</style:style>
    <style:style style:name="P31" style:family="paragraph" style:parent-style-name="à_b9__d7_éÍàÃ_d7_èÍ_a7_">
      <style:paragraph-properties fo:margin-left="0cm" fo:margin-right="0.051cm" fo:text-align="start" style:justify-single-word="false" fo:text-indent="0cm" style:auto-text-indent="false">
        <style:tab-stops>
          <style:tab-stop style:position="0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2" style:family="paragraph" style:parent-style-name="à_b9__d7_éÍàÃ_d7_èÍ_a7_">
      <style:paragraph-properties fo:margin-left="0.45cm" fo:margin-right="0.051cm" fo:text-align="center" style:justify-single-word="false" fo:text-indent="0cm" style:auto-text-indent="false">
        <style:tab-stops>
          <style:tab-stop style:position="1.154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3" style:family="paragraph" style:parent-style-name="à_b9__d7_éÍàÃ_d7_èÍ_a7_">
      <style:paragraph-properties fo:margin-left="0.529cm" fo:margin-right="0.051cm" fo:text-align="start" style:justify-single-word="false" fo:text-indent="0cm" style:auto-text-indent="false">
        <style:tab-stops>
          <style:tab-stop style:position="0cm"/>
          <style:tab-stop style:position="0.159cm"/>
          <style:tab-stop style:position="0.794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4" style:family="paragraph" style:parent-style-name="Standard" style:list-style-name="L2">
      <style:paragraph-properties fo:text-align="end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P35" style:family="paragraph" style:parent-style-name="Standard" style:list-style-name="L2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8" style:family="paragraph" style:parent-style-name="Standard">
      <style:paragraph-properties fo:text-align="justify" style:justify-single-word="false"/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40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-0.635cm"/>
          <style:tab-stop style:position="-0.026cm"/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P41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-0.635cm"/>
          <style:tab-stop style:position="-0.026cm"/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P42" style:family="paragraph" style:parent-style-name="Standard" style:list-style-name="L2">
      <style:paragraph-properties fo:margin-left="0.026cm" fo:margin-right="0cm" fo:text-align="justify" style:justify-single-word="false" fo:text-indent="0cm" style:auto-text-indent="false">
        <style:tab-stops>
          <style:tab-stop style:position="-0.635cm"/>
          <style:tab-stop style:position="-0.026cm"/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P43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margin-left="0.026cm" fo:margin-right="0cm" fo:margin-top="0.21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margin-top="0.21cm" fo:margin-bottom="0cm" fo:text-align="justify" style:justify-single-word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46" style:family="paragraph" style:parent-style-name="Standard">
      <style:paragraph-properties fo:margin-left="0cm" fo:margin-right="0.051cm" fo:text-align="start" style:justify-single-word="false" fo:text-indent="0cm" style:auto-text-indent="false">
        <style:tab-stops>
          <style:tab-stop style:position="0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T1" style:family="text">
      <style:text-properties style:text-outline="false" style:text-line-through-style="none" fo:font-style="normal" fo:text-shadow="none" style:text-underline-style="none" style:font-name-asian="Angsana New2" style:font-style-asian="norm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TH SarabunPSK" fo:font-style="normal" fo:text-shadow="none" style:text-underline-style="none" style:font-name-asian="Angsana New2" style:font-style-asian="normal" style:font-name-complex="TH SarabunPSK" style:font-style-complex="normal" style:text-emphasize="none" style:text-overline-style="none" style:text-overline-color="font-color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/>
    </style:style>
    <style:style style:name="T8" style:family="text">
      <style:text-properties style:use-window-font-color="true" style:text-outline="false" style:text-line-through-style="none" style:font-name="TH SarabunPSK" fo:font-style="normal" fo:text-shadow="none" style:text-underline-style="none" fo:font-weight="normal" style:font-name-asian="Angsana New1" style:font-style-asian="normal" style:font-weight-asian="normal" style:font-name-complex="TH SarabunPSK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style="normal" fo:text-shadow="none" style:text-underline-style="none" style:font-name-asian="Angsana New1" style:font-style-asian="norm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style="normal" fo:text-shadow="none" style:text-underline-style="none" style:font-name-asian="AngsanaUPC" style:font-style-asian="normal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font-name="TH SarabunPSK" fo:font-size="17pt" fo:background-color="transparent" style:font-name-asian="Angsana New2" style:font-size-asian="17pt" style:font-name-complex="TH SarabunPSK" style:font-size-complex="17pt"/>
    </style:style>
    <style:style style:name="T13" style:family="text">
      <style:text-properties style:font-name="TH SarabunPSK" fo:font-size="17pt" style:font-name-asian="Angsana New2" style:font-size-asian="17pt" style:font-name-complex="TH SarabunPSK" style:font-size-complex="17pt"/>
    </style:style>
    <style:style style:name="T14" style:family="text">
      <style:text-properties style:font-name="TH SarabunPSK" fo:font-size="17pt" fo:font-weight="bold" style:font-name-asian="Angsana New2" style:font-size-asian="17pt" style:font-weight-asian="bold" style:font-name-complex="TH SarabunPSK" style:font-size-complex="17pt" style:font-weight-complex="bold"/>
    </style:style>
    <style:style style:name="T15" style:family="text"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T16" style:family="text">
      <style:text-properties style:font-name="TH SarabunPSK" fo:font-size="17pt" style:font-name-asian="AngsanaUPC" style:font-size-asian="17pt" style:font-name-complex="TH SarabunPSK" style:font-size-complex="17pt"/>
    </style:style>
    <style:style style:name="T17" style:family="text">
      <style:text-properties style:font-name="TH SarabunPSK" fo:font-size="17pt" style:text-underline-style="solid" style:text-underline-width="auto" style:text-underline-color="font-color" fo:font-weight="bold" style:font-name-asian="Angsana New2" style:font-size-asian="17pt" style:font-weight-asian="bold" style:font-name-complex="TH SarabunPSK" style:font-size-complex="17pt" style:font-weight-complex="bold"/>
    </style:style>
    <style:style style:name="T18" style:family="text">
      <style:text-properties style:font-name="TH SarabunPSK" fo:font-size="17pt" style:text-underline-style="solid" style:text-underline-width="auto" style:text-underline-color="font-color" style:font-name-asian="Angsana New2" style:font-size-asian="17pt" style:font-name-complex="TH SarabunPSK" style:font-size-complex="17pt"/>
    </style:style>
    <style:style style:name="T19" style:family="text">
      <style:text-properties style:font-name="TH SarabunPSK" fo:font-size="17pt" style:font-size-asian="17pt" style:font-name-complex="TH SarabunPSK" style:font-size-complex="17pt"/>
    </style:style>
    <style:style style:name="T20" style:family="text">
      <style:text-properties style:font-name="TH SarabunPSK" style:text-underline-style="none" fo:font-weight="normal" style:font-weight-asian="normal" style:font-name-complex="TH SarabunPSK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asian="Angsana New2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style:font-name-asian="Angsana New2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name-asian="AngsanaUPC" style:font-weight-asian="normal" style:font-weight-complex="normal"/>
    </style:style>
    <style:style style:name="T28" style:family="text">
      <style:text-properties style:font-name-asian="AngsanaUPC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ร่างขอบเขตของงาน (Terms of Reference : TOR)</text:p>
      <text:p text:style-name="P21"><text:s text:c="11"/>โครงการ<text:span text:style-name="T3">งานวางท่อขยายเขตจำหน่ายน้ำให้ เทศบาลนครเจ้าพระยาสุรศักดิ์ บริเวณถนนสายตลาดหนองค้อ ม.9 ต.หนองขาม อ.ศรีราชา จ.ชลบุรี กปภ.สาขศรีราชา</text:span></text:p>
      <text:p text:style-name="P17"/>
      <text:p text:style-name="P15">1. <text:s/>วัตถุประสงค์</text:p>
      <text:p text:style-name="P29"><text:tab/>การประปาส่วนภูมิภาคเขต 1 ได้รับรับชำระเงินจากเทศบาลนครเจ้าพระยาสุรศักดิ์ เพื่อดำเนินการวางท่อขยายเขตจำหน่ายน้ำให้ เทศบาลนครเจ้าพระยาสุรศักดิ์ บริเวณถนนสายตลาดหนองค้อ ม.9 ต.หนองขาม อ.ศรีราชา จ.ชลบุรี การประปาส่วนภูมิภาคสาขาศรีราชา จึงมีความประสงค์จะประมูลจ้างเหมางานนี้ด้วยระบบอิเล็กทรอนิกส์ (e-Auction)</text:p>
      <text:p text:style-name="P4"><text:span text:style-name="T21">2. <text:s/></text:span><text:span text:style-name="T23">ขอบเขตของงาน</text:span></text:p>
      <text:p text:style-name="P5"><text:span text:style-name="T23"><text:tab/></text:span><text:span text:style-name="T24">2.1</text:span><text:span text:style-name="T20">กำหนดให้มีการก่อสร้าง จัดหา ติดตั้ง โดยสังเขปดังต่อไปนี้</text:span></text:p>
      <text:p text:style-name="P11"><text:tab/> <text:s text:c="5"/>2.1.1 งานติดตั้งวางท่อประปา ตามแบบเลขที่ กปภ.ศรช.-189 </text:p>
      <text:p text:style-name="P7"><text:span text:style-name="T9"><text:tab/><text:tab/>2.1.2 <text:s/></text:span><text:span text:style-name="T22">จัดหาท่อประปาและอุปกรณ์พร้อมทำการวางและประสานท่อตามแบบเลขที่ </text:span><text:span text:style-name="T25">กปภ.ศรช.-189 </text:span></text:p>
      <text:p text:style-name="P9"><text:tab/><text:tab/>2.1.3 <text:s/>ทดสอบความดันน้ำในท่อและทดสอบการรั่วซึมของท่อตามที่ดำเนินการวางท่อ</text:p>
      <text:p text:style-name="P9"><text:tab/><text:tab/>2.1.4 <text:s/>ซ่อมผิวจราจร ไหล่ทาง ทางเท้าและอื่นๆ ตามแนว ที่ท่อวางผ่านให้เรียบร้อย</text:p>
      <text:p text:style-name="P22"><text:span text:style-name="T2"><text:tab/>2.2 <text:s/>งานอื่นๆ ตามระบุในแบบแปลน รายการประก</text:span><text:span text:style-name="T1">อบแบบและที่แนบในเอกสารประกอบ</text:span>สัญญา</text:p>
      <text:p text:style-name="P3">3. <text:s/>รายละเอียดประกอบการก่อสร้าง</text:p>
      <text:p text:style-name="P6"><text:span text:style-name="T9"><text:tab/></text:span><text:span text:style-name="T8">นอกจากรายละเอียดที่ได้ระบุไว้ในคำชี้แจงทั่วไปแล้ว ผู้รับจ้างจะต้องปฏิบัติตามรายละเอียดซึ่งผนวกเป็น</text:span>รายการต่อท้ายสัญญาจ้างเหมาดังต่อไปนี้</text:p>
      <text:p text:style-name="P23"><text:s text:c="4"/>3.1 <text:s text:c="2"/>รายละเอียดการวางท่อ ตามแบบเลขที่ <text:span text:style-name="T24">กปภ.ศรช.-189 </text:span><text:tab/> <text:s text:c="12"/>จำนวน <text:s text:c="5"/>3 <text:s text:c="2"/><text:tab/>แผ่น <text:s text:c="11"/></text:p>
      <text:p text:style-name="P26">3.2 <text:s text:c="2"/>รายละเอียดเพื่อทำการติดตั้งและแบบติดตั้งจริง <text:s text:c="28"/>จำนวน <text:s text:c="5"/>1 <text:s text:c="2"/>แผ่น</text:p>
      <text:p text:style-name="P26">3.5 <text:s text:c="2"/>บัญชีผู้ผ่านการตรวจสอบมาตรฐานฝีมือช่าง<text:tab/> <text:s text:c="8"/>จำนวน <text:s text:c="5"/>1 <text:s text:c="2"/>แผ่น</text:p>
      <text:p text:style-name="P26">3.6 <text:s text:c="2"/>รายละเอียดวิธีการดำเนินงาน <text:tab/> <text:s text:c="8"/>จำนวน <text:s text:c="5"/>1 <text:s text:c="2"/>แผ่น</text:p>
      <text:p text:style-name="P45"><text:span text:style-name="T10">4. <text:s/></text:span><text:span text:style-name="T11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37"><text:span text:style-name="T9"><text:tab/>4.1 <text:s/>ในกรณีที่ข้อความหรือข้อกำหนดในรายการประกอบแบบแปลนกับแบบแปลนไม่ตรงกันให้ถือตาม</text:span>รายการประกอบแบบแปลน </text:p>
      <text:p text:style-name="P33">4.2 <text:s/>ในกรณีข้อความหรือข้อกำหนดในรายการประกอบงานฯ และ/หรือ แบบแปลนเฉพาะโครงการกับ <text:s/></text:p>
      <text:p text:style-name="P24"><text:s text:c="11"/>รายการประกอบแบบแปลน และ/หรือแบบแปลนที่เกี่ยวข้องไม่ตรงกัน ให้ถือตามรายการประกอบ <text:s text:c="3"/></text:p>
      <text:p text:style-name="P24"><text:s text:c="11"/>งาน ฯลฯ และ/หรือแบบแปลนเฉพาะโครงการ</text:p>
      <text:p text:style-name="P46"><text:s text:c="2"/>4.3 <text:s/>ในกรณีที่มีการเปลี่ยนแปลงแก้ไขแบบแปลน รายการประกอบหรือรายละเอียดต่างๆ ให้ถือตาม <text:s text:c="3"/></text:p>
      <text:p text:style-name="P24"><text:s text:c="11"/>ข้อกำหนดในแบบแปลน <text:s/>และรายละเอียดที่ได้รับอนุมัติครั้งสุดท้าย</text:p>
      <text:p text:style-name="P24"/>
      <text:p text:style-name="P24"/>
      <text:p text:style-name="P28"/>
      <text:p text:style-name="P27">2/4.4 สำหรับ …...............</text:p>
      <text:p text:style-name="P28"><text:soft-page-break/>-2-</text:p>
      <text:p text:style-name="P28"/>
      <text:p text:style-name="P25"><text:s text:c="4"/>4.4 <text:s/>สำหรับวัสดุที่ใช้งานในกรณีที่มาตรฐานระบุไว้ในแบบแปลนรายการประกอบหรือรายละเอียดต่างๆ <text:s/>ไม่ตรงกับข้อกำหนดพัสดุที่ใช้ในโครงการ ให้ถือตามข้อกำหนดพัสดุที่ใช้ในโครงการ</text:p>
      <text:p text:style-name="P24"><text:s text:c="4"/>4.5 <text:s/>หากมีข้อความหรือข้อกำหนดอื่นใดไม่ชัดเจน <text:s/>ผู้ว่าจ้างจะเป็นผู้วินิจฉัยและตัดสินใจ <text:s text:c="4"/></text:p>
      <text:p text:style-name="P30"><text:span text:style-name="T19"><text:s text:c="9"/></text:span><text:span text:style-name="T14">5. ผู้ประสงค์จะเสนอราคาต้องมีคุณสมบัติ ดังต่อไปนี้</text:span><text:span text:style-name="T13"> <text:s text:c="9"/></text:span></text:p>
      <text:p text:style-name="P13"><text:span text:style-name="T13"><text:s text:c="9"/>5.1 <text:s/></text:span><text:span text:style-name="T15"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13"><text:span text:style-name="T13"><text:s text:c="9"/>5.2 <text:s/></text:span><text:span text:style-name="T12"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8"><text:s text:c="9"/>5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14"><text:span text:style-name="T7"><text:tab/></text:span><text:span text:style-name="T4">5.4</text:span><text:span text:style-name="T7"> <text:s/></text:span><text:span text:style-name="T4"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</text:span><text:span text:style-name="T7"> <text:s/></text:span></text:p>
      <text:list xml:id="list8801752089659488494" text:style-name="L2">
        <text:list-header>
          <text:p text:style-name="P42"><text:s text:c="10"/>5.5ผู้ประสงค์จะเสนอราคาต้องมีผลงานย้ายแนวท่อหลบการก่อสร้าง,งานวางท่อขยายเขตจำหน่ายน้ำ,งานปรับปรุงเส้นท่อ อย่างใดอย่างหนึ่ง ผลงานดังกล่าวต้องเป็นผลงานสัญญาเดียวที่ได้ดำเนินการแล้วเสร็จตามสัญญา นับตั้งแต่วันที่สิ้นสุดสัญญาจนถึงวันยื่นซองข้อเสนอ วงเงินไม่น้อยกว่าร้อยละ 30ของราคากลางโครงการ (ไม่น้อยกว่า <text:span text:style-name="T29">923,196</text:span><text:span text:style-name="T30">.-</text:span> บาท) ทั้งนี้จะต้องแนบสัญญาและบัญชีแสดงปริมาณงานราคา</text:p>
        </text:list-header>
      </text:list>
      <text:p text:style-name="P41">ก่อสร้าง พร้อมหนังสือรับรองผลงานมาพร้อมซองยื่นข้อเสนอ และต้องเป็นคู่สัญญาโดยตรงกับส่วนราชการหรือหน่วยงานของรัฐ ยกเว้นผู้รับจ้างที่ผ่านการขึ้นทะเบียนผู้มีคุณสมบัติเบื้องต้นในการรับจ้างงานก่อสร้างของ กปภ.</text:p>
      <text:p text:style-name="P12"><text:span text:style-name="T4"><text:tab/>5.6 </text:span><text:span text:style-name="T6"><text:s/></text:span><text:span text:style-name="T4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10"><text:tab/>5.7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43"><text:tab/>5.8 <text:s/>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 </text:p>
      <text:p text:style-name="P44"><text:tab/>ทั้งนี้ ผู้ประสงค์จะเสนอราคาที่ได้รับการคัดเลือก หากมีการทำสัญญาซึ่งมีมูลค่าตั้งแต่ 500,000.-บาท (เงินห้าแสนบาทถ้วน) ขึ้นไป กับ กปภ. ต้องจัดทำบัญชีแสดงรายรับรายจ่ายและยื่นต่อกรรมสรรพากรและปฎิบัติตามประกาศคณะกรรมการป้องกันและปราบปรามการทุจริตแห่งชาติ เรื่อง หลักเกณฑ์</text:p>
      <text:p text:style-name="P40"/>
      <text:p text:style-name="P40"/>
      <text:list xml:id="list33710377" text:continue-numbering="true" text:style-name="L2">
        <text:list-header>
          <text:p text:style-name="P34">3/และวิธี............</text:p>
          <text:p text:style-name="P35"><text:soft-page-break/>-3-</text:p>
        </text:list-header>
      </text:list>
      <text:p text:style-name="P12"><text:span text:style-name="T5"/></text:p>
      <text:p text:style-name="P12"><text:span text:style-name="T5">และวิธีการจัดทำและแสดงบัญชีรายการรับจ่ายของโครงการที่บุคคลหรือนิติบุคคล เป็นคู่สัญญากับหน่วยงานของรัฐ พ.ศ.๒๕๕๔ และที่แก้ไขเพิ่มเติม และ กปภ.สงวนสิทธิ์ที่จะไม่ก่อนิติสัมพันธ์กับบุคคลหรือนิติบุคคลซึ่งได้มีการระบุชื่อไว้ในบัญชีรายชื่อว่าเป็นคู่สัญญาที่ไม่ได้แสดงบัญชีรายรับรายจ่าย หรือแสดงบัญชีรายรับรายจ่ายไม่ถูกต้องครบถ้วนในสาระสำคัญ เว้นแต่บุคคลหรือนิติบุคคลนั้นจะได้แสดงบัญชีรายรับรายจ่ายตามประกาศดังกล่าว หรือได้มีการปรับปรุงแก้ไขให้ถูกต้อง และมีการสั่งเพิกถอนรายชื่อจากบัญชีดังกล่าวแล้ว</text:span></text:p>
      <text:p text:style-name="P19">6. ระยะเวลาการก่อสร้าง <text:s/><text:span text:style-name="T26">ไม่เกิน …..</text:span>60<text:span text:style-name="T26">.....วัน จ้างแบบเหมารวม จำนวน 1 งวด</text:span></text:p>
      <text:p text:style-name="P19">7. ราคากลางในการเริ่มต้นประมูล <text:span text:style-name="T27"><text:s/></text:span><text:span text:style-name="T28"><text:s/>3,077,320</text:span><text:span text:style-name="T27">-บาท (เงินสามล้านเจ็ดหมื่นเจ็ดพันสามร้อยยี่สิบบาทถ้วน) <text:s text:c="2"/></text:span><text:span text:style-name="T28">รวมภาษีมูลค่าเพิ่ม</text:span></text:p>
      <text:p text:style-name="P20"><text:span text:style-name="T16"><text:tab/>ในการเสนอราคาผู้เสนอราคาต้องเสนอลดราคาขั้นต่ำ </text:span><text:span text:style-name="T13">(Minimum Bid) ไม่น้อยกว่าครั้งละ </text:span><text:span text:style-name="T17">6,000</text:span><text:span text:style-name="T13">.-บาท จากราคากลางงานก่อสร้าง และการเสนอลดราคาครั้งถัดๆไป ต้องเสนอลดราคาครั้งละไม่น้อยกว่า </text:span><text:span text:style-name="T17">6,000</text:span><text:span text:style-name="T13">.-บาท จากราคาครั้งสุดท้ายที่เสนอลดแล้ว</text:span></text:p>
      <text:p text:style-name="P18">------------------------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à_b9__d7_éÍàÃ_d7_èÍ_a7_" style:display-name="à¹×éÍàÃ×èÍ§" style:family="paragraph" style:parent-style-name="Standard">
      <style:paragraph-properties fo:margin="100%" fo:margin-left="0cm" fo:margin-right="0.681cm" fo:margin-top="0cm" fo:margin-bottom="0cm" fo:text-indent="0cm" style:auto-text-indent="false"/>
      <style:text-properties style:font-name="Cordia New" fo:font-size="14pt" style:font-name-asian="Times New Roman" style:font-size-asian="14pt" style:font-name-complex="Cordia New" style:font-size-complex="14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wa pwa</meta:initial-creator>
    <meta:creation-date>2010-05-08T15:14:27.04</meta:creation-date>
    <dc:date>2013-09-03T13:56:29.21</dc:date>
    <meta:editing-duration>PT21H10M41S</meta:editing-duration>
    <meta:editing-cycles>59</meta:editing-cycles>
    <meta:generator>OpenOffice.org/3.4$Win32 OpenOffice.org_project/340m1$Build-9590</meta:generator>
    <meta:print-date>2013-05-21T11:50:14.71</meta:print-date>
    <meta:document-statistic meta:table-count="0" meta:image-count="0" meta:object-count="0" meta:page-count="3" meta:paragraph-count="46" meta:word-count="3943" meta:character-count="5612"/>
  </office:meta>
</office:document-meta>
</file>