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7" style:family="paragraph" style:parent-style-name="Standard">
      <style:paragraph-properties>
        <style:tab-stops>
          <style:tab-stop style:position="2.251cm"/>
          <style:tab-stop style:position="2.501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3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P34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</style:style>
    <style:style style:name="P38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39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style:font-style-asian="normal" style:font-style-complex="normal" style:text-emphasize="none"/>
    </style:style>
    <style:style style:name="T10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1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2" style:family="text">
      <style:text-properties style:font-name="TH SarabunPSK" fo:font-size="17pt" fo:font-weight="bold" style:font-name-asian="AngsanaUPC" style:font-size-asian="17pt" style:font-weight-asian="bold" style:font-name-complex="TH SarabunPSK" style:font-size-complex="17pt" style:font-weight-complex="bold"/>
    </style:style>
    <style:style style:name="T13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4" style:family="text">
      <style:text-properties style:font-name="TH SarabunPSK" fo:font-size="17pt" style:font-size-asian="17pt" style:font-name-complex="TH SarabunPSK" style:font-size-complex="17pt"/>
    </style:style>
    <style:style style:name="T15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6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17" style:family="text">
      <style:text-properties style:font-name="TH SarabunPSK" style:font-name-asian="Angsana New2" style:font-name-complex="TH SarabunPSK"/>
    </style:style>
    <style:style style:name="T18" style:family="text">
      <style:text-properties style:font-name="TH SarabunPSK" style:font-name-asian="Angsana New2" style:font-name-complex="TH SarabunPSK" style:language-complex="th" style:country-complex="TH"/>
    </style:style>
    <style:style style:name="T19" style:family="text">
      <style:text-properties style:font-name="TH SarabunPSK" fo:font-size="16pt" style:font-size-asian="16pt" style:font-name-complex="TH SarabunPSK" style:font-size-complex="16pt"/>
    </style:style>
    <style:style style:name="T20" style:family="text">
      <style:text-properties fo:color="#ff0000" style:font-name="TH SarabunPSK" fo:font-size="17pt" style:font-name-asian="Angsana New2" style:font-size-asian="17pt" style:font-name-complex="TH SarabunPSK" style:font-size-complex="17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ngsana New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Angsana New2"/>
    </style:style>
    <style:style style:name="T2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ร่างขอบเขตของงาน (Terms of Reference : TOR)</text:p>
      <text:p text:style-name="P36">โครงการวางท่อขยายเขตจำหน่ายน้ำ ถนนบางคล้า-คลองเขื่อน ม.4, 5, 6 ต.บางตลาด ถึง อ.คลองเขื่อน จ.ฉะเชิงเทรา</text:p>
      <text:p text:style-name="P31">1. <text:s/>วัตถุประสงค์</text:p>
      <text:p text:style-name="P37"><text:span text:style-name="T14"><text:tab/>ผู้รับจ้างตกลงทำการจัดหาและทำการ</text:span><text:span text:style-name="T2">วางท่อขยายเขตจำหน่ายน้ำ ถนนบางคล้า-คลองเขื่อน ม.4, 5, 6 ต.บางตลาด ถึง อ.คลองเขื่อน จ.ฉะเชิงเทรา</text:span><text:span text:style-name="T3"> </text:span><text:span text:style-name="T14"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span></text:p>
      <text:p text:style-name="P37"><text:span text:style-name="T19"><text:s text:c="2"/><text:tab/></text:span><text:span text:style-name="T14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24"><text:span text:style-name="T21">2. <text:s/></text:span><text:span text:style-name="T25">งานที่ต้องจัดทำ</text:span></text:p>
      <text:p text:style-name="P25"><text:tab/>กำหนดให้มีการ ก่อสร้าง จัดหา ติดตั้ง ดังต่อไปนี้</text:p>
      <text:p text:style-name="P25"><text:span text:style-name="T22"><text:s/><text:tab/></text:span><text:span text:style-name="T24">2.1 <text:s text:c="2"/>วางท่อประปาตามแบบเลขที่ กปภ.ข.1- </text:span><text:span text:style-name="T4">0101/56(1/4-4/4)</text:span></text:p>
      <text:p text:style-name="P27"><text:tab/><text:tab/> <text:s text:c="7"/>- จัดหาท่อและอุปกรณ์ประปามาทำการวางและประสานท่อ ตามแบบ</text:p>
      <text:p text:style-name="P27"><text:tab/><text:tab/> <text:s text:c="7"/>- ทดสอบความดันน้ำในท่อและทดสอบการรั่วซึมของท่อ</text:p>
      <text:p text:style-name="P27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38"><text:span text:style-name="T1"><text:tab/>2.2 <text:s/>งานอื่นๆ ตามระบุในแบบแปลน รายการประกอบแบบและที่แนบในเอกสารประกอบ</text:span>สัญญา</text:p>
      <text:p text:style-name="P4"/>
      <text:p text:style-name="P18">4. <text:s/>รายละเอียดประกอบการก่อสร้าง</text:p>
      <text:p text:style-name="P6"><text:tab/> 4.1 <text:s/>รายละเอียดงานวางท่อประกอบแบบเลขที่ กปภ.ข.1- 0101/56(1/4-4/4) จำนวน 5 แผ่น</text:p>
      <text:p text:style-name="P7"><text:tab/> <text:s/>4.2 <text:s/>รายละเอียดการจ่ายเงินจ่ายตามผลงาน จำนวน 2 แผ่น</text:p>
      <text:p text:style-name="P8"><text:tab/>4.3 <text:s/>รายละเอียดเพื่อทำการติดตั้งและแบบติดตั้งจริง จำนวน 5 แผ่น</text:p>
      <text:p text:style-name="P4"><text:tab/> 4.4 <text:s/>บัญชีผู้ผ่านการตรวจสอบมาตรฐานฝีมือช่าง จำนวน 1 แผ่น</text:p>
      <text:p text:style-name="P5"><text:tab/> <text:s/>4.5 <text:s/>รายละเอียดวิธีการดำเนินงาน จำนวน 5 แผ่น </text:p>
      <text:p text:style-name="P9"><text:tab/>4.6 <text:s/>เงื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10"><text:s/><text:tab/> 4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14">2/5.ในการดำเนินงาน............</text:p>
      <text:p text:style-name="P14"/>
      <text:p text:style-name="P12"><text:soft-page-break/>-2-</text:p>
      <text:p text:style-name="P32"><text:span text:style-name="T7">5.</text:span><text:span text:style-name="T7"> </text:span><text:span text:style-name="T8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2"><text:span text:style-name="T4"><text:tab/>5.1 </text:span><text:span text:style-name="T5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20"><text:span text:style-name="T4"><text:tab/>5.2 </text:span><text:span text:style-name="T5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21"><text:span text:style-name="T4"><text:tab/>5.3 </text:span><text:span text:style-name="T5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23"><text:span text:style-name="T4"><text:tab/>5.4 </text:span><text:span text:style-name="T6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list xml:id="list37270604" text:style-name="L1">
        <text:list-item>
          <text:list>
            <text:list-item>
              <text:p text:style-name="P40">หากมีข้อความหรือข้อกำหนดอื่นใดไม่ชัดเจน <text:s/>ผู้ว่าจ้างจะเป็นผู้วินิจฉัยและตัดสินใจ</text:p>
            </text:list-item>
          </text:list>
        </text:list-item>
      </text:list>
      <text:p text:style-name="P33">6. ผู้ประสงค์จะเสนอราคาต้องมีคุณสมบัติ ดังต่อไปนี้</text:p>
      <text:p text:style-name="P29"><text:span text:style-name="T11"><text:s text:c="9"/>6.</text:span><text:span text:style-name="T13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9"><text:span text:style-name="T11"><text:s text:c="9"/>6.2</text:span><text:span text:style-name="T20"> </text:span><text:span text:style-name="T10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6"><text:s text:c="9"/>6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7"><text:tab/>6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39"><text:tab/>6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3">1-5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ที่แนบท้ายประกวดราคา <text:s/></text:p>
      <text:p text:style-name="P39"><text:tab/>6.6 <text:span text:style-name="T9">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span></text:p>
      <text:p text:style-name="P34">7. ระยะเวลาดำเนินการ</text:p>
      <text:p text:style-name="P15"><text:tab/>ระยะเวลาดำเนินการไม่เกิน …..<text:span text:style-name="T21">12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13">3/8. ราคากลาง …......................</text:p>
      <text:p text:style-name="P11"><text:soft-page-break/>-3-</text:p>
      <text:p text:style-name="P19">8. ราคากลาง</text:p>
      <text:p text:style-name="P3"><text:tab/>ราคากลางงานโครงการ<text:span text:style-name="T11">วางท่อขยายเขตจำหน่ายน้ำ ถนนบางคล้า-คลองเขื่อน ม.4, 5, 6 ต.บางตลาด ถึง อ.คลองเขื่อน จ.ฉะเชิงเทรา</text:span><text:span text:style-name="T15"> เป็นเงิน </text:span><text:span text:style-name="T12"><text:s/>7,704,000</text:span><text:span text:style-name="T15">.-บาท (เงินเจ็ดล้านเจ็ดแสนสี่พันบาทถ้วน) รวมภาษีมูลค่าเพิ่ม</text:span></text:p>
      <text:p text:style-name="P3"><text:span text:style-name="T15"><text:tab/>ในการเสนอราคาผู้เสนอราคาต้องเสนอลดราคาขั้นต่ำ </text:span><text:span text:style-name="T11">(Minimum Bid) ไม่น้อยกว่าครั้งละ <text:s text:c="2"/></text:span><text:span text:style-name="T16">10,000</text:span><text:span text:style-name="T11">.-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6">10,000 </text:span><text:span text:style-name="T11">.-บาท จากราคาครั้งสุดท้ายที่เสนอลดแล้ว</text:span></text:p>
      <text:p text:style-name="P35">9. เงื่อนไขและคุณสมบัติของนิติบุคคลที่จะเข้าเป็นคู่สัญญา</text:p>
      <text:p text:style-name="P3"><text:tab/>9.1<text:span text:style-name="T14"> <text:s/></text:span><text:span text:style-name="T11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8"><text:tab/>9.2 <text:s/><text:span text:style-name="T17">บุคคลหรือ</text:span>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6"><text:tab/>9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16"><text:tab/>9.4 <text:s/><text:span text:style-name="T17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16"><text:span text:style-name="T17"><text:tab/>9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/text:span><text:span text:style-name="T18">หาคม 2554 และหลักเกณฑ์และวิธีการจัดทำและแสดงบัญชีรายการรับจ่ายของโครงการที่บุคคลเป็นคู่สัญญากับหน่วยของรัฐ (ฉบับที่ 2) พ.ศ.2554 ข้อ 8 ประกาศ ณ วันที่ 7 ธันวาคม 2554</text:span><text:span text:style-name="T17"><text:tab/></text:span></text:p>
      <text:p text:style-name="P2">-----------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1-21T17:13:22.66</dc:date>
    <meta:editing-duration>PT5H1M13S</meta:editing-duration>
    <meta:editing-cycles>27</meta:editing-cycles>
    <meta:generator>OpenOffice.org/3.3$Win32 OpenOffice.org_project/330m20$Build-9567</meta:generator>
    <meta:print-date>2012-05-16T12:41:35.07</meta:print-date>
    <meta:document-statistic meta:table-count="0" meta:image-count="0" meta:object-count="0" meta:page-count="3" meta:paragraph-count="49" meta:word-count="4798" meta:character-count="6633"/>
  </office:meta>
</office:document-meta>
</file>