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ngsanaUPC" svg:font-family="AngsanaUPC"/>
    <style:font-face style:name="Cordia New1" svg:font-family="'Cordia New'"/>
    <style:font-face style:name="TH SarabunPSK" svg:font-family="'TH SarabunPSK'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" style:family="paragraph" style:parent-style-name="Standard">
      <style:paragraph-properties>
        <style:tab-stops>
          <style:tab-stop style:position="0.282cm"/>
          <style:tab-stop style:position="13.176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282cm"/>
          <style:tab-stop style:position="13.176cm"/>
        </style:tab-stops>
      </style:paragraph-properties>
      <style:text-properties style:font-name="Cordia New" fo:font-size="16pt" fo:font-weight="bold" style:font-size-asian="16pt" style:font-weight-asian="bold" style:font-name-complex="Cordia New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1" style:font-size-complex="17pt" style:language-complex="th" style:country-complex="TH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TH SarabunPSK1" fo:font-size="17pt" fo:font-weight="normal" style:font-name-asian="Angsana New2" style:font-size-asian="17pt" style:font-weight-asian="normal" style:font-name-complex="TH SarabunPSK1" style:font-size-complex="17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7" style:family="paragraph" style:parent-style-name="Standard">
      <style:paragraph-properties>
        <style:tab-stops>
          <style:tab-stop style:position="2.011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8" style:family="paragraph" style:parent-style-name="Standard">
      <style:paragraph-properties>
        <style:tab-stops>
          <style:tab-stop style:position="1.958cm"/>
        </style:tab-stops>
      </style:paragraph-properties>
      <style:text-properties style:font-name="TH SarabunPSK1" fo:font-size="17pt" style:font-size-asian="17pt" style:font-name-complex="TH SarabunPSK1" style:font-size-complex="17pt"/>
    </style:style>
    <style:style style:name="P19" style:family="paragraph" style:parent-style-name="Standard">
      <style:paragraph-properties>
        <style:tab-stops>
          <style:tab-stop style:position="0.282cm"/>
          <style:tab-stop style:position="13.176cm"/>
        </style:tab-stops>
      </style:paragraph-properties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style:font-name-asian="Angsana New2" style:font-size-asian="17pt" style:font-name-complex="TH SarabunPSK1" style:font-size-complex="17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TH SarabunPSK1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TH SarabunPSK1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TH SarabunPSK1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fo:font-weight="bold" style:font-name-asian="Angsana New2" style:font-size-asian="17pt" style:font-weight-asian="bold" style:font-name-complex="TH SarabunPSK1" style:font-size-complex="17pt" style:font-weight-complex="bold"/>
    </style:style>
    <style:style style:name="P26" style:family="paragraph" style:parent-style-name="Standard">
      <style:paragraph-properties fo:margin-top="0.21cm" fo:margin-bottom="0cm" fo:text-align="justify" style:justify-single-word="false"/>
      <style:text-properties style:font-name="TH SarabunPSK1" fo:font-size="17pt" fo:font-weight="bold" style:font-size-asian="17pt" style:font-weight-asian="bold" style:font-name-complex="TH SarabunPSK1" style:font-size-complex="17pt" style:font-weight-complex="bold"/>
    </style:style>
    <style:style style:name="P27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1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margin-top="0.21cm" fo:margin-bottom="0cm" fo:text-align="center" style:justify-single-word="false" style:text-autospace="none" style:writing-mode="lr-tb">
        <style:tab-stops>
          <style:tab-stop style:position="2.011cm"/>
        </style:tab-stops>
      </style:paragraph-properties>
      <style:text-properties style:text-outline="false" style:text-line-through-style="none" style:font-name="TH SarabunPSK1" fo:font-size="17pt" fo:font-style="normal" fo:text-shadow="none" style:text-underline-style="none" fo:font-weight="bold" style:font-name-asian="Angsana New2" style:font-size-asian="17pt" style:font-style-asian="normal" style:font-weight-asian="bold" style:font-name-complex="TH SarabunPSK1" style:font-size-complex="17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top="0.212cm" fo:margin-bottom="0cm" fo:text-align="justify" style:justify-single-word="false">
        <style:tab-stops>
          <style:tab-stop style:position="1.984cm"/>
        </style:tab-stops>
      </style:paragraph-properties>
    </style:style>
    <style:style style:name="P30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H SarabunPSK1" fo:font-size="17pt" fo:font-weight="normal" style:font-name-asian="Angsana New2" style:font-size-asian="17pt" style:font-weight-asian="normal" style:font-name-complex="TH SarabunPSK1" style:font-size-complex="17pt" style:font-weight-complex="normal"/>
    </style:style>
    <style:style style:name="P31" style:family="paragraph" style:parent-style-name="Standard">
      <style:paragraph-properties fo:margin-left="0cm" fo:margin-right="-0.185cm" fo:text-align="justify" style:justify-single-word="false" fo:text-indent="0cm" style:auto-text-indent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-0.185cm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margin-left="0cm" fo:margin-right="-0.185cm" fo:text-align="end" style:justify-single-word="false" fo:text-indent="0cm" style:auto-text-indent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-0.185cm" fo:text-align="center" style:justify-single-word="false" fo:text-indent="0cm" style:auto-text-indent="false">
        <style:tab-stops>
          <style:tab-stop style:position="1.244cm"/>
          <style:tab-stop style:position="2.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-0.238cm" fo:margin-top="0.21cm" fo:margin-bottom="0cm" fo:text-align="start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cm" fo:margin-right="-0.238cm" fo:margin-top="0.21cm" fo:margin-bottom="0cm" fo:text-align="center" style:justify-single-word="false" fo:text-indent="0cm" style:auto-text-indent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-0.185cm" fo:text-align="justify" style:justify-single-word="false" fo:text-indent="0cm" style:auto-text-indent="false">
        <style:tab-stops>
          <style:tab-stop style:position="2.064cm"/>
        </style:tab-stops>
      </style:paragraph-properties>
      <style:text-properties style:use-window-font-color="true" style:text-outline="false" style:text-line-through-style="none" style:font-name="TH SarabunPSK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font-name="TH SarabunPSK1" fo:font-size="17pt" fo:font-style="normal" fo:text-shadow="none" style:text-underline-style="none" fo:font-weight="normal" style:font-name-asian="Angsana New2" style:font-size-asian="17pt" style:font-style-asian="normal" style:font-weight-asian="normal" style:font-name-complex="TH SarabunPSK1" style:font-size-complex="17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style:font-name-asian="Angsana New1" style:font-style-asian="norm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style:font-name-asian="AngsanaUPC1" style:font-style-asian="norm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font-name="TH SarabunPSK1" fo:font-size="17pt" fo:background-color="transparent" style:font-name-asian="Angsana New2" style:font-size-asian="17pt" style:font-name-complex="TH SarabunPSK1" style:font-size-complex="17pt"/>
    </style:style>
    <style:style style:name="T8" style:family="text">
      <style:text-properties style:font-name="TH SarabunPSK1" fo:font-size="17pt" style:font-name-asian="Angsana New2" style:font-size-asian="17pt" style:font-name-complex="TH SarabunPSK1" style:font-size-complex="17pt"/>
    </style:style>
    <style:style style:name="T9" style:family="text">
      <style:text-properties style:font-name="TH SarabunPSK1" fo:font-size="17pt" fo:font-weight="bold" style:font-name-asian="AngsanaUPC1" style:font-size-asian="17pt" style:font-weight-asian="bold" style:font-name-complex="TH SarabunPSK1" style:font-size-complex="17pt" style:font-weight-complex="bold"/>
    </style:style>
    <style:style style:name="T10" style:family="text">
      <style:text-properties style:font-name="TH SarabunPSK1" fo:font-size="17pt" fo:font-weight="normal" style:font-name-asian="Angsana New2" style:font-size-asian="17pt" style:font-weight-asian="normal" style:font-name-complex="TH SarabunPSK1" style:font-size-complex="17pt" style:font-weight-complex="normal"/>
    </style:style>
    <style:style style:name="T11" style:family="text">
      <style:text-properties style:font-name="TH SarabunPSK1" fo:font-size="17pt" style:font-size-asian="17pt" style:font-name-complex="TH SarabunPSK1" style:font-size-complex="17pt"/>
    </style:style>
    <style:style style:name="T12" style:family="text">
      <style:text-properties style:font-name="TH SarabunPSK1" fo:font-size="17pt" style:font-name-asian="AngsanaUPC1" style:font-size-asian="17pt" style:font-name-complex="TH SarabunPSK1" style:font-size-complex="17pt"/>
    </style:style>
    <style:style style:name="T13" style:family="text">
      <style:text-properties style:font-name="TH SarabunPSK1" style:font-name-asian="Angsana New2" style:font-name-complex="TH SarabunPSK1"/>
    </style:style>
    <style:style style:name="T14" style:family="text">
      <style:text-properties fo:color="#ff0000" style:font-name="TH SarabunPSK1" fo:font-size="17pt" style:font-name-asian="Angsana New2" style:font-size-asian="17pt" style:font-name-complex="TH SarabunPSK1" style:font-size-complex="17pt"/>
    </style:style>
    <style:style style:name="T15" style:family="text">
      <style:text-properties style:font-name-asian="AngsanaUPC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ngsanaUPC1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language-complex="th" style:country-complex="TH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font-name-asian="Angsana New2"/>
    </style:style>
    <style:style style:name="T22" style:family="text">
      <style:text-properties style:font-name="TH SarabunP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ร่างขอบเขตของงาน (Terms of Reference : TOR)</text:p>
      <text:p text:style-name="P28">โครงการ<text:span text:style-name="T13">งานวางท่อส่งน้ำจากสถานีผลิตน้ำมาบประชัน-เขาตาโล-ถนนสุขุมวิท กปภ.สาขาพัทยา</text:span></text:p>
      <text:p text:style-name="P24">---------</text:p>
      <text:p text:style-name="P23">1. <text:s/>วัตถุประสงค์</text:p>
      <text:p text:style-name="P29"><text:span text:style-name="T11"><text:tab/>การประปาส่วนภูมิภาค โดยการประปาส่วนภูมิภาคเขต 1 <text:s/>ได้รับจัดงบประมาณปี 2555 (เงิน รายได้) จำนวน 55,000,000.-บาท (ไม่รวมภาษีมูลค่าเพิ่ม) เพื่อดำเนินการ</text:span><text:span text:style-name="T8">งานวางท่อส่งน้ำจากสถานีผลิตน้ำมาบประชัน-เขาตาโล-ถนนสุขุมวิท กปภ.สาขาพัทยา</text:span><text:span text:style-name="T1"> ซึ่ง</text:span><text:span text:style-name="T11">จะประมูลจ้างเหมางานนี้ ด้วยระบบอิเล็กทรอนิกส์ (e-Auction)</text:span></text:p>
      <text:p text:style-name="P17"><text:span text:style-name="T16">2. <text:s/></text:span><text:span text:style-name="T20">งานที่ต้องจัดทำ</text:span></text:p>
      <text:p text:style-name="P18"><text:tab/>2.1 <text:s/>จัดหาท่อและวางท่อส่งน้ำ บริเวณเขาตาโล-สถานีจ่าน้ำมาบประชัน พร้อมอุปกรณ์ต่างๆ ตามแบบเลขที่ PT(55)01-PL2</text:p>
      <text:p text:style-name="P18"><text:tab/>2.2 <text:s/>จัดหาติดตั้งประตูน้ำและเครื่องวัดอัตราการไหล พร้อมอุปกรณ์ต่างๆ ในโรงสูบน้ำตามแบบเลขที่ PT(55)01-ME</text:p>
      <text:p text:style-name="P11">3. <text:s/>รายละเอียดประกอบการก่อสร้าง</text:p>
      <text:p text:style-name="P31"><text:tab/> <text:s text:c="5"/>3.1 <text:s/>ข้อกำหนดพัสดุที่ใช้</text:p>
      <text:p text:style-name="P32"><text:tab/>3.2 <text:s/>รายละเอียดประกอบแบบงานวางท่อ</text:p>
      <text:p text:style-name="P32"><text:tab/>3.3 <text:s/>ข้อกำหนดการตรวจสอบคุณภาพท่อ HDPE ณ หน่วยงานก่อสร้าง</text:p>
      <text:p text:style-name="P32"><text:tab/>3.4 <text:s/>การแบ่งจ่ายเงินตามผลงานวางท่อและเครื่องยนต์เครื่องสูบน้ำ</text:p>
      <text:p text:style-name="P32"><text:tab/>3.5 <text:s/>การจ่ายเงิน การกำหนดระยะเวลาแล้วเสร็จ</text:p>
      <text:p text:style-name="P32"><text:tab/>3.6 <text:s/>เงื่อนไขหลักเกณฑ์ ประเภทงานก่อสร้าง สูตรและวิธีการคำนวณที่ใช้กับสัญญาแบบปรับราคาได้ </text:p>
      <text:p text:style-name="P32"><text:tab/>3.7 <text:s/>บัญชีผู้ผ่านการตรวจสอบมาตรฐานฝีมือช่าง</text:p>
      <text:p text:style-name="P32"><text:tab/>3.8 <text:s/>แบบแผ่นป้ายรายละเอียดงานก่อสร้าง</text:p>
      <text:p text:style-name="P32"><text:tab/>3.9 <text:s/>รายละเอียดเพื่อทำการติดตั้งและแบบติดตั้งจริง </text:p>
      <text:p text:style-name="P32"><text:tab/>3.10 <text:s/>รายการประกอบงานจัดหาติดตั้งเครื่องจักรและอุปกรณ์</text:p>
      <text:p text:style-name="P32"><text:tab/>3.11 <text:s/>รายละเอียดประกอบแบบติดตั้งระบบไฟฟ้า/เครื่องกล/ระบบควบคุม</text:p>
      <text:p text:style-name="P32"><text:tab/>3.12 <text:s/>ข้อกำหนดงานทาสีอาคารและสิ่งก่อสร้าง</text:p>
      <text:p text:style-name="P32"><text:tab/>3.13 <text:s/>มาตรฐานงานก่อสร้างการประปาส่วนภูมิภาค กปภ.01-2550 งานก่อสร้างทั่วไป</text:p>
      <text:p text:style-name="P32"><text:tab/>3.14 <text:s/>มาตรฐานงานก่อสร้างการประปาส่วนภูมิภาค กปภ.02-2550 งานวางท่อ</text:p>
      <text:p text:style-name="P32"><text:tab/>3.15 <text:s/>มาตรฐานงานก่อสร้าง กรมโยธาธิการ มยธ.101-106(2533)</text:p>
      <text:p text:style-name="P32"><text:tab/>3.16 <text:s/>แบบมาตรฐานประกอบงานก่อสร้าง พ.ศ.2550 </text:p>
      <text:p text:style-name="P32"><text:tab/>3.17 <text:s/>แบบบ่อติดตั้ง Butterfly Valve ขนาด <text:span text:style-name="T22">Ø 400-1,000 มม. เลขที่ 14/432-433</text:span></text:p>
      <text:p text:style-name="P37"><text:tab/>3.18 <text:s/>แบบมาตรฐานงานติดตั้งระบบเครื่องสูบน้ำและเครื่องต้นกำลัง เลขที่ 12/3053-3054</text:p>
      <text:p text:style-name="P31"><text:s text:c="52"/></text:p>
      <text:p text:style-name="P33">2/4.ในการดำเนินงาน.........................</text:p>
      <text:p text:style-name="P33"/>
      <text:p text:style-name="P34"><text:soft-page-break/>-2-</text:p>
      <text:p text:style-name="P26"><text:span text:style-name="T5">4. </text:span><text:span text:style-name="T6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13"><text:span text:style-name="T2"><text:tab/>4.1 </text:span><text:span text:style-name="T3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14"><text:span text:style-name="T2"><text:tab/>4.2 </text:span><text:span text:style-name="T3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5"><text:span text:style-name="T2"><text:tab/>4.3 </text:span><text:span text:style-name="T3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6"><text:span text:style-name="T2"><text:tab/>4.4 </text:span><text:span text:style-name="T4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9"><text:tab/>4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25">5. ผู้ประสงค์จะเสนอราคาต้องมีคุณสมบัติ ดังต่อไปนี้</text:p>
      <text:p text:style-name="P21"><text:span text:style-name="T8"><text:s text:c="9"/>5.</text:span><text:span text:style-name="T10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21"><text:span text:style-name="T8"><text:s text:c="9"/>5.2</text:span><text:span text:style-name="T14"> </text:span><text:span text:style-name="T7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</text:span><text:span text:style-name="T7">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20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7"><text:tab/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 <text:s/></text:p>
      <text:p text:style-name="P30"><text:tab/>5.5 <text:s/>ผู้ประสงค์จะเสนอราคาต้องผ่านการคัดเลือกผู้มีคุณสมบัติเบื้องต้นในการจ้างของ กปภ.ชั้น <text:span text:style-name="T18">1-4</text:span> ผู้รับจ้างที่ขาดการต่อทะเบียนจะต้องนำเอกสารงบการเงินปีล่าสุดพร้อมชำระค่าธรรมเนียมการขอต่อทะเบียนผู้รับจ้างให้แล้วเสร็จก่อนวันยื่นข้อเสนอ มิฉะนั้น กปภ.จะตัดสิทธิ์การเสนอราคา ทั้งนี้ผู้รับจ้างแต่ละชั้นจะมีขีดความสามารถในการรับงานได้ไม่เกิน 5 เท่า ของทุนจดทะเบียน (ที่ชำระมูลค่าหุ้นครบถ้วนแล้ว) ณ วันยื่นข้อเสนอและ กปภ.จะพิจารณาตามเงื่อนไขที่กำหนดไว้ในหลักเกณฑ์การขึ้นทะเบียนผู้มีคุณสมบัติเบื้องต้นในการรับจ้างงานก่อสร้างของ กปภ. ตามหลักเกณฑ์ที่แนบท้ายประกวดราคา <text:s/></text:p>
      <text:p text:style-name="P35"><text:span text:style-name="T16">6. <text:s/>ระยะเวลาส่งมอบงาน</text:span><text:line-break/> <text:tab/><text:span text:style-name="T15">ผู้รับจ้างจะต้องดำเนินการ</text:span><text:span text:style-name="T13">วางท่อส่งน้ำจากสถานีผลิตน้ำมาบประชัน-เขาตาโล-ถนนสุขุมวิท กปภ.สาขาพัทยา</text:span><text:span text:style-name="T21"> </text:span><text:span text:style-name="T15"><text:s/>ให้เสร็จเรียบร้อยและเป็นไปตามรูปแบบรายการประกอบแบบให้ครบถ้วนตามกำหนดที่ระบุไว้ในสัญญาและส่งมอบงานภายในระยะเวลาไม่เกิน ….18</text:span><text:span text:style-name="T17">0</text:span><text:span text:style-name="T15">.... นับถัดจากวันที่ได้รับหนังสือแจ้งส่งมอบพื้นที่จากการประปาส่วนภูมิภาคเขต 1</text:span></text:p>
      <text:p text:style-name="P36"><text:soft-page-break/>-3-</text:p>
      <text:p text:style-name="P10">7. ราคากลาง</text:p>
      <text:p text:style-name="P5"><text:tab/>ราคากลางงานโครงการ<text:span text:style-name="T8">วางท่อส่งน้ำจากสถานีผลิตน้ำมาบประชัน-เขาตาโล-ถนนสุขุมวิท กปภ.สาขาพัทยา </text:span><text:span text:style-name="T12">เป็นเงิน</text:span><text:span text:style-name="T9"> 58,850,000</text:span><text:span text:style-name="T12">.-บาท(เงินห้าสิบแปดล้านแปดแสนห้าหมื่นบาทถ้วน) รวมภาษีมูลค่าเพิ่ม</text:span></text:p>
      <text:p text:style-name="P27">8. เงื่อนไขและคุณสมบัติของนิติบุคคลที่จะเข้าเป็นคู่สัญญา</text:p>
      <text:p text:style-name="P5"><text:tab/>8.1<text:span text:style-name="T11"> <text:s/></text:span><text:span text:style-name="T8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2"><text:tab/>8.2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6"><text:tab/>8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6"><text:tab/>8.4 <text:s/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6"><text:tab/>8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เรื่องหลักเกณฑ์และวิธีการจัดทำและแสดงบัญชีรายการรับจ่ายของโครงการที่บุคคลหรือนิติบุคคลเป็นคู่สัญญากับหน่วยงานของรัฐ พ.ศ.2554 ข้อ 5 ประกาศ ณ วันที่ 11 สิง<text:span text:style-name="T19">หาคม 2554 และหลักเกณฑ์และ</text:span></text:p>
      <text:p text:style-name="P8">วิธีการจัดทำและแสดงบัญชีรายการรับจ่ายของโครงการที่บุคคลลเป็นคู่สัญญากับหน่วยของรัฐ (ฉบับที่ 2) พ.ศ.2554 ข้อ 8 ประกาศ ณ วันที่ 7 ธันวาคม 2554</text:p>
      <text:p text:style-name="P6"><text:tab/></text:p>
      <text:p text:style-name="P2">---------------</text:p>
      <text:p text:style-name="P1"/>
      <text:p text:style-name="P4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ngsanaUPC" svg:font-family="AngsanaUPC"/>
    <style:font-face style:name="Cordia New1" svg:font-family="'Cordia New'"/>
    <style:font-face style:name="TH SarabunPSK" svg:font-family="'TH SarabunPSK'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TH SarabunPSK1" svg:font-family="'TH SarabunPSK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8.89cm"/>
          <style:tab-stop style:position="13.176cm"/>
        </style:tab-stops>
      </style:paragraph-properties>
      <style:text-properties fo:font-size="18pt" fo:font-weight="bold" style:font-size-asian="18pt" style:font-weight-asian="bold" style:font-name-complex="Cordia New1" style:font-size-complex="18pt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wa pwa</meta:initial-creator>
    <meta:creation-date>2010-05-08T15:14:27.04</meta:creation-date>
    <dc:date>2012-08-27T11:54:51.11</dc:date>
    <meta:editing-duration>PT16H33M12S</meta:editing-duration>
    <meta:editing-cycles>49</meta:editing-cycles>
    <meta:generator>OpenOffice.org/3.3$Win32 OpenOffice.org_project/330m20$Build-9567</meta:generator>
    <meta:print-date>2012-07-26T11:16:17.36</meta:print-date>
    <meta:document-statistic meta:table-count="0" meta:image-count="0" meta:object-count="0" meta:page-count="3" meta:paragraph-count="55" meta:word-count="4150" meta:character-count="5840"/>
  </office:meta>
</office:document-meta>
</file>