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1" svg:font-family="AngsanaUPC"/>
    <style:font-face style:name="TH SarabunPSK" svg:font-family="'TH SarabunPSK'"/>
    <style:font-face style:name="Angsana New1" svg:font-family="'Angsana New'" style:font-family-generic="roman"/>
    <style:font-face style:name="AngsanaUPC" svg:font-family="AngsanaUPC" style:font-family-generic="roman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5%" fo:text-align="center" style:justify-single-word="false">
        <style:tab-stops>
          <style:tab-stop style:position="1.905cm"/>
        </style:tab-stops>
      </style:paragraph-properties>
      <style:text-properties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P4" style:family="paragraph" style:parent-style-name="Standard" style:list-style-name="L4">
      <style:paragraph-properties fo:text-align="justify" style:justify-single-word="false"/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TH SarabunPSK1" fo:font-size="17pt" style:font-size-asian="17pt" style:font-name-complex="TH SarabunPSK1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H SarabunPSK1" fo:font-size="17pt" fo:letter-spacing="-0.007cm" style:font-name-asian="Angsana New" style:font-size-asian="17pt" style:font-name-complex="TH SarabunPSK1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H SarabunPSK1" fo:font-size="17pt" fo:letter-spacing="-0.007cm" style:font-size-asian="17pt" style:font-name-complex="TH SarabunPSK1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fo:letter-spacing="-0.007cm" style:font-size-asian="17pt" style:font-name-complex="TH SarabunPSK1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1" fo:font-size="12pt" fo:font-style="normal" fo:text-shadow="none" style:text-underline-style="none" fo:font-weight="normal" style:font-name-asian="Angsana New1" style:font-size-asian="9pt" style:font-style-asian="normal" style:font-weight-asian="normal" style:font-name-complex="TH SarabunPSK1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/>
    </style:style>
    <style:style style:name="P18" style:family="paragraph" style:parent-style-name="Standard">
      <style:paragraph-properties fo:margin-top="0.21cm" fo:margin-bottom="0cm" fo:text-align="center" style:justify-single-word="false">
        <style:tab-stops>
          <style:tab-stop style:position="1.984cm"/>
        </style:tab-stops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language-complex="th" style:country-complex="TH" style:font-weight-complex="normal"/>
    </style:style>
    <style:style style:name="P19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20" style:family="paragraph" style:parent-style-name="Standard">
      <style:paragraph-properties fo:margin-top="0.21cm" fo:margin-bottom="0cm" fo:text-align="justify" style:justify-single-word="false">
        <style:tab-stops>
          <style:tab-stop style:position="1.958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21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22" style:family="paragraph" style:parent-style-name="Standard">
      <style:paragraph-properties fo:margin-top="0.21cm" fo:margin-bottom="0cm" fo:text-align="justify" style:justify-single-word="false">
        <style:tab-stops>
          <style:tab-stop style:position="1.296cm"/>
          <style:tab-stop style:position="1.984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23" style:family="paragraph" style:parent-style-name="Standard">
      <style:paragraph-properties fo:margin-top="0.21cm" fo:margin-bottom="0cm" fo:text-align="justify" style:justify-single-word="false">
        <style:tab-stops>
          <style:tab-stop style:position="1.72cm"/>
        </style:tab-stops>
      </style:paragraph-properties>
      <style:text-properties style:use-window-font-color="true" style:text-outline="false" style:text-line-through-style="none" style:font-name="TH SarabunPSK1" fo:font-size="10pt" fo:font-style="normal" fo:text-shadow="none" style:text-underline-style="none" fo:font-weight="normal" style:font-name-asian="AngsanaUPC" style:font-size-asian="7.5pt" style:font-style-asian="normal" style:font-weight-asian="normal" style:font-name-complex="TH SarabunPSK1" style:font-size-complex="10pt" style:font-style-complex="normal" style:font-weight-complex="normal" style:text-emphasize="none"/>
    </style:style>
    <style:style style:name="P24" style:family="paragraph" style:parent-style-name="Standard">
      <style:paragraph-properties fo:margin-top="0.21cm" fo:margin-bottom="0cm" fo:text-align="justify" style:justify-single-word="false">
        <style:tab-stops>
          <style:tab-stop style:position="1.72cm"/>
        </style:tab-stops>
      </style:paragraph-properties>
      <style:text-properties style:font-name="Cordia New" fo:font-size="16pt" fo:font-weight="normal" style:font-name-asian="Angsana New1" style:font-size-asian="16pt" style:font-weight-asian="normal" style:font-name-complex="Cordia New" style:font-size-complex="16pt" style:font-weight-complex="normal"/>
    </style:style>
    <style:style style:name="P25" style:family="paragraph" style:parent-style-name="Standard">
      <style:paragraph-properties fo:margin-top="0.21cm" fo:margin-bottom="0cm" fo:text-align="justify" style:justify-single-word="false" style:writing-mode="lr-tb">
        <style:tab-stops>
          <style:tab-stop style:position="1.984cm"/>
          <style:tab-stop style:position="2.54cm"/>
        </style:tab-stops>
      </style:paragraph-properties>
      <style:text-properties style:font-name="TH SarabunPSK1" fo:font-size="17pt" fo:letter-spacing="-0.007cm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26" style:family="paragraph" style:parent-style-name="Standard">
      <style:paragraph-properties fo:margin-top="0.21cm" fo:margin-bottom="0cm" fo:text-align="end" style:justify-single-word="false" style:writing-mode="lr-tb">
        <style:tab-stops>
          <style:tab-stop style:position="1.984cm"/>
          <style:tab-stop style:position="2.54cm"/>
        </style:tab-stops>
      </style:paragraph-properties>
      <style:text-properties style:font-name="TH SarabunPSK1" fo:font-size="17pt" fo:letter-spacing="-0.007cm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27" style:family="paragraph" style:parent-style-name="Standard">
      <style:paragraph-properties fo:margin-top="0.21cm" fo:margin-bottom="0cm" fo:text-align="center" style:justify-single-word="false" style:writing-mode="lr-tb">
        <style:tab-stops>
          <style:tab-stop style:position="1.984cm"/>
          <style:tab-stop style:position="2.54cm"/>
        </style:tab-stops>
      </style:paragraph-properties>
      <style:text-properties style:font-name="TH SarabunPSK1" fo:font-size="17pt" fo:letter-spacing="-0.007cm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30" style:family="paragraph" style:parent-style-name="Standard">
      <style:paragraph-properties fo:line-height="95%" fo:text-align="center" style:justify-single-word="false" style:text-autospace="none" style:writing-mode="lr-tb">
        <style:tab-stops>
          <style:tab-stop style:position="1.905cm"/>
        </style:tab-stops>
      </style:paragraph-properties>
      <style:text-properties style:text-outline="false" style:text-line-through-style="none" style:font-name="TH SarabunPSK1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31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1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32" style:family="paragraph" style:parent-style-name="Standard">
      <style:paragraph-properties fo:text-align="end" style:justify-single-word="false" style:text-autospace="none" style:writing-mode="lr-tb">
        <style:tab-stops>
          <style:tab-stop style:position="1.402cm"/>
        </style:tab-stops>
      </style:paragraph-properties>
      <style:text-properties style:text-outline="false" style:text-line-through-style="none" style:font-name="TH SarabunPSK1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402cm"/>
        </style:tab-stops>
      </style:paragraph-properties>
      <style:text-properties style:text-outline="false" style:text-line-through-style="none" style:font-name="TH SarabunPSK1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931cm"/>
        </style:tab-stops>
      </style:paragraph-properties>
      <style:text-properties style:text-outline="false" style:text-line-through-style="none" style:font-name="TH SarabunPSK1" fo:font-size="17pt" fo:letter-spacing="-0.007cm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931cm"/>
        </style:tab-stops>
      </style:paragraph-properties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1.984cm"/>
          <style:tab-stop style:position="2.54cm"/>
        </style:tab-stops>
      </style:paragraph-properties>
      <style:text-properties style:font-name="TH SarabunPSK1" fo:font-size="17pt" fo:letter-spacing="-0.007cm" style:font-size-asian="17pt" style:font-name-complex="TH SarabunPSK1" style:font-size-complex="17pt"/>
    </style:style>
    <style:style style:name="P37" style:family="paragraph" style:parent-style-name="Standard" style:list-style-name="L1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P39" style:family="paragraph" style:parent-style-name="Standard" style:list-style-name="L5">
      <style:paragraph-properties fo:margin-left="0cm" fo:margin-right="-0.238cm" fo:margin-top="0.21cm" fo:margin-bottom="0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40" style:family="paragraph" style:parent-style-name="Standard" style:list-style-name="L5">
      <style:paragraph-properties fo:margin-left="0cm" fo:margin-right="-0.238cm" fo:margin-top="0.21cm" fo:margin-bottom="0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style:use-window-font-color="true" style:text-outline="false" style:text-line-through-style="none" style:font-name="TH SarabunPSK1" fo:font-size="10pt" fo:font-style="normal" fo:text-shadow="none" style:text-underline-style="none" fo:font-weight="normal" style:font-name-asian="AngsanaUPC" style:font-size-asian="7.5pt" style:font-style-asian="normal" style:font-weight-asian="normal" style:font-name-complex="TH SarabunPSK1" style:font-size-complex="10pt" style:font-style-complex="normal" style:font-weight-complex="normal" style:text-emphasize="none"/>
    </style:style>
    <style:style style:name="P41" style:family="paragraph" style:parent-style-name="Text_20_body">
      <style:paragraph-properties fo:text-align="justify" style:justify-single-word="false"/>
      <style:text-properties style:font-name="TH SarabunPSK1" fo:font-size="17pt" fo:font-weight="normal" style:font-size-asian="17pt" style:font-weight-asian="normal" style:font-name-complex="TH SarabunPSK1" style:font-size-complex="17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TH SarabunPSK1" fo:font-size="17pt" fo:font-weight="bold" style:font-size-asian="17pt" style:font-weight-asian="normal" style:font-name-complex="TH SarabunPSK1" style:font-size-complex="17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outline="false" style:text-line-through-style="none" fo:font-style="normal" fo:text-shadow="none" style:text-underline-style="none" style:font-name-asian="AngsanaUPC1" style:font-style-asian="normal" style:font-style-complex="normal" style:text-emphasize="none"/>
    </style:style>
    <style:style style:name="T3" style:family="text">
      <style:text-properties style:text-outline="false" style:text-line-through-style="none" fo:letter-spacing="-0.007cm" fo:font-style="normal" fo:text-shadow="none" style:text-underline-style="none" style:font-name-asian="Angsana New" style:font-style-asian="normal" style:font-style-complex="normal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ngsanaUPC" style:font-weight-asian="bold" style:font-weight-complex="bold"/>
    </style:style>
    <style:style style:name="T8" style:family="text">
      <style:text-properties style:font-name="TH SarabunPSK1"/>
    </style:style>
    <style:style style:name="T9" style:family="text">
      <style:text-properties style:font-name="TH SarabunPSK1" fo:font-size="17pt" style:font-name-asian="Angsana New" style:font-size-asian="17pt" style:font-name-complex="TH SarabunPSK1" style:font-size-complex="17pt"/>
    </style:style>
    <style:style style:name="T10" style:family="text"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T11" style:family="text">
      <style:text-properties style:font-name="TH SarabunPSK1" fo:font-size="17pt" style:font-size-asian="17pt" style:font-name-complex="TH SarabunPSK1" style:font-size-complex="17pt"/>
    </style:style>
    <style:style style:name="T12" style:family="text">
      <style:text-properties style:font-name-asian="Angsana New"/>
    </style:style>
    <style:style style:name="T13" style:family="text">
      <style:text-properties fo:color="#ff0000" style:font-name-asian="Angsana New"/>
    </style:style>
    <style:style style:name="T14" style:family="text">
      <style:text-properties style:use-window-font-color="true" fo:background-color="transparent" style:font-name-asian="Angsana New"/>
    </style:style>
    <style:style style:name="T15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/>
    </style:style>
    <style:style style:name="T16" style:family="text">
      <style:text-properties style:use-window-font-color="true" style:text-outline="false" style:text-line-through-style="none" fo:font-size="17pt" fo:font-style="normal" fo:text-shadow="none" style:text-underline-style="none" style:font-name-asian="AngsanaUPC" style:font-size-asian="17pt" style:font-style-asian="normal" style:font-name-complex="TH SarabunPSK1" style:font-size-complex="17pt" style:font-style-complex="normal" style:text-emphasize="none"/>
    </style:style>
    <style:style style:name="T17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style:font-name-asian="AngsanaUPC" style:font-size-asian="17pt" style:font-style-asian="normal" style:font-name-complex="TH SarabunPSK1" style:font-size-complex="17pt" style:font-style-complex="normal" style:text-emphasize="none"/>
    </style:style>
    <style:style style:name="T19" style:family="text">
      <style:text-properties style:use-window-font-color="true" style:text-outline="false" style:text-line-through-style="none" style:font-name="TH SarabunPSK1" fo:font-style="normal" fo:text-shadow="none" style:text-underline-style="none" fo:font-weight="bold" fo:background-color="transparent" style:font-name-asian="AngsanaUPC" style:font-style-asian="normal" style:font-weight-asian="bold" style:font-name-complex="TH SarabunPSK1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font-name="TH SarabunPSK1" fo:font-style="normal" fo:text-shadow="none" style:text-underline-style="none" fo:background-color="transparent" style:font-name-asian="AngsanaUPC" style:font-style-asian="normal" style:font-name-complex="TH SarabunPSK1" style:font-style-complex="normal" style:text-emphasize="none"/>
    </style:style>
    <style:style style:name="T21" style:family="text">
      <style:text-properties style:use-window-font-color="true" style:text-outline="false" style:text-line-through-style="none" style:font-name="TH SarabunPSK1" fo:font-style="normal" fo:text-shadow="none" style:text-underline-style="none" style:font-name-asian="AngsanaUPC" style:font-style-asian="normal" style:font-name-complex="TH SarabunPSK1" style:font-style-complex="normal" style:text-emphasize="none"/>
    </style:style>
    <style:style style:name="T22" style:family="text">
      <style:text-properties fo:letter-spacing="-0.007cm"/>
    </style:style>
    <style:style style:name="T23" style:family="text">
      <style:text-properties fo:letter-spacing="-0.007cm" style:font-name-asian="Angsana New"/>
    </style:style>
    <style:style style:name="T24" style:family="text">
      <style:text-properties style:font-name-asian="AngsanaUP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ร่างขอบเขตของงาน (Terms of Reference : TOR)</text:p>
      <text:p text:style-name="P1">งานบริหารจัดการลดน้ำสูญเสียและปรับปรุงเส้นท่อ </text:p>
      <text:p text:style-name="P30"><text:span text:style-name="T1">การประปาส่วนภูมิภาคสาขาบ้านฉาง (ครั้งที่ 2)</text:span></text:p>
      <text:p text:style-name="P31">---------</text:p>
      <text:p text:style-name="P29">1. <text:s/>วัตถุประสงค์</text:p>
      <text:p text:style-name="P35"><text:span text:style-name="T2"><text:tab/>การประปาส่วนภูมิภาค (กปภ.) มีความประสงค์จะว่าจ้างผู้รับจ้างที่มีประสบการณ์/ผลงานด้านบริหารจัดการและบำรุงรักษาระบบการแบ่งพื้นที่ระบบจ่ายน้ำเป็นพื้นที่ย่อย District Metering Area <text:s text:c="11"/>(DMA) เพื่อบริหารจัดการลดน้ำสูญเสียและปรับปรุงเส้นท่อในพื้นที่ การประปาส่วนภูมิภาคสาขาบ้านฉาง <text:s/>งบประมาณปี 2555-2557 วงเงิน 71,400,000.- บาท </text:span><text:span text:style-name="T3">ด้วยวิธีการทางอิเล็กทรอนิกส์ (e-Auction)</text:span></text:p>
      <text:p text:style-name="P34"/>
      <text:p text:style-name="P2">2. <text:s/>ขอบเขตของงาน</text:p>
      <text:list xml:id="list34566491" text:style-name="L1">
        <text:list-header>
          <text:p text:style-name="P37">ผู้รับจ้างจะต้องดำเนินงาน หรือจัดให้มีการดำเนินงาน ตามวัตถุประสงค์ของสัญญาทุกประการ</text:p>
          <text:p text:style-name="P38">เพื่อให้บรรลุเป้าหมายตามที่กำหนด ในภาคผนวก 1สรุปได้ดังนี้</text:p>
        </text:list-header>
      </text:list>
      <text:p text:style-name="P3"><text:tab/> <text:s text:c="4"/>2.1 งานจัดทำข้อมูลท่อและผู้ใช้น้ำในระบบ GIS ให้เป็นปัจจุบันทั้งหมด พร้อมทั้งการจัดทำ/วิเคราะห์แบบจำลองชลศาสตร์ เพื่อปรับปรุงท่อและการจัดการแรงดันน้ำ Pressure Management</text:p>
      <text:p text:style-name="P3"><text:tab/> <text:s text:c="4"/>2.2 งานสำรวจ ออกแบบการแบ่งพื้นที่ระบบจำหน่ายน้ำเป็นพื้นที่ย่อย District Metering Area (DMA) และทดสอบขอบเขตพื้นที่ DMA โดยวิธี Zero Pressure Test ให้ครอบคลุมพื้นที่บริการจ่ายน้ำของการประปาส่วนภูมิภาคสาขาบ้านฉาง</text:p>
      <text:p text:style-name="P3"><text:tab/> <text:s text:c="4"/>2.3 งานจัดหา ติดตั้งมาตรวัดน้ำหลัก มาตรวัดน้ำ DMA อุปกรณ์บันทึกข้อมูล, อุปกรณ์รับ-ส่งข้อมูลทางไกลอัตโนมัติ (Telemetering) ของารประปาส่วนภูมิภาคสาขาบ้านฉาง และวาล์วชนิดควบคุมแรงดันน้ำพร้อมอุปกรณ์ โดยใช้วัสดุอุปกรณ์ตามข้อกำหนด ในภาคผนวก 16</text:p>
      <text:p text:style-name="P3"><text:tab/> <text:s text:c="4"/>2.4 งานจัดหา/ติดตั้ง ส่วนเพิ่มเติม บำรุงรักษา/ซ่อมแซม/Upgrade ให้ใช้งานศูนย์รับ-ส่งข้อมูล ณ การประปาส่วนภูมิภาคสาขาบ้านฉาง</text:p>
      <text:p text:style-name="P3"><text:tab/> <text:s text:c="4"/>2.5งานสอบเทียบความถูกต้องของมาตรวัดน้ำหลัก พร้อมทั้งหาค่าตัวคูณเพื่อปรับค่าคงที่ในมาตรวัดน้ำแต่ละตัว เพื่อให้สามารถวัดน้ำได้สมบูรณ์ ในภาคผนวก 3 </text:p>
      <text:p text:style-name="P3"><text:tab/> <text:s text:c="4"/>2.6 งานบำรุงรักษาเครื่องมือ อุปกรณ์ที่ใช้ในการบริหารจัดการระบบ DMA </text:p>
      <text:list xml:id="list34573503" text:style-name="L4">
        <text:list-item>
          <text:list>
            <text:list-item>
              <text:p text:style-name="P8"><text:span text:style-name="T4">งานตรวจสอบและเฝ้าระวังน้ำสูญเสียในพื้นที่ DMA</text:span> </text:p>
              <text:p text:style-name="P4"><text:s/>- เก็บข้อมูล และวิเคราะห์เพื่อหาค่าเฉลี่ยแรงดันน้ำในแต่ละพื้นที่ DMA ที่เหมาะสม พร้อม </text:p>
              <text:p text:style-name="P4"><text:s text:c="3"/>วางแผนบำรุงรักษาระบบจ่ายน้ำ </text:p>
              <text:p text:style-name="P4"><text:s/>- <text:s/>การจัดทำคู่มือการใช้งาน DMA และบันทึกทะเบียนประวัติการดำเนินงานในแต่ละ <text:s text:c="4"/></text:p>
              <text:p text:style-name="P4"><text:s text:c="4"/>DMA ตลอดระยะเวลาสัญญา</text:p>
            </text:list-item>
          </text:list>
        </text:list-item>
      </text:list>
      <text:p text:style-name="P3"><text:s/><text:tab/> <text:s text:c="4"/>2.8งานสำรวจหาท่อรั่ว และจัดทำ Step Test ในพื้นที่ DMA และพื้นที่จ่ายน้ำของการประปาส่วนภูมิภาคสาขาบ้านฉาง</text:p>
      <text:p text:style-name="P41"><text:span text:style-name="T5"><text:tab/> <text:s text:c="4"/></text:span>2.9 งานตัดประสานท่อจ่ายน้ำ, งานซ่อมท่อแตกท่อรั่ว ฯลฯ ตามที่กำหนด</text:p>
      <text:p text:style-name="P42"/>
      <text:list xml:id="list34689011" text:continue-numbering="true" text:style-name="L4">
        <text:list-item>
          <text:list>
            <text:list-header>
              <text:p text:style-name="P4"/>
            </text:list-header>
          </text:list>
        </text:list-item>
      </text:list>
      <text:p text:style-name="P32"><text:tab/><text:tab/><text:tab/><text:tab/><text:tab/><text:tab/><text:tab/><text:tab/><text:tab/><text:tab/>2/3.ผู้ประสงค์......</text:p>
      <text:p text:style-name="P33"><text:soft-page-break/>-2-</text:p>
      <text:p text:style-name="P33"/>
      <text:p text:style-name="P19">3. ผู้ประสงค์จะเสนอราคาต้องมีคุณสมบัติ ดังต่อไปนี้</text:p>
      <text:p text:style-name="P12"><text:span text:style-name="T9"><text:s/><text:tab/> <text:s text:c="4"/></text:span><text:span text:style-name="T10">1. 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6"><text:span text:style-name="T12"><text:s text:c="9"/><text:tab/>2</text:span><text:span text:style-name="T13">. </text:span><text:span text:style-name="T1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9"><text:s text:c="17"/>3. 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7"><text:span text:style-name="T22"><text:tab/></text:span><text:span text:style-name="T23"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ความคุ้มกันเช่นว่านั้น <text:s/></text:span></text:p>
      <text:p text:style-name="P10"><text:tab/>5. เป็นนิติบุคคลประเภทบริษัทจำกัด หรือบริษัทมหาชนจำกัด หรือห้างหุ้นส่วนจำกัดหรือห้างหุ้นส่วนสามัญนิติบุคคลที่จดทะเบียนในประเทศไทย และจดทะเบียนภาษีมูลค่าเพิ่ม ซึ่งอาจเป็นรายเดียวหรือหลายรายรวมกันในลักษณะกลุ่มนิติบุคคล (Consortium) หรือในลักษณะกิจการร่วมค้า (Joint Venture) ก็ได้ ผู้ประสงค์จะเสนอราคาดังกล่าวจะต้องไม่เป็นผู้ที่ถูกระบุชื่อไว้ในบัญชีรายชื่อผู้ทิ้งงานของทางราชการที่ได้แจ้งเวียนชื่อแล้ว และไม่มีพฤติกรรมใดๆ ที่แสดงให้เห็นว่าเป็นผู้ละทิ้งงานตามระเบียบสำนักนายกรัฐมนตรี ว่าด้วยการพัสดุ พ.ศ.2535 และฉบับที่แก้ไขเพิ่มเติม</text:p>
      <text:p text:style-name="P10"><text:tab/>6. ในกรณีที่ผู้ประสงค์จะเสนอราคา ประสงค์จะยื่นข้อเสนอในลักษณะกลุ่มนิติบุคคล หรือในลักษณะกิจการร่วมค้า จะต้องมีผู้ประสงค์จะเสนอราคาร่วมไม่เกิน 2 ราย โดยมีหนังสือข้อตกลงซึ่งลงนามร่วมกัน</text:p>
      <text:p text:style-name="P10">ที่แสดงรายละเอียดการแบ่งความรับผิดชอบของแต่ละนิติบุคคลหากได้เป็นผู้รับจ้างงานนี้ พร้อมแสดงสำเนาบัตรประจำตัวประชาชนของผู้มีอำนาจควบคุมของแต่ละนิติบุคคลที่รับรองสำเนาถูกต้องด้วย</text:p>
      <text:p text:style-name="P11"><text:tab/>7. ผู้ประสงค์จะเสนอราคา หรืออย่างน้อยหนึ่งในสมาชิกของกลุ่มผู้ประสงค์จะเสนอราคา จะต้องมีประสบการณ์/ผลงาน ด้านการออกแบบระบบ DMA และผลงานด้านบริหารจัดการลดน้ำสูญเสียอย่างเต็มรูปแบบฯ <text:s/>รวมทั้งงานบำรุงรักษาระบบ DMA เพื่อควบคุมน้ำสูญเสีย ที่เป็นคู่สัญญาตรงกับหน่วยงานราชการหรือรัฐวิสาหกิจในประเทศ ซึ่งผลงานดังกล่าวจะต้องเป็นงานที่มีจำนวนผู้ใช้น้ำไม่ต่ำกว่า <text:s/>14,000 ราย <text:s text:c="2"/>ทั้งนี้จะต้องแสดงสำเนาเอกสารประสบการณ์ หรือผลงานประกอบด้วยสำเนาใบรับรองผลงานและสำเนาสัญญาจ้าง<text:tab/></text:p>
      <text:p text:style-name="P36"><text:tab/>8. ผู้ประสงค์จะเสนอราคา หรืออย่างน้อยหนึ่งในสมาชิกของกลุ่มผู้ประสงค์จะเสนอราคา จะต้องเป็นผู้มีชื่อในทะเบียนผู้ซื้อเอกสารข้อเสนอ</text:p>
      <text:p text:style-name="P25"><text:tab/>9. ในกรณีมอบอำนาจให้ผู้แทนยื่นข้อเสนอ ผู้ประสงค์จะเสนอราคาจะต้องแนบเอกสารการมอบอำนาจให้เป็นตัวแทนของนิติบุคคลหรือให้เป็นตัวแทนของแต่ละนิติบุคคล พร้อมติดอากรแสตมป์ตามที่กฎหมายกำหนดในการยื่นข้อเสนอดังกล่าว พร้อมทั้งแนบสำเนาบัตรประจำตัวประชาชนที่รับรองสำเนาถูกต้องของผู้มอบอำนาจ</text:p>
      <text:p text:style-name="P26"><text:tab/><text:tab/><text:tab/><text:tab/><text:tab/><text:tab/><text:tab/><text:tab/><text:tab/><text:tab/>3/5.ระยะเวลา.....</text:p>
      <text:p text:style-name="P27"><text:soft-page-break/>-3-</text:p>
      <text:p text:style-name="P26"/>
      <text:p text:style-name="P20">5. ระยะเวลาดำเนินการ</text:p>
      <text:p text:style-name="P13"><text:tab/>ระยะเวลาดำเนินการไม่เกิน <text:s/><text:span text:style-name="T6">24 <text:s/>เดือน</text:span>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16"/>
      <text:list xml:id="list34555094" text:style-name="L5">
        <text:list-header>
          <text:p text:style-name="P39"><text:span text:style-name="T6">6. ระยะเวลาส่งมอบงาน</text:span><text:line-break/> <text:span text:style-name="T24">ผู้รับจ้างจะต้องดำเนินการบริหารจัดการลดน้ำสูญเสียและปรับปรุงเส้นท่อ การประปาส่วนภูมิภาคสาขาบ้านฉาง <text:s/>ให้เสร็จเรียบร้อยและเป็นไปตามรูปแบบรายการประกอบแบบให้ครบถ้วนตามกำหนดที่ระบุไว้ในสัญญาและส่งมอบงานภายในระยะเวลาไม่เกิน <text:s/></text:span><text:span text:style-name="T7">24 เดือน </text:span><text:span text:style-name="T24"><text:s/>นับถัดจากวันที่ได้รับหนังสือแจ้งส่งมอบพื้นที่จากการประปาส่วนภูมิภาคเขต 1</text:span></text:p>
          <text:p text:style-name="P40"/>
        </text:list-header>
      </text:list>
      <text:p text:style-name="P15">7. ราคากลาง</text:p>
      <text:p text:style-name="P24"><text:span text:style-name="T15"><text:tab/></text:span><text:span text:style-name="T16">ราคากลางงานโครงการ</text:span><text:span text:style-name="T17">บริหารจัดการลดน้ำสูญเสียและปรับปรุงเส้นท่อ การประปาส่วนภูมิภาคสาขาบ้านฉาง</text:span><text:span text:style-name="T18"> <text:s/>เป็นเงิน 7</text:span><text:span text:style-name="T19">6,398,000</text:span><text:span text:style-name="T20">.- </text:span><text:span text:style-name="T21">บาท <text:s/>(เงินเจ็ดสิบหกล้านสามแสนเก้าหมื่นแปดพันบาทถ้วน) <text:s/></text:span><text:span text:style-name="T18">รวมภาษีมูลค่าเพิ่ม</text:span></text:p>
      <text:p text:style-name="P23"/>
      <text:p text:style-name="P21">8. เงื่อนไขและคุณสมบัติของนิติบุคคลที่จะเข้าเป็นคู่สัญญา</text:p>
      <text:p text:style-name="P17"><text:tab/><text:span text:style-name="T8">8.1</text:span><text:span text:style-name="T11"> </text:span><text:span text:style-name="T9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5"><text:tab/>8.2 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4"><text:tab/>8.3 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14"><text:tab/>8.4 ผู้ประสงค์จะเสนอราคา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22"><text:tab/></text:p>
      <text:p text:style-name="P18">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1" svg:font-family="AngsanaUPC"/>
    <style:font-face style:name="TH SarabunPSK" svg:font-family="'TH SarabunPSK'"/>
    <style:font-face style:name="Angsana New1" svg:font-family="'Angsana New'" style:font-family-generic="roman"/>
    <style:font-face style:name="AngsanaUPC" svg:font-family="AngsanaUPC" style:font-family-generic="roman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4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7T14:42:27.90</meta:creation-date>
    <dc:date>2012-08-07T14:56:52.03</dc:date>
    <meta:editing-duration>PT14M24S</meta:editing-duration>
    <meta:editing-cycles>2</meta:editing-cycles>
    <meta:generator>OpenOffice.org/3.3$Win32 OpenOffice.org_project/330m20$Build-9567</meta:generator>
    <meta:print-date>2012-08-07T14:56:49.23</meta:print-date>
    <meta:document-statistic meta:table-count="0" meta:image-count="0" meta:object-count="0" meta:page-count="3" meta:paragraph-count="49" meta:word-count="4389" meta:character-count="6237"/>
  </office:meta>
</office:document-meta>
</file>