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gsanaUPC" svg:font-family="AngsanaUPC"/>
    <style:font-face style:name="OpenSymbol" svg:font-family="OpenSymbol"/>
    <style:font-face style:name="Angsana New2" svg:font-family="'Angsana New'" style:font-family-generic="roman"/>
    <style:font-face style:name="AngsanaUPC1" svg:font-family="AngsanaUPC" style:font-family-generic="roman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" svg:font-family="'TH SarabunPSK'" style:font-family-generic="swiss" style:font-pitch="variable"/>
    <style:font-face style:name="Angsana New1" svg:font-family="'Angsana New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rdia New" fo:font-size="16pt" style:font-size-asian="16pt" style:font-name-complex="Cordia New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rdia New" fo:font-size="16pt" style:font-size-asian="16pt" style:font-name-complex="Cordia New" style:font-size-complex="16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Cordia New" fo:font-size="16pt" fo:font-style="normal" fo:text-shadow="none" style:text-underline-style="none" fo:font-weight="normal" style:font-name-asian="Angsana New2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end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UPC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end" style:justify-single-word="false">
        <style:tab-stops>
          <style:tab-stop style:position="1.296cm"/>
        </style:tab-stops>
      </style:paragraph-properties>
      <style:text-properties style:use-window-font-color="true" style:font-name="TH SarabunPSK" fo:font-size="17pt" fo:background-color="transparent" style:font-name-asian="Angsana New" style:font-size-asian="17pt" style:font-name-complex="TH SarabunPSK" style:font-size-complex="17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use-window-font-color="true" style:font-name="TH SarabunPSK" fo:font-size="17pt" fo:background-color="transparent" style:font-name-asian="Angsana New" style:font-size-asian="17pt" style:font-name-complex="TH SarabunPSK" style:font-size-complex="17pt"/>
    </style:style>
    <style:style style:name="P11" style:family="paragraph" style:parent-style-name="Standard">
      <style:text-properties style:font-name="TH SarabunPSK" fo:font-size="17pt" style:font-size-asian="17pt" style:font-name-complex="TH SarabunPSK" style:font-size-complex="17pt"/>
    </style:style>
    <style:style style:name="P12" style:family="paragraph" style:parent-style-name="Standard">
      <style:paragraph-properties fo:text-align="justify" style:justify-single-word="false"/>
      <style:text-properties style:font-name="TH SarabunPSK" fo:font-size="17pt" style:font-size-asian="17pt" style:font-name-complex="TH SarabunPSK" style:font-size-complex="17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7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8" style:family="paragraph" style:parent-style-name="Standard">
      <style:paragraph-properties>
        <style:tab-stops>
          <style:tab-stop style:position="1.244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9" style:family="paragraph" style:parent-style-name="Standard">
      <style:paragraph-properties>
        <style:tab-stops>
          <style:tab-stop style:position="1.191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TH SarabunPSK" fo:font-size="17pt" style:font-name-asian="Angsana New" style:font-size-asian="17pt" style:font-name-complex="TH SarabunPSK" style:font-size-complex="17pt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style:font-name="TH SarabunPSK" fo:font-size="17pt" fo:font-weight="normal" style:font-name-asian="Angsana New" style:font-size-asian="17pt" style:font-weight-asian="normal" style:font-name-complex="TH SarabunPSK" style:font-size-complex="17pt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</style:style>
    <style:style style:name="P23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 style:text-autospace="none" style:writing-mode="lr-tb">
        <style:tab-stops>
          <style:tab-stop style:position="2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>
      <style:paragraph-properties fo:margin-top="0.21cm" fo:margin-bottom="0cm" fo:text-align="justify" style:justify-single-word="false"/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26" style:family="paragraph" style:parent-style-name="Standard">
      <style:paragraph-properties fo:margin-top="0.21cm" fo:margin-bottom="0cm" fo:text-align="justify" style:justify-single-word="false">
        <style:tab-stops>
          <style:tab-stop style:position="1.984cm"/>
        </style:tab-stops>
      </style:paragraph-properties>
      <style:text-properties style:font-name="TH SarabunPSK" fo:font-size="17pt" fo:font-weight="bold" style:font-name-asian="Angsana New" style:font-size-asian="17pt" style:font-weight-asian="bold" style:font-name-complex="TH SarabunPSK" style:font-size-complex="17pt" style:font-weight-complex="bold"/>
    </style:style>
    <style:style style:name="P27" style:family="paragraph" style:parent-style-name="Standard">
      <style:paragraph-properties fo:margin-top="0.21cm" fo:margin-bottom="0cm"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>
      <style:paragraph-properties fo:margin-top="0.21cm" fo:margin-bottom="0cm"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UPC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>
      <style:paragraph-properties fo:margin-top="0.21cm" fo:margin-bottom="0cm" fo:text-align="center" style:justify-single-word="false" style:text-autospace="none" style:writing-mode="lr-tb">
        <style:tab-stops>
          <style:tab-stop style:position="2.011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fo:margin-left="0cm" fo:margin-right="0cm" fo:margin-top="0.21cm" fo:margin-bottom="0cm" fo:text-indent="0cm" style:auto-text-indent="false"/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31" style:family="paragraph" style:parent-style-name="Text_20_body_20_indent">
      <style:paragraph-properties fo:margin-left="0.25cm" fo:margin-right="0cm" fo:text-align="start" style:justify-single-word="false" fo:text-indent="0cm" style:auto-text-indent="false">
        <style:tab-stops>
          <style:tab-stop style:position="1.501cm"/>
          <style:tab-stop style:position="8.001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2" style:family="paragraph" style:parent-style-name="Text_20_body_20_indent">
      <style:paragraph-properties fo:margin-left="0.25cm" fo:margin-right="0cm" fo:text-align="end" style:justify-single-word="false" fo:text-indent="0cm" style:auto-text-indent="false">
        <style:tab-stops>
          <style:tab-stop style:position="1.501cm"/>
          <style:tab-stop style:position="8.001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3" style:family="paragraph" style:parent-style-name="Text_20_body_20_indent">
      <style:paragraph-properties fo:margin-left="0.25cm" fo:margin-right="0cm" fo:text-align="center" style:justify-single-word="false" fo:text-indent="0cm" style:auto-text-indent="false">
        <style:tab-stops>
          <style:tab-stop style:position="1.501cm"/>
          <style:tab-stop style:position="8.001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4" style:family="paragraph" style:parent-style-name="Text_20_body_20_indent">
      <style:paragraph-properties fo:margin-left="0.25cm" fo:margin-right="0cm" fo:text-align="start" style:justify-single-word="false" fo:text-indent="0cm" style:auto-text-indent="false">
        <style:tab-stops>
          <style:tab-stop style:position="0.979cm"/>
          <style:tab-stop style:position="8.001cm"/>
          <style:tab-stop style:position="13.653cm"/>
        </style:tab-stops>
      </style:paragraph-properties>
      <style:text-properties style:font-name="Cordia New" fo:font-size="16pt" style:font-size-asian="16pt" style:font-name-complex="Cordia New" style:font-size-complex="16pt"/>
    </style:style>
    <style:style style:name="P35" style:family="paragraph" style:parent-style-name="Text_20_body_20_indent">
      <style:paragraph-properties fo:margin-left="0.25cm" fo:margin-right="0cm" fo:text-align="start" style:justify-single-word="false" fo:text-indent="0cm" style:auto-text-indent="false">
        <style:tab-stops>
          <style:tab-stop style:position="0.979cm"/>
          <style:tab-stop style:position="1.501cm"/>
          <style:tab-stop style:position="8.001cm"/>
          <style:tab-stop style:position="13.252cm"/>
          <style:tab-stop style:position="13.653cm"/>
        </style:tab-stops>
      </style:paragraph-properties>
      <style:text-properties style:font-name="Cordia New" fo:font-size="16pt" style:font-size-asian="16pt" style:font-name-complex="Cordia New" style:font-size-complex="16pt"/>
    </style:style>
    <style:style style:name="P36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style:font-name="TH SarabunPSK" fo:font-size="17pt" fo:font-weight="normal" style:font-name-asian="Angsana New" style:font-size-asian="17pt" style:font-weight-asian="normal" style:font-name-complex="TH SarabunPSK" style:font-size-complex="17pt" style:font-weight-complex="normal"/>
    </style:style>
    <style:style style:name="P37" style:family="paragraph" style:parent-style-name="Standard" style:list-style-name="L1">
      <style:paragraph-properties>
        <style:tab-stops>
          <style:tab-stop style:position="1.2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8" style:family="paragraph" style:parent-style-name="Standard" style:list-style-name="L2">
      <style:paragraph-properties fo:text-align="justify" style:justify-single-word="false"/>
      <style:text-properties style:font-name="TH SarabunPSK" fo:font-size="17pt" style:font-size-asian="17pt" style:font-name-complex="TH SarabunPSK" style:font-size-complex="17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text-align="end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text-align="justify" style:justify-single-word="false" style:text-autospace="none" style:writing-mode="lr-tb"/>
      <style:text-properties style:font-name="TH SarabunPSK" fo:font-size="17pt" style:font-size-asian="17pt" style:font-name-complex="TH SarabunPSK" style:font-size-complex="17pt"/>
    </style:style>
    <style:style style:name="P44" style:family="paragraph" style:parent-style-name="Standard">
      <style:paragraph-properties fo:margin-top="0.21cm" fo:margin-bottom="0cm" fo:text-align="justify" style:justify-single-word="false"/>
    </style:style>
    <style:style style:name="P45" style:family="paragraph" style:parent-style-name="Standard">
      <style:paragraph-properties fo:margin-top="0.21cm" fo:margin-bottom="0cm" fo:text-align="justify" style:justify-single-word="false"/>
      <style:text-properties style:font-name="TH SarabunPSK" fo:font-size="17pt" style:text-underline-style="none" fo:font-weight="bold" style:font-size-asian="17pt" style:font-weight-asian="bold" style:font-name-complex="TH SarabunPSK" style:font-size-complex="17pt" style:font-weight-complex="bold"/>
    </style:style>
    <style:style style:name="P46" style:family="paragraph" style:parent-style-name="Standard">
      <style:paragraph-properties fo:margin-top="0.21cm" fo:margin-bottom="0cm" fo:text-align="justify" style:justify-single-word="false"/>
      <style:text-properties style:font-name="TH SarabunPSK" fo:font-size="17pt" style:font-size-asian="17pt" style:font-name-complex="TH SarabunPSK" style:font-size-complex="17pt"/>
    </style:style>
    <style:style style:name="P47" style:family="paragraph" style:parent-style-name="Standard">
      <style:paragraph-properties fo:margin-top="0.21cm" fo:margin-bottom="0cm"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48" style:family="paragraph" style:parent-style-name="à_b9__d7_éÍàÃ_d7_èÍ_a7_">
      <style:paragraph-properties fo:margin-left="0cm" fo:margin-right="0cm" fo:margin-top="0.21cm" fo:margin-bottom="0cm" fo:text-align="justify" style:justify-single-word="false" fo:text-indent="0.03cm" style:auto-text-indent="false"/>
      <style:text-properties style:font-name="TH SarabunPSK" fo:font-size="17pt" style:font-size-asian="17pt" style:font-name-complex="TH SarabunPSK" style:font-size-complex="17pt"/>
    </style:style>
    <style:style style:name="P49" style:family="paragraph" style:parent-style-name="Text_20_body_20_indent">
      <style:paragraph-properties fo:margin-left="0.026cm" fo:margin-right="0cm" fo:margin-top="0.21cm" fo:margin-bottom="0cm" fo:text-align="start" style:justify-single-word="false" fo:text-indent="0cm" style:auto-text-indent="false">
        <style:tab-stops>
          <style:tab-stop style:position="1.191cm"/>
          <style:tab-stop style:position="8.001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T1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2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UPC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UPC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style="normal" fo:text-shadow="none" style:text-underline-style="none" style:font-name-asian="Angsana New2" style:font-style-asian="norm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style="normal" fo:text-shadow="none" style:text-underline-style="none" style:font-name-asian="AngsanaUPC1" style:font-style-asian="norm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font-name="TH SarabunPSK" fo:font-size="17pt" fo:background-color="transparent" style:font-name-asian="Angsana New" style:font-size-asian="17pt" style:font-name-complex="TH SarabunPSK" style:font-size-complex="17pt"/>
    </style:style>
    <style:style style:name="T7" style:family="text">
      <style:text-properties style:font-name="TH SarabunPSK" fo:font-size="17pt" style:font-name-asian="Angsana New" style:font-size-asian="17pt" style:font-name-complex="TH SarabunPSK" style:font-size-complex="17pt"/>
    </style:style>
    <style:style style:name="T8" style:family="text">
      <style:text-properties style:font-name="TH SarabunPSK" fo:font-size="17pt" fo:font-weight="bold" style:font-name-asian="AngsanaUPC1" style:font-size-asian="17pt" style:font-weight-asian="bold" style:font-name-complex="TH SarabunPSK" style:font-size-complex="17pt" style:font-weight-complex="bold"/>
    </style:style>
    <style:style style:name="T9" style:family="text">
      <style:text-properties style:font-name="TH SarabunPSK" fo:font-size="17pt" fo:font-weight="bold" style:font-name-asian="Angsana New" style:font-size-asian="17pt" style:font-weight-asian="bold" style:font-name-complex="TH SarabunPSK" style:font-size-complex="17pt" style:font-weight-complex="bold"/>
    </style:style>
    <style:style style:name="T10" style:family="text">
      <style:text-properties style:font-name="TH SarabunPSK" fo:font-size="17pt" fo:font-weight="normal" style:font-name-asian="Angsana New" style:font-size-asian="17pt" style:font-weight-asian="normal" style:font-name-complex="TH SarabunPSK" style:font-size-complex="17pt" style:font-weight-complex="normal"/>
    </style:style>
    <style:style style:name="T11" style:family="text">
      <style:text-properties style:font-name="TH SarabunPSK" fo:font-size="17pt" style:font-size-asian="17pt" style:font-name-complex="TH SarabunPSK" style:font-size-complex="17pt"/>
    </style:style>
    <style:style style:name="T12" style:family="text">
      <style:text-properties style:font-name="TH SarabunPSK" fo:font-size="17pt" style:font-name-asian="AngsanaUPC1" style:font-size-asian="17pt" style:font-name-complex="TH SarabunPSK" style:font-size-complex="17pt"/>
    </style:style>
    <style:style style:name="T13" style:family="text">
      <style:text-properties style:font-name="TH SarabunPSK" style:font-name-asian="Angsana New" style:font-name-complex="TH SarabunPSK"/>
    </style:style>
    <style:style style:name="T14" style:family="text">
      <style:text-properties style:font-name="TH SarabunPSK" fo:font-weight="bold" style:font-name-asian="Angsana New" style:font-weight-asian="bold" style:font-name-complex="TH SarabunPSK" style:font-weight-complex="bold"/>
    </style:style>
    <style:style style:name="T15" style:family="text">
      <style:text-properties style:font-name="TH SarabunPSK" style:font-name-complex="TH SarabunPSK"/>
    </style:style>
    <style:style style:name="T16" style:family="text">
      <style:text-properties fo:color="#ff0000" style:font-name="TH SarabunPSK" fo:font-size="17pt" style:font-name-asian="Angsana New" style:font-size-asian="17pt" style:font-name-complex="TH SarabunPSK" style:font-size-complex="17pt"/>
    </style:style>
    <style:style style:name="T17" style:family="text">
      <style:text-properties style:font-name-asian="AngsanaUPC1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AngsanaUPC1" style:font-weight-asian="bold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language-complex="th" style:country-complex="TH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color="#000000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style:text-outline="false" style:text-line-through-style="none" fo:font-style="normal" fo:text-shadow="none" style:text-underline-style="none" fo:font-weight="bold" style:font-name-asian="AngsanaUPC1" style:font-style-asian="normal" style:font-weight-asian="bold" style:font-style-complex="normal" style:font-weight-complex="bold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ร่างขอบเขตของงาน (Terms of Reference : TOR)</text:p>
      <text:p text:style-name="P29">โครงการก่อสร้างห้องปฏิบัติการสาขา (LAB CLUSTER) การประปาส่วนภูมิภาคสาขาจันทบุรี <text:s/></text:p>
      <text:p text:style-name="P24">---------</text:p>
      <text:p text:style-name="P43"><text:span text:style-name="T25">1. <text:s/>วัตถุประสงค์</text:span></text:p>
      <text:p text:style-name="P48"><text:tab/>ผู้รับจ้างตกลงทำการจัดหาและทำการก่อสร้างงานก่อสร้างอาคารห้องปฏิบัติการ การประปาส่วนภูมิภาคสาขาจันทบุรี <text:s/>อ.เมือง จ.จันทบุรี ตามสัญญารายการต่อท้ายหนังสือสัญญาจ้างเหมา คำชี้แจงประกอบแบบแปลนต่างๆจนเสร็จเรียบร้อย โดยผู้รับจ้างต้องจัดหาวัสดุก่อสร้าง เครื่องมือ เครื่องใช้ อุปกรณ์ ฯลฯ ตลอดจนแรงงานและอื่นๆ เพื่อให้งานดังกล่าวนี้สำเร็จลุล่วงไปด้วยดี ด้วยทุนทรัพย์ของผู้รับจ้างเองทั้งสิ้น วัสดุก่อสร้างและอุปกรณ์ต่างๆที่ได้นำมาไว้ในบริเวณก่อสร้างแล้วนับตั้งแต่บัดนั้นเป็นต้นไป ผู้รับจ้างจะเคลื่อนย้ายไปที่อื่นใดๆต้องได้รับอนุญาตจากผู้ว่าจ้าง หรือผู้แทนผู้ว่าจ้างก่อน หากปรากฏว่ามีคดีล้มละลาย หรือหนี้สินเกี่ยวพันกับผู้รับจ้างเกิดขึ้น ให้ถือว่าสิทธิในการเป็นเจ้าของวัสดุสิ่งของ และอุปกรณ์ต่างๆ เหล่านั้น ตกอยู่แก่ผู้ว่าจ้างทั้งหมด</text:p>
      <text:p text:style-name="P44"><text:span text:style-name="T22"><text:s text:c="2"/><text:tab/></text:span><text:span text:style-name="T11">อนึ่ง เมื่อผู้รับจ้างจะดำเนินการก่อสร้างใดๆก็ตาม จะต้องนำตัวอย่างวัสดุก่อสร้างนั้นๆจัดส่งให้แก่ผู้ว่าการฯหรือคณะกรรมการตรวจการจ้าง หรือผู้แทนผู้ว่าจ้างตรวจเห็นชอบเสียก่อนจึงจะดำเนินการได้ ถ้าผู้รับจ้างจัดหาวัสดุที่มีคุณภาพไม่ดี หรือดีไม่เท่าที่แบบก่อสร้างและรายการที่ได้บ่งไว้ หรือได้ทำการก่อสร้างลงไปแล้ว แต่ไม่ครบจำนวน ปรากฏว่าเป็นของที่ไม่ตรงกับรายการก่อสร้าง กรรมการตรวจการจ้างหรือผู้แทนมีสิทธิที่จะให้ทำการรื้อถอนเปลี่ยนใหม่ได้</text:span></text:p>
      <text:p text:style-name="P45">2. <text:s/>งานที่ต้องจัดทำ </text:p>
      <text:p text:style-name="P12"><text:tab/> <text:s text:c="2"/>ทำการก่อสร้างอาคารห้องปฏิบัติการสาขา ภายใบริเวณสถานีผลิตน้ำปากแซง การประปาส่วนภูมิภาคสาขาจันทบุรี อ.เมือง จ.จันทบุรี ตามรายละเอียดที่แสดงในแบบแปลนดังนี้</text:p>
      <text:list xml:id="list32366450" text:style-name="L2">
        <text:list-item>
          <text:list>
            <text:list-item>
              <text:p text:style-name="P38"><text:span text:style-name="T24"><text:s text:c="2"/></text:span>เจาะสำรวจชั้นดิน <text:s/>ตามข้อกำหนดการเจาะสำรวจชั้นดิน จำนวน <text:s/>1 <text:s/>หลุม <text:s/><text:span text:style-name="T23"><text:tab/></text:span></text:p>
            </text:list-item>
          </text:list>
        </text:list-item>
      </text:list>
      <text:p text:style-name="P39"><text:span text:style-name="T23"><text:s text:c="2"/><text:tab/>2.2 <text:s/>ก่อสร้างอาคารห้องปฏิบัติการสาขา (LAB CLUSTER)</text:span>ตามแบบแปลนเลขที่ 10/1460 -1480 <text:s/>จำนวน <text:s/>1 <text:s text:c="2"/>หลัง</text:p>
      <text:p text:style-name="P46"><text:span text:style-name="T18"><text:s text:c="8"/><text:tab/></text:span>กรณีที่มีสิ่งกีดขวาง ให้ถือเป็นหน้าที่ของผู้รับจ้าง ที่จะต้องรื้อถอน ขนย้ายออกไปตามความ จำเป็น การกำหนดตำแหน่งทางลาดขึ้นลงและ ระดับอาคาร อาจเปลี่ยนแปลงไปจากที่แสดงไว้ในแบบแปลน ขึ้นอยู่กับความจำเป็น และความเหมาะสม ตามความเห็นชอบของผู้ว่าจ้างค่าใช้จ่ายที่เพิ่มขึ้นจากการดำเนินการนี้ เป็นของผู้รับจ้างเองทั้งสิ้น</text:p>
      <text:p text:style-name="P49"><text:tab/>2.3 ให้ยกเลิกงานที่จะต้องจัดทำภายในอาคาร ตามรายการดังต่อไปนี้</text:p>
      <text:p text:style-name="P31"><text:tab/> 2.3.1 <text:s/>งานภูมิสถาปัตยกรรม</text:p>
      <text:p text:style-name="P31"><text:tab/> 2.3.2 <text:s/>งานป้ายอาคาร</text:p>
      <text:p text:style-name="P31"><text:tab/> 2.3.3 <text:s/>งานดับเพลิง</text:p>
      <text:p text:style-name="P31"><text:tab/> 2.3.4 <text:s/>งานระบบพัดลมติดผนัง</text:p>
      <text:p text:style-name="P31"><text:tab/> 2.3.5 <text:s/>งานระบบเติมอากาศภายในอาคาร</text:p>
      <text:p text:style-name="P32">2/3.4 <text:s/>ให้จัดหา...................</text:p>
      <text:p text:style-name="P32"/>
      <text:p text:style-name="P33"><text:soft-page-break/>-2-</text:p>
      <text:p text:style-name="P31"/>
      <text:p text:style-name="P34"><text:tab/>2.4 ให้จัดหาและติดตั้ง ครุภัณฑ์ทางวิทยาศาสตร์ตามที่ได้ระบุในข้อกำหนดเฉพาะงาน</text:p>
      <text:p text:style-name="P35"><text:tab/>2.5 ก่อสร้างโรงจอดรถตามแบบเลขที่ JB(55)01-CP <text:s text:c="37"/>จำนวน <text:s text:c="2"/>1 <text:s text:c="2"/>หลัง</text:p>
      <text:p text:style-name="P11"><text:tab/>2.6 ก่อสร้างถนน คสล.และท่อต่างๆตามแบบเลขที่ JB(55)01-IPL</text:p>
      <text:p text:style-name="P30">3. <text:s/>รายละเอียดประกอบงานก่อสร้าง</text:p>
      <text:p text:style-name="P11"><text:s text:c="12"/>นอกจากรายละเอียดที่ได้ระบุไว้ในคำชี้แจงทั่วไปแล้ว <text:s/>ผู้รับจ้าง จะต้องปฏิบัติตามรายละเอียด</text:p>
      <text:p text:style-name="P11">ซึ่งผนวกเป็นรายการต่อท้ายสัญญาจ้างเหมาดังต่อไปนี้</text:p>
      <text:p text:style-name="P17"><text:tab/>3.1 <text:s text:c="2"/>ข้อกำหนดเฉพาะงาน<text:tab/><text:tab/> <text:s text:c="36"/>จำนวน <text:s text:c="4"/>1 <text:s text:c="2"/><text:tab/>เล่ม</text:p>
      <text:p text:style-name="P18"><text:tab/>3.2 <text:s text:c="2"/>มาตรฐานงานก่อสร้างการประปาส่วนภูมิภาค<text:tab/><text:tab/> <text:s text:c="7"/>จำนวน <text:s text:c="4"/>1 <text:s text:c="2"/><text:tab/>เล่ม<text:line-break/> <text:s text:c="17"/>กปภ.01 – 2550 งานก่อสร้างทั่วไป </text:p>
      <text:p text:style-name="P19"><text:tab/>3.3 <text:s/>มาตรฐานงานก่อสร้าง <text:s/>การประปาส่วนภูมิภาค<text:tab/><text:tab/><text:tab/>จำนวน <text:s text:c="4"/>1 <text:s text:c="2"/><text:tab/>เล่ม<text:line-break/> <text:s/><text:tab/> <text:s text:c="8"/>กปภ. <text:s/>04-2545 งานติดตั้งระบบไฟฟ้า</text:p>
      <text:p text:style-name="P18"><text:s text:c="5"/><text:tab/>3.4 <text:s text:c="2"/>มาตรฐานงานก่อสร้าง กรมโยธาธิการ <text:s/>มยธ. 101-106 (2533)<text:tab/>จำนวน <text:s text:c="4"/>1 <text:s text:c="2"/><text:tab/>เล่ม</text:p>
      <text:list xml:id="list32345853" text:style-name="L1">
        <text:list-item>
          <text:list>
            <text:list-item>
              <text:p text:style-name="P37"><text:s text:c="2"/>แบบมาตรฐานประกอบงานก่อสร้าง พ.ศ. 2545<text:tab/> <text:s/><text:tab/> <text:s text:c="4"/>จำนวน <text:s text:c="4"/>1 <text:s text:c="3"/>เล่ม</text:p>
            </text:list-item>
            <text:list-item>
              <text:p text:style-name="P37"><text:s text:c="2"/>สารบัญแบบแปลน<text:tab/><text:tab/> <text:s text:c="43"/>จำนวน <text:s text:c="3"/>1 <text:s text:c="3"/>แผ่น</text:p>
            </text:list-item>
          </text:list>
        </text:list-item>
      </text:list>
      <text:p text:style-name="P25"><text:span text:style-name="T4">4. </text:span><text:span text:style-name="T5">ในการดำเนินงาน หากมีกรณีที่แบบแปลนแผนผัง รายการประกอบหรือรายละเอียดต่างๆ ที่เกี่ยวข้องมีข้อความหรือข้อกำหนดคลาดเคลื่อนไม่ตรงกันให้ถือปฏิบัติดังต่อไปนี้</text:span></text:p>
      <text:p text:style-name="P15"><text:span text:style-name="T1"><text:tab/>4.1 </text:span><text:span text:style-name="T2">ในกรณีที่ข้อความหรือข้อกำหนดในรายการประกอบแบบแปลนกับแบบแปลนไม่ตรงกันให้ถือตามรายการประกอบแบบแปลน</text:span></text:p>
      <text:p text:style-name="P13"><text:span text:style-name="T1"><text:tab/>4.2 </text:span><text:span text:style-name="T2">ในกรณีข้อความหรือข้อกำหนดในรายการประกอบงานฯ และ/หรือ แบบแปลนเฉพาะโครงการกับรายการประกอบแบบแปลน และ/หรือแบบแปลนที่เกี่ยวข้องไม่ตรงกัน ให้ถือตามรายการประกอบงาน ฯลฯ และ/หรือแบบแปลนเฉพาะโครงการ</text:span></text:p>
      <text:p text:style-name="P14"><text:span text:style-name="T1"><text:tab/>4.3 </text:span><text:span text:style-name="T2">ในกรณีที่มีการเปลี่ยนแปลงแก้ไขแบบแปลน รายการประกอบหรือรายละเอียดต่างๆ ให้ถือตามข้อกำหนดในแบบแปลน <text:s/>และรายละเอียดที่ได้รับอนุมัติครั้งสุดท้าย</text:span></text:p>
      <text:p text:style-name="P16"><text:span text:style-name="T1"><text:tab/>4.4 </text:span><text:span text:style-name="T3">สำหรับวัสดุที่ใช้งานในกรณีที่มาตรฐานระบุไว้ในแบบแปลนรายการประกอบหรือรายละเอียดต่างๆ ไม่ตรงกับข้อกำหนดพัสดุที่ใช้ในโครงการ ให้ถือตามข้อกำหนดพัสดุที่ใช้ในโครงการ</text:span></text:p>
      <text:p text:style-name="P8"><text:tab/>4.5 <text:s/>หากมีข้อความหรือข้อกำหนดอื่นใดไม่ชัดเจน <text:s/>ผู้ว่าจ้างจะเป็นผู้วินิจฉัยและตัดสินใจ</text:p>
      <text:p text:style-name="P26">5. ผู้ประสงค์จะเสนอราคาต้องมีคุณสมบัติ ดังต่อไปนี้</text:p>
      <text:p text:style-name="P22"><text:span text:style-name="T7"><text:s text:c="9"/>5.</text:span><text:span text:style-name="T10">1 <text:s/>ผู้ประสงค์จะเสนอราคาต้องเป็นผู้มีอาชีพรับจ้างงานที่จะประกวดราคาจ้างด้วยวิธีการทางอิเล็กทรอนิกส์</text:span></text:p>
      <text:p text:style-name="P22"><text:span text:style-name="T7"><text:s text:c="9"/>5.2</text:span><text:span text:style-name="T16"> </text:span><text:span text:style-name="T6"><text:s/>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หรือไม่เป็นผู้ที่ได้รับผลของการสั่งให้นิติบุคคลหรือบุคคลอื่นเป็นผู้ทิ้งงานตามระเบียบของทางราชการ</text:span></text:p>
      <text:p text:style-name="P9">3/5.3 ผู้ประสงค์ …................</text:p>
      <text:p text:style-name="P9"/>
      <text:p text:style-name="P10"><text:soft-page-break/>-3-</text:p>
      <text:p text:style-name="P20"><text:s text:c="9"/>5.3 <text:s/>ผู้ประสงค์จะเสนอราคาต้องไม่เป็นผู้มีผลประโยชน์ร่วมกันกับผู้ประสงค์จะเสนอราคารายอื่น และ/หรือต้องไม่เป็นผู้มีผลประโยชน์ร่วมกันกับผู้ให้บริการตลาดกลางอิเล็กทรอนิกส์ ณ วันประกาศประกวดราคาจ้าง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ในการประกวดราคาจ้างครั้งนี้</text:p>
      <text:p text:style-name="P6"><text:tab/>5.4 <text:s/>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<text:s text:c="2"/>เว้นแต่รัฐบาลของผู้ประสงค์จะเสนอราคาได้มีคำสั่งให้สละสิทธิ์ความคุ้มกันเช่นว่านั้น <text:s/></text:p>
      <text:p text:style-name="P36"><text:tab/>5.5 <text:s/>ผู้ประสงค์จะเสนอราคาต้องผ่านการคัดเลือกผู้มีคุณสมบัติเบื้องต้นในการจ้างของ กปภ.ชั้น <text:span text:style-name="T20">1-5</text:span> ผู้รับจ้างที่ขาดการต่อทะเบียนจะต้องนำเอกสารงบการเงินปีล่าสุดพร้อมชำระค่าธรรมเนียมการขอต่อทะเบียนผู้รับจ้างให้แล้วเสร็จก่อนวันยื่นข้อเสนอ มิฉะนั้น กปภ.จะตัดสิทธิ์การเสนอราคา ทั้งนี้ผู้รับจ้างแต่ละชั้นจะมีขีดความสามารถในการรับงานได้ไม่เกิน 5 เท่า ของทุนจดทะเบียน (ที่ชำระมูลค่าหุ้นครบถ้วนแล้ว) ณ วันยื่นข้อเสนอและ กปภ.จะพิจารณาตามเงื่อนไขที่กำหนดไว้ในหลักเกณฑ์การขึ้นทะเบียนผู้มีคุณสมบัติเบื้องต้นในการรับจ้างงานก่อสร้างของ กปภ. </text:p>
      <text:p text:style-name="P36"><text:tab/>5.6 <text:s/>ผู้ประสงค์จะเสนอราคา จะต้องแสดงบัญชีรายชื่องานและวงเงินค่าก่อสร้างทั้งหมดที่อยู่ระหว่างผูกพันสัญญากับหน่วยงานของรัฐและเอกชน ณ วันที่ยื่นซองเสนอราคาพร้อมลงนามรับรอง</text:p>
      <text:p text:style-name="P27">6. ระยะเวลาดำเนินการ</text:p>
      <text:p text:style-name="P4"><text:tab/>ระยะเวลาดำเนินการไม่เกิน …..24<text:span text:style-name="T18">0</text:span>.....วัน นับถัดจากวันที่ได้รับหนังสือแจ้งส่งมอบพื้นที่ให้ดำเนินการก่อสร้างจากการประปาส่วนภูมิภาคเขต 1</text:p>
      <text:p text:style-name="P27">7. ราคากลาง</text:p>
      <text:p text:style-name="P3"><text:tab/>ราคากลางงานโครงการ<text:span text:style-name="T9">ก่อสร้างห้องปฏิบัติการสาขา (LAB CLUSTER) การประปาส่วนภูมิภาคสาขาจันทบุรี</text:span><text:span text:style-name="T12"> เป็นเงิน </text:span><text:span text:style-name="T8">8,560,000</text:span><text:span text:style-name="T12">.-บาท (เงินแปดล้านห้าแสนหกหมื่นบาทถ้วน) รวมภาษีมูลค่าเพิ่ม</text:span></text:p>
      <text:p text:style-name="P28">8. เงื่อนไขและคุณสมบัติของนิติบุคคลที่จะเข้าเป็นคู่สัญญา</text:p>
      <text:p text:style-name="P3"><text:tab/>8.1<text:span text:style-name="T11"> <text:s/></text:span><text:span text:style-name="T7">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p text:style-name="P21"><text:tab/>8.2 <text:s/><text:span text:style-name="T13">บุคคลหรือ</text:span>นิติบุคคลที่จะเข้าเป็นคู่สัญญากับหน่วยงานของรัฐซึ่งได้ดำเนินการจัดซื้อจัดจ้างด้วย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p>
      <text:p text:style-name="P5"><text:tab/>8.3 <text:s/>คู่สัญญาต้องรับจ่ายเงินผ่านบัญชีเงินฝากกระแสรายวัน เว้นแต่การรับจ่ายเงินแต่ละครั้งซึ่งมีมูลค่าไม่เกินสามหมื่นบาท คู่สัญญาอาจรับจ่ายเป็นเงินสดก็ได้</text:p>
      <text:p text:style-name="P5"><text:tab/>8.4 <text:s/>ผู้ประสงค์จะเสนอราคา ต้องเป็นนิติบุคคลที่ได้ลงทะเบียนในระบบอิเล็กทรอนิกส์ของกรมบัญชีกลาง ที่เว็บไซต์ศูนย์ข้อมูลจัดซื้อจัดจ้างภาครัฐ</text:p>
      <text:p text:style-name="P5"><text:tab/>8.5 <text:s/>ผู้เสนอราคาที่ได้รับการคัดเลือกให้เป็นผู้ชนะการประกาดราคาและทำสัญญากับการประปาส่วนภูมิภาคเขต 1 ต้องจัดทำบัญชีแสดงรายรับรายจ่ายและยื่นต่อกรมสรรพากร ตามประกาศคณะกรรมการ ป.ป.ช. <text:s/>เรื่องหลักเกณฑ์และวิธีการจัดทำและแสดงบัญชีรายการรับจ่ายของโครงการที่บุคคลหรือนิติบุคคล </text:p>
      <text:p text:style-name="P5"/>
      <text:p text:style-name="P7">4/เป็นคู่สัญญา..........</text:p>
      <text:p text:style-name="P42"><text:soft-page-break/>-4-</text:p>
      <text:p text:style-name="P42"/>
      <text:p text:style-name="P5">เป็นคู่สัญญากับหน่วยงานของรัฐ พ.ศ.2554 ข้อ 5 ประกาศ ณ วันที่ 11 สิง<text:span text:style-name="T21">หาคม 2554 และหลักเกณฑ์และวิธีการจัดทำและแสดงบัญชีรายการรับจ่ายของโครงการที่บุคคลลเป็นคู่สัญญากับหน่วยของรัฐ (ฉบับที่ 2) พ.ศ.2554 ข้อ 8 ประกาศ ณ วันที่ 7 ธันวาคม 2554</text:span><text:tab/></text:p>
      <text:p text:style-name="P5"/>
      <text:p text:style-name="P2">---------------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gsanaUPC" svg:font-family="AngsanaUPC"/>
    <style:font-face style:name="OpenSymbol" svg:font-family="OpenSymbol"/>
    <style:font-face style:name="Angsana New2" svg:font-family="'Angsana New'" style:font-family-generic="roman"/>
    <style:font-face style:name="AngsanaUPC1" svg:font-family="AngsanaUPC" style:font-family-generic="roman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" svg:font-family="'TH SarabunPSK'" style:font-family-generic="swiss" style:font-pitch="variable"/>
    <style:font-face style:name="Angsana New1" svg:font-family="'Angsana New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gsana New1" style:font-size-asian="12pt" style:language-asian="zxx" style:country-asian="none" style:font-name-complex="Angsana New1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1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à_b9__d7_éÍàÃ_d7_èÍ_a7_" style:display-name="à¹×éÍàÃ×èÍ§" style:family="paragraph" style:parent-style-name="Standard">
      <style:paragraph-properties fo:margin-left="0cm" fo:margin-right="0.681cm" fo:text-indent="0cm" style:auto-text-indent="false"/>
      <style:text-properties style:font-name="Cordia New" fo:font-size="14pt" style:font-name-asian="Times New Roman" style:font-size-asian="14pt" style:font-name-complex="Cordia New" style:font-size-complex="14pt" style:language-complex="th" style:country-complex="TH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8.89cm"/>
          <style:tab-stop style:position="13.176cm"/>
        </style:tab-stops>
      </style:paragraph-properties>
      <style:text-properties fo:font-size="18pt" fo:font-weight="bold" style:font-size-asian="18pt" style:font-weight-asian="bold" style:font-name-complex="Cordia New" style:font-size-complex="18pt" style:language-complex="th" style:country-complex="TH" style:font-weight-complex="bold"/>
    </style:style>
    <style:style style:name="Text_20_body_20_indent" style:display-name="Text body indent" style:family="paragraph" style:parent-style-name="Standard" style:class="text">
      <style:paragraph-properties fo:margin-left="0.254cm" fo:margin-right="0cm" fo:text-indent="0cm" style:auto-text-indent="false">
        <style:tab-stops>
          <style:tab-stop style:position="0.501cm"/>
          <style:tab-stop style:position="13.653cm"/>
        </style:tab-stops>
      </style:paragraph-properties>
      <style:text-properties style:font-name="Angsana New" fo:font-size="14pt" style:font-name-asian="Times New Roman" style:font-size-asian="14pt" style:font-name-complex="Angsana New" style:font-size-complex="14pt" style:language-complex="th" style:country-complex="TH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93cm" fo:margin-right="1.8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wa pwa</meta:initial-creator>
    <meta:creation-date>2010-05-08T15:14:27.04</meta:creation-date>
    <dc:date>2012-06-08T12:30:07.93</dc:date>
    <meta:editing-duration>PT7H21M</meta:editing-duration>
    <meta:editing-cycles>34</meta:editing-cycles>
    <meta:generator>OpenOffice.org/3.3$Win32 OpenOffice.org_project/330m20$Build-9567</meta:generator>
    <meta:print-date>2012-06-08T12:29:26.19</meta:print-date>
    <meta:document-statistic meta:table-count="0" meta:image-count="0" meta:object-count="0" meta:page-count="4" meta:paragraph-count="60" meta:word-count="4993" meta:character-count="7233"/>
  </office:meta>
</office:document-meta>
</file>