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1" svg:font-family="AngsanaUPC"/>
    <style:font-face style:name="OpenSymbol" svg:font-family="OpenSymbol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end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5" style:family="paragraph" style:parent-style-name="Standard">
      <style:paragraph-properties>
        <style:tab-stops>
          <style:tab-stop style:position="2.251cm"/>
          <style:tab-stop style:position="2.501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2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P33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</style:style>
    <style:style style:name="P38" style:family="paragraph" style:parent-style-name="Standard">
      <style:paragraph-properties fo:margin-left="0cm" fo:margin-right="-0.185cm" fo:text-align="justify" style:justify-single-word="false" fo:text-indent="0cm" style:auto-text-indent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40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1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  <style:tab-stop style:position="3.493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2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  <style:tab-stop style:position="3.46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44" style:family="paragraph" style:parent-style-name="Standard">
      <style:paragraph-properties fo:margin-left="0cm" fo:margin-right="-0.026cm" fo:text-align="end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45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46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  <style:tab-stop style:position="3.493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47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48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  <style:tab-stop style:position="3.466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0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1" style:family="text">
      <style:text-properties style:font-name="TH SarabunPSK" fo:font-size="17pt" fo:font-weight="bold" style:font-name-asian="AngsanaUPC" style:font-size-asian="17pt" style:font-weight-asian="bold" style:font-name-complex="TH SarabunPSK" style:font-size-complex="17pt" style:font-weight-complex="bold"/>
    </style:style>
    <style:style style:name="T12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3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4" style:family="text">
      <style:text-properties style:font-name="TH SarabunPSK" fo:font-size="17pt" style:font-size-asian="17pt" style:font-name-complex="TH SarabunPSK" style:font-size-complex="17pt"/>
    </style:style>
    <style:style style:name="T15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6" style:family="text">
      <style:text-properties style:font-name="TH SarabunPSK" style:font-name-asian="Angsana New2" style:font-name-complex="TH SarabunPSK"/>
    </style:style>
    <style:style style:name="T17" style:family="text">
      <style:text-properties style:font-name="TH SarabunPSK" style:font-name-asian="Angsana New2" style:font-name-complex="TH SarabunPSK" style:language-complex="th" style:country-complex="TH"/>
    </style:style>
    <style:style style:name="T18" style:family="text">
      <style:text-properties style:font-name="TH SarabunPSK" fo:font-weight="bold" style:font-name-asian="Angsana New2" style:font-weight-asian="bold" style:font-name-complex="TH SarabunPSK" style:font-weight-complex="bold"/>
    </style:style>
    <style:style style:name="T19" style:family="text">
      <style:text-properties fo:color="#ff0000" style:font-name="TH SarabunPSK" fo:font-size="17pt" style:font-name-asian="Angsana New2" style:font-size-asian="17pt" style:font-name-complex="TH SarabunPSK" style:font-size-complex="17pt"/>
    </style:style>
    <style:style style:name="T20" style:family="text">
      <style:text-properties style:font-name-asian="AngsanaUP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ngsana New2" style:font-weight-asian="bold" style:font-weight-complex="bold"/>
    </style:style>
    <style:style style:name="T23" style:family="text">
      <style:text-properties fo:font-weight="bold" style:font-name-asian="AngsanaUPC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-asian="Angsana New2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ร่างขอบเขตของงาน (Terms of Reference : TOR)</text:p>
      <text:p text:style-name="P36">โครงการ<text:span text:style-name="T16">วางท่อส่งน้ำดิบคลองพระปรง ต.สระแก้ว อ.เมืองสระแก้ว จ.สระแก้ว การประปาส่วนภูมิภาคสาขาสระแก้ว</text:span></text:p>
      <text:p text:style-name="P30">---------</text:p>
      <text:p text:style-name="P29">1. <text:s/>วัตถุประสงค์</text:p>
      <text:p text:style-name="P37"><text:span text:style-name="T14"><text:tab/>การประปาส่วนภูมิภาค โดยการประปาส่วนภูมิภาคเขต 1 <text:s/>ได้รับจัดสรรงบประมาณปี 2555จำนวน 53,913,000.-บาท <text:s/>(ไม่รวมภาษีมูลค่าเพิ่ม) เพื่อดำเนินการ</text:span><text:span text:style-name="T10">วางท่อส่งน้ำดิบคลองพระปรง ต.สระแก้ว อ.เมืองสระแก้ว จ.สระแก้ว การประปาส่วนภูมิภาคสาขาสระแก้ว</text:span><text:span text:style-name="T3"> </text:span><text:span text:style-name="T14">จะประมูลจ้างเหมางานนี้ ด้วยระบบอิเล็กทรอนิกส์ (e-Auction)</text:span></text:p>
      <text:p text:style-name="P22"><text:span text:style-name="T21">2. <text:s/></text:span><text:span text:style-name="T26">งานที่ต้องจัดทำ</text:span></text:p>
      <text:p text:style-name="P23"><text:tab/>กำหนดให้มีการ ก่อสร้าง จัดหา ติดตั้ง ดังต่อไปนี้</text:p>
      <text:p text:style-name="P23"><text:span text:style-name="T22"><text:s/><text:tab/></text:span><text:span text:style-name="T25">2.1 <text:s text:c="2"/>วางท่อประปาตามแบบเลขที่ กปภ.ข.1-0978 (PL), (ST), (CHN), (ME), SD 14-067, กผว.1-001(แบบ ข.)</text:span></text:p>
      <text:p text:style-name="P25"><text:tab/><text:tab/> <text:s text:c="7"/>- จัดหาท่อและอุปกรณ์ประปามาทำการวางและประสานท่อ ตามแบบ</text:p>
      <text:p text:style-name="P25"><text:tab/><text:tab/> <text:s text:c="7"/>- ทดสอบความดันน้ำในท่อและทดสอบการรั่วซึมของท่อ</text:p>
      <text:p text:style-name="P25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39"><text:span text:style-name="T1"><text:tab/>2.2 <text:s/>งานอื่นๆ ตามระบุในแบบแปลน รายการประกอบแบบและที่แนบในเอกสารประกอบ</text:span>สัญญ</text:p>
      <text:p text:style-name="P40"><text:tab/><text:span text:style-name="T27">2.2 งานอาคาร</text:span></text:p>
      <text:p text:style-name="P41"><text:tab/> <text:s text:c="8"/><text:tab/>- <text:span text:style-name="T27">งานเคลียพื้นที่บริเวณพื้นที่ดินและถนนของ กปภ.</text:span></text:p>
      <text:p text:style-name="P46"><text:tab/><text:tab/>- งานรั้วลวดหนาม ตามแบบเลขที่ กผว.1-001 (แบบ ข.)</text:p>
      <text:p text:style-name="P39"><text:tab/> <text:s text:c="15"/>- งานถนนลูกรัง ตามแบบเลขที่ SD 14-067</text:p>
      <text:p text:style-name="P39"><text:tab/>2.3 <text:s/>งานก่อสร้างทาง</text:p>
      <text:p text:style-name="P46"><text:tab/><text:tab/>- งานวางท่อส่งน้ำดิบ (ฝายบ้านท่ามะตูม – โรงกรองน้ำสระขวัญ) ตามแบบเลขที่ กปภ.ข.1-0978 (PL) งานสะพานและท่อเหลี่ยม</text:p>
      <text:p text:style-name="P48"><text:tab/><text:tab/>- งานก่อสร้างจุดติดตั้งเครื่องสูบน้ำชั่วคราว ตามแบบเลขที่ กปภ.ข.1-0978 (ST)</text:p>
      <text:p text:style-name="P48"><text:tab/><text:tab/>- งานก่อสร้างรางชักน้ำดิบ ตามแบบเลขที่ กปภ.ข.1-0978 (CHN)</text:p>
      <text:p text:style-name="P48"><text:tab/><text:tab/>- งานจัดเครื่องสูบน้ำขับด้วยเครื่องยนต์ดีเซลแบบเคลื่อนที่ พร้อมท่อและอุปกรณ์ประกอบ ขนาด 600 ลบ.ม./ชม. สูบส่ง 40 ม. ตามแบบเลขที่ กปภ.1-0978 (ME)</text:p>
      <text:p text:style-name="P42"><text:span text:style-name="T27"><text:tab/></text:span><text:span text:style-name="T2">2.4 <text:s/>งานอื่นๆ ตามระบุในแบบแปลน รายการประกอบแบบและที่แนบในเอกสารประกอบ</text:span><text:span text:style-name="T27">สัญญา</text:span></text:p>
      <text:p text:style-name="P16">3. <text:s/>รายละเอียดประกอบการก่อสร้าง</text:p>
      <text:p text:style-name="P38"><text:tab/> 3.1 รายละเอียดงานวางท่อประกอบแบบเลขที่ กปภ.ข.1-<text:span text:style-name="T25">0978 (PL), (ST), (CHN), (ME), SD 14-067, กผว.1-001(แบบ ข.)</text:span> จำนวน <text:s text:c="4"/>แผ่น</text:p>
      <text:p text:style-name="P5"><text:tab/> <text:s/>3.2 <text:s/>รายละเอียดการจ่ายเงินจ่ายตามผลงาน จำนวน 2 แผ่น</text:p>
      <text:p text:style-name="P6"><text:tab/>3.3 <text:s/>รายละเอียดเพื่อทำการติดตั้งและแบบติดตั้งจริง จำนวน 5 แผ่น</text:p>
      <text:p text:style-name="P4"><text:tab/> 3.4 <text:s/>บัญชีผู้ผ่านการตรวจสอบมาตรฐานฝีมือช่าง จำนวน 1 แผ่น</text:p>
      <text:p text:style-name="P9"><text:tab/> <text:s/>3.5 <text:s/>รายละเอียดวิธีการดำเนินงาน จำนวน 5 แผ่น </text:p>
      <text:p text:style-name="P11">2/3.6 เงื่อนไข..............</text:p>
      <text:p text:style-name="P12"><text:soft-page-break/>-2-</text:p>
      <text:p text:style-name="P9"/>
      <text:p text:style-name="P8"><text:tab/>3.6 <text:s/>เงื่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7"><text:s/><text:tab/> 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31"><text:span text:style-name="T7">4. </text:span><text:span text:style-name="T8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20"><text:span text:style-name="T4"><text:tab/>4.1 </text:span><text:span text:style-name="T5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8"><text:span text:style-name="T4"><text:tab/>4.2 </text:span><text:span text:style-name="T5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9"><text:span text:style-name="T4"><text:tab/>4.3 </text:span><text:span text:style-name="T5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21"><text:span text:style-name="T4"><text:tab/>4.4 </text:span><text:span text:style-name="T6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5"><text:tab/>4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32">5. ผู้ประสงค์จะเสนอราคาต้องมีคุณสมบัติ ดังต่อไปนี้</text:p>
      <text:p text:style-name="P27"><text:span text:style-name="T10"><text:s text:c="9"/>5.</text:span><text:span text:style-name="T13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7"><text:span text:style-name="T10"><text:s text:c="9"/>5.2</text:span><text:span text:style-name="T19"> </text:span><text:span text:style-name="T9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4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4"><text:tab/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43"><text:tab/>5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24">1-5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ที่แนบท้ายประกวดราคา <text:s/></text:p>
      <text:p text:style-name="P44">3/6. ระยะเวลา...................</text:p>
      <text:p text:style-name="P45"><text:soft-page-break/>-3-</text:p>
      <text:p text:style-name="P33">6. ระยะเวลาดำเนินการ</text:p>
      <text:p text:style-name="P10"><text:tab/>ระยะเวลาดำเนินการไม่เกิน …..<text:span text:style-name="T21">180</text:span>.....วัน นับถัดจากวันที่ได้รับหนังสือแจ้งส่งมอบพท้นที่ให้ดำเนินการก่อสร้างจากการประปาส่วนภูมิภาคเขต 1</text:p>
      <text:p text:style-name="P35"><text:span text:style-name="T21">7. ระยะเวลาส่งมอบงาน</text:span><text:line-break/><text:tab/> <text:span text:style-name="T20">ผู้รับจ้างจะต้องดำเนินการ</text:span><text:span text:style-name="T18">วางท่อส่งน้ำดิบคลองพระปรง ต.สระแก้ว อ.เมืองสระแก้ว จ.สระแก้ว การประปาส่วนภูมิภาคสาขาสระแก้ว</text:span><text:span text:style-name="T20"> ให้เสร็จเรียบร้อยและเป็นไปตามรูปแบบรายการประกอบแบบให้ครบถ้วนตามกำหนดที่ระบุไว้ในสัญญาและส่งมอบงานภายในระยะเวลาไม่เกิน ….</text:span><text:span text:style-name="T23">180..</text:span><text:span text:style-name="T20">.. นับถัดจากวันที่ได้รับหนังสือแจ้งส่งมอบพื้นที่จากการประปาส่วนภูมิภาคเขต 1</text:span></text:p>
      <text:p text:style-name="P17">8. ราคากลาง</text:p>
      <text:p text:style-name="P3"><text:tab/>ราคากลางงานโครงการ<text:span text:style-name="T12">วางท่อส่งน้ำดิบคลองพระปรง ต.สระแก้ว อ.เมืองสระแก้ว จ.สระแก้ว การประปาส่วนภูมิภาคสาขาสระแก้ว</text:span><text:span text:style-name="T15"> เป็นเงิน </text:span><text:span text:style-name="T11">48,150,000</text:span><text:span text:style-name="T15">.-บาท (เงินสี่สิบแปดล้านหนึ่งแสนห้าหมื่นบาทถ้วน) <text:s/>รวมภาษีมูลค่าเพิ่ม</text:span></text:p>
      <text:p text:style-name="P34">9. เงื่อนไขและคุณสมบัติของนิติบุคคลที่จะเข้าเป็นคู่สัญญา</text:p>
      <text:p text:style-name="P3"><text:tab/>9.1<text:span text:style-name="T14"> <text:s/></text:span><text:span text:style-name="T10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6"><text:tab/>9.2 <text:s/><text:span text:style-name="T16">บุคคลหรือ</text:span>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3"><text:tab/>9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13"><text:tab/>9.4 <text:s/><text:span text:style-name="T16"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span></text:p>
      <text:p text:style-name="P13"><text:span text:style-name="T16"><text:tab/>9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การรับจ่ายของโครงการที่บุคคลหรือนิติบุคคลเป็นคู่สัญญากับหน่วยงานของรัฐ พ.ศ.2554 ข้อ 5 ประกาศ ณ วันที่ 11 สิง</text:span><text:span text:style-name="T17">หาคม 2554 และหลักเกณฑ์และวิธีการจัดทำและแสดงบัญชีรายการรับจ่ายของโครงการที่บุคคลลเป็นคู่สัญญากับหน่วยของรัฐ (ฉบับที่ 2) พ.ศ.2554 ข้อ 8 ประกาศ ณ วันที่ 7 ธันวาคม 2554</text:span><text:span text:style-name="T16"><text:tab/></text:span></text:p>
      <text:p text:style-name="P2">--------------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1" svg:font-family="AngsanaUPC"/>
    <style:font-face style:name="OpenSymbol" svg:font-family="OpenSymbol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2-05-29T13:40:35.91</dc:date>
    <meta:editing-duration>PT6H28M15S</meta:editing-duration>
    <meta:editing-cycles>28</meta:editing-cycles>
    <meta:generator>OpenOffice.org/3.3$Win32 OpenOffice.org_project/330m20$Build-9567</meta:generator>
    <meta:print-date>2012-05-29T13:35:05.21</meta:print-date>
    <meta:document-statistic meta:table-count="0" meta:image-count="0" meta:object-count="0" meta:page-count="3" meta:paragraph-count="58" meta:word-count="4597" meta:character-count="6460"/>
  </office:meta>
</office:document-meta>
</file>