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end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4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5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7" style:family="paragraph" style:parent-style-name="Standard">
      <style:paragraph-properties>
        <style:tab-stops>
          <style:tab-stop style:position="2.251cm"/>
          <style:tab-stop style:position="2.501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4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P35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</style:style>
    <style:style style:name="P39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4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41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-0.238cm" fo:margin-top="0.21cm" fo:margin-bottom="0cm" fo:text-align="start" style:justify-single-word="false" fo:text-indent="0cm" style:auto-text-indent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9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0" style:family="text">
      <style:text-properties style:font-name="TH SarabunPSK" fo:font-size="17pt" fo:font-weight="bold" style:font-name-asian="AngsanaUPC" style:font-size-asian="17pt" style:font-weight-asian="bold" style:font-name-complex="TH SarabunPSK" style:font-size-complex="17pt" style:font-weight-complex="bold"/>
    </style:style>
    <style:style style:name="T11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2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3" style:family="text">
      <style:text-properties style:font-name="TH SarabunPSK" fo:font-size="17pt" style:font-size-asian="17pt" style:font-name-complex="TH SarabunPSK" style:font-size-complex="17pt"/>
    </style:style>
    <style:style style:name="T14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5" style:family="text">
      <style:text-properties style:font-name="TH SarabunPSK" style:font-name-asian="Angsana New2" style:font-name-complex="TH SarabunPSK"/>
    </style:style>
    <style:style style:name="T16" style:family="text">
      <style:text-properties style:font-name="TH SarabunPSK" style:font-name-asian="Angsana New2" style:font-name-complex="TH SarabunPSK" style:language-complex="th" style:country-complex="TH"/>
    </style:style>
    <style:style style:name="T17" style:family="text">
      <style:text-properties fo:color="#ff0000" style:font-name="TH SarabunPSK" fo:font-size="17pt" style:font-name-asian="Angsana New2" style:font-size-asian="17pt" style:font-name-complex="TH SarabunPSK" style:font-size-complex="17pt"/>
    </style:style>
    <style:style style:name="T18" style:family="text">
      <style:text-properties style:font-name-asian="AngsanaUP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ngsana New2" style:font-weight-asian="bold" style:font-weight-complex="bold"/>
    </style:style>
    <style:style style:name="T21" style:family="text">
      <style:text-properties fo:font-weight="bold" style:font-name-asian="AngsanaUPC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-asian="Angsana New2"/>
    </style:style>
    <style:style style:name="T2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ร่างขอบเขตของงาน (Terms of Reference : TOR)</text:p>
      <text:p text:style-name="P37">โครงการงานปรับปรุงเส้นท่อ การประปาส่วนภูมิภาคสาขาอรัญประเทศ อ.อรัญประเทศ จ.สระแก้ว</text:p>
      <text:p text:style-name="P37"/>
      <text:p text:style-name="P32">---------</text:p>
      <text:p text:style-name="P31">1. <text:s/>วัตถุประสงค์</text:p>
      <text:p text:style-name="P38"><text:span text:style-name="T13"><text:tab/>การประปาส่วนภูมิภาค โดยการประปาส่วนภูมิภาคเขต 1 <text:s/>ได้รับจัดสรรงบประมาณเงินอุดหนุนปี 2555จำนวน 77,683,000 (ไม่รวมภาษีมูลค่าเพิ่ม) เพื่อดำเนินการ</text:span><text:span text:style-name="T2">ปรับปรุงเส้นท่อ การประปาส่วนภูมิภาคสาขาอรัญประเทศ อ.อรัญประเทศ จ.สระแก้ว </text:span><text:span text:style-name="T13">จะประมูลจ้างเหมางานนี้ ด้วยระบบอิเล็กทรอนิกส์ (e-Auction)</text:span></text:p>
      <text:p text:style-name="P24"><text:span text:style-name="T19">2. <text:s/></text:span><text:span text:style-name="T24">งานที่ต้องจัดทำ</text:span></text:p>
      <text:p text:style-name="P25"><text:tab/>กำหนดให้มีการ ก่อสร้าง จัดหา ติดตั้ง ดังต่อไปนี้</text:p>
      <text:p text:style-name="P25"><text:span text:style-name="T20"><text:s/><text:tab/></text:span><text:span text:style-name="T23">2.1 <text:s text:c="2"/>วางท่อประปาตามแบบเลขที่ กปภ.ข.1-0862-0876, 0878-0891</text:span></text:p>
      <text:p text:style-name="P27"><text:tab/><text:tab/> <text:s text:c="7"/>- จัดหาท่อและอุปกรณ์ประปามาทำการวางและประสานท่อ ตามแบบ</text:p>
      <text:p text:style-name="P27"><text:tab/><text:tab/> <text:s text:c="7"/>- ทดสอบความดันน้ำในท่อและทดสอบการรั่วซึมของท่อ</text:p>
      <text:p text:style-name="P27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39"><text:span text:style-name="T1"><text:tab/>2.2 <text:s/>งานอื่นๆ ตามระบุในแบบแปลน รายการประกอบแบบและที่แนบในเอกสารประกอบ</text:span>สัญญา</text:p>
      <text:p text:style-name="P4"/>
      <text:p text:style-name="P18">3. <text:s/>รายละเอียดประกอบการก่อสร้าง</text:p>
      <text:p text:style-name="P41"><text:tab/> 3.1 รายละเอียดงานวางท่อประกอบแบบเลขที่ กปภ.ข.1-0862-0876,0878-0891 จำนวน 29 แผ่น</text:p>
      <text:p text:style-name="P6"><text:tab/> <text:s/>3.2 <text:s/>รายละเอียดการจ่ายเงินจ่ายตามผลงาน จำนวน 2 แผ่น</text:p>
      <text:p text:style-name="P7"><text:tab/>3.3 <text:s/>รายละเอียดเพื่อทำการติดตั้งและแบบติดตั้งจริง จำนวน 5 แผ่น</text:p>
      <text:p text:style-name="P4"><text:tab/> 3.4 <text:s/>บัญชีผู้ผ่านการตรวจสอบมาตรฐานฝีมือช่าง จำนวน 1 แผ่น</text:p>
      <text:p text:style-name="P5"><text:tab/> <text:s/>3.5 <text:s/>รายละเอียดวิธีการดำเนินงาน จำนวน 5 แผ่น </text:p>
      <text:p text:style-name="P9"><text:tab/>3.6 <text:s/>เงื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8"><text:s/><text:tab/> 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33"><text:span text:style-name="T6">4. </text:span><text:span text:style-name="T7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22"><text:span text:style-name="T3"><text:tab/>4.1 </text:span><text:span text:style-name="T4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20"><text:span text:style-name="T3"><text:tab/>4.2 </text:span><text:span text:style-name="T4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3">4/5.3 ในกรณีที่มี.......................</text:p>
      <text:p text:style-name="P13"/>
      <text:p text:style-name="P14"><text:soft-page-break/>-4-</text:p>
      <text:p text:style-name="P14"/>
      <text:p text:style-name="P21"><text:span text:style-name="T3"><text:tab/>4.3 </text:span><text:span text:style-name="T4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23"><text:span text:style-name="T3"><text:tab/>4.4 </text:span><text:span text:style-name="T5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7"><text:tab/>4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34">5. ผู้ประสงค์จะเสนอราคาต้องมีคุณสมบัติ ดังต่อไปนี้</text:p>
      <text:p text:style-name="P29"><text:span text:style-name="T9"><text:s text:c="9"/>5.</text:span><text:span text:style-name="T12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9"><text:span text:style-name="T9"><text:s text:c="9"/>5.2</text:span><text:span text:style-name="T17"> </text:span><text:span text:style-name="T8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6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6"><text:tab/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40"><text:tab/>5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22">1-4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ที่แนบท้ายประกวดราคา <text:s/></text:p>
      <text:p text:style-name="P35">6. ระยะเวลาดำเนินการ</text:p>
      <text:p text:style-name="P10"><text:tab/>ระยะเวลาดำเนินการไม่เกิน …..<text:span text:style-name="T19">21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42"><text:span text:style-name="T19">7. ระยะเวลาส่งมอบงาน</text:span><text:line-break/><text:tab/> <text:span text:style-name="T18">ผู้รับจ้างจะต้องดำเนินการ</text:span><text:span text:style-name="T20">ปรับปรุงเส้นท่อ การประปาส่วนภูมิภาคสาขาอรัญประเทศ อ.อรัญประเทศ จ.สระแก้ว</text:span><text:span text:style-name="T18"> ให้เสร็จเรียบร้อยและเป็นไปตามรูปแบบรายการประกอบแบบให้ครบถ้วนตามกำหนดที่ระบุไว้ในสัญญาและส่งมอบงานภายในระยะเวลาไม่เกิน ….</text:span><text:span text:style-name="T21">210</text:span><text:span text:style-name="T18">.... นับถัดจากวันที่ได้รับหนังสือแจ้งส่งมอบพื้นที่จากการประปาส่วนภูมิภาคเขต 1</text:span></text:p>
      <text:p text:style-name="P12">5/9. ราคากลาง.........</text:p>
      <text:p text:style-name="P12"/>
      <text:p text:style-name="P12"/>
      <text:p text:style-name="P12"/>
      <text:p text:style-name="P11"><text:soft-page-break/>-5-</text:p>
      <text:p text:style-name="P19">8. ราคากลาง</text:p>
      <text:p text:style-name="P3"><text:tab/>ราคากลางงานโครงการ<text:span text:style-name="T11">งานปรับปรุงเส้นท่อ การประปาส่วนภูมิภาคสาขาอรัญประเทศ อ.อรัญประเทศ จ.สระแก้ว</text:span><text:span text:style-name="T14"> เป็นเงิน </text:span><text:span text:style-name="T10">83,120,810</text:span><text:span text:style-name="T14">.-บาท (เงินแปดสิบสามล้านหนึ่งแสงสองหมื่นแปดร้อยสิบบาทถ้วน) <text:s/>รวมภาษีมูลค่าเพิ่ม</text:span></text:p>
      <text:p text:style-name="P36">9. เงื่อนไขและคุณสมบัติของนิติบุคคลที่จะเข้าเป็นคู่สัญญา</text:p>
      <text:p text:style-name="P3"><text:tab/>9.1<text:span text:style-name="T13"> <text:s/></text:span><text:span text:style-name="T9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8"><text:tab/>9.2 <text:s/><text:span text:style-name="T15">บุคคลหรือ</text:span>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5"><text:tab/>9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15"><text:tab/>9.4 <text:s/><text:span text:style-name="T15"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span></text:p>
      <text:p text:style-name="P15"><text:span text:style-name="T15"><text:tab/>9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/text:span><text:span text:style-name="T16">หาคม 2554 และหลักเกณฑ์และ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span><text:span text:style-name="T15"><text:tab/></text:span></text:p>
      <text:p text:style-name="P2">--------------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1" svg:font-family="AngsanaUPC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2-05-25T14:44:14.85</dc:date>
    <meta:editing-duration>PT6H47S</meta:editing-duration>
    <meta:editing-cycles>28</meta:editing-cycles>
    <meta:generator>OpenOffice.org/3.3$Win32 OpenOffice.org_project/330m20$Build-9567</meta:generator>
    <meta:print-date>2012-05-23T10:16:23.70</meta:print-date>
    <meta:document-statistic meta:table-count="0" meta:image-count="0" meta:object-count="0" meta:page-count="3" meta:paragraph-count="48" meta:word-count="4094" meta:character-count="5665"/>
  </office:meta>
</office:document-meta>
</file>