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gsana New1" svg:font-family="'Angsana New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 SarabunPSK" fo:font-size="18pt" officeooo:rsid="0000bd8f" officeooo:paragraph-rsid="0000bd8f" style:font-size-asian="18pt" style:font-name-complex="TH SarabunPSK" style:font-size-complex="18pt"/>
    </style:style>
    <style:style style:name="P2" style:family="paragraph" style:parent-style-name="Standard">
      <style:paragraph-properties fo:text-align="start" style:justify-single-word="false"/>
      <style:text-properties style:font-name="TH SarabunPSK" fo:font-size="16pt" officeooo:rsid="0000bd8f" officeooo:paragraph-rsid="0000bd8f" style:font-size-asian="16pt" style:font-name-complex="TH SarabunPSK" style:font-size-complex="16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H SarabunPSK" fo:font-size="16pt" officeooo:rsid="0000bd8f" officeooo:paragraph-rsid="0000bd8f" style:font-size-asian="16pt" style:font-name-complex="TH SarabunPSK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H SarabunPSK" fo:font-size="16pt" officeooo:rsid="0000bd8f" officeooo:paragraph-rsid="0000bd8f" style:font-size-asian="16pt" style:font-name-complex="TH SarabunPSK" style:font-size-complex="16pt"/>
    </style:style>
    <style:style style:name="P5" style:family="paragraph" style:parent-style-name="Standard">
      <style:paragraph-properties fo:line-height="150%" fo:text-align="start" style:justify-single-word="false"/>
      <style:text-properties style:font-name="TH SarabunPSK" fo:font-size="16pt" officeooo:rsid="0000e896" officeooo:paragraph-rsid="0000e896" style:font-size-asian="16pt" style:font-name-complex="TH SarabunPSK" style:font-size-complex="16pt"/>
    </style:style>
    <style:style style:name="P6" style:family="paragraph" style:parent-style-name="Standard">
      <style:paragraph-properties fo:line-height="150%" fo:text-align="end" style:justify-single-word="false"/>
      <style:text-properties style:font-name="TH SarabunPSK" fo:font-size="16pt" officeooo:rsid="0002ab64" officeooo:paragraph-rsid="0002ab64" style:font-size-asian="16pt" style:font-name-complex="TH SarabunPSK" style:font-size-complex="16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H SarabunPSK" fo:font-size="16pt" officeooo:rsid="0002ab64" officeooo:paragraph-rsid="0002ab64" style:font-size-asian="16pt" style:font-name-complex="TH SarabunPSK" style:font-size-complex="16pt"/>
    </style:style>
    <style:style style:name="P8" style:family="paragraph" style:parent-style-name="Standard">
      <style:paragraph-properties fo:line-height="115%" fo:text-align="start" style:justify-single-word="false"/>
      <style:text-properties style:font-name="TH SarabunPSK" fo:font-size="16pt" officeooo:rsid="0002ab64" officeooo:paragraph-rsid="0002ab64" style:font-size-asian="16pt" style:font-name-complex="TH SarabunPSK" style:font-size-complex="16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H SarabunPSK" fo:font-size="18pt" officeooo:rsid="000165ad" officeooo:paragraph-rsid="000165ad" style:font-size-asian="18pt" style:font-name-complex="TH SarabunPSK" style:font-size-complex="18pt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H SarabunPSK" fo:font-size="16pt" officeooo:rsid="0002ab64" officeooo:paragraph-rsid="0002ab64" style:font-size-asian="16pt" style:font-name-complex="TH SarabunPSK" style:font-size-complex="16pt"/>
    </style:style>
    <style:style style:name="P11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TH SarabunPSK" fo:font-size="16pt" officeooo:rsid="00065c0e" officeooo:paragraph-rsid="00065c0e" style:font-size-asian="16pt" style:font-name-complex="TH SarabunPSK" style:font-size-complex="16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H SarabunPSK" fo:font-size="16pt" officeooo:rsid="00065c0e" officeooo:paragraph-rsid="00065c0e" style:font-size-asian="16pt" style:font-name-complex="TH SarabunPSK" style:font-size-complex="16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TH SarabunPSK" fo:font-size="16pt" officeooo:rsid="00065c0e" officeooo:paragraph-rsid="00065c0e" style:font-size-asian="16pt" style:font-name-complex="TH SarabunPSK" style:font-size-complex="16pt"/>
    </style:style>
    <style:style style:name="P14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text-indent="0cm" style:auto-text-indent="false"/>
      <style:text-properties style:font-name="TH SarabunPSK" fo:font-size="12pt" style:text-underline-style="none" fo:font-weight="normal" officeooo:rsid="000c6701" officeooo:paragraph-rsid="000c6701" style:font-size-asian="10.5pt" style:font-weight-asian="normal" style:font-name-complex="TH SarabunPSK" style:font-size-complex="16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H SarabunPSK" fo:font-size="16pt" officeooo:rsid="0002ab64" officeooo:paragraph-rsid="0008e029" style:font-size-asian="16pt" style:font-name-complex="TH SarabunPSK" style:font-size-complex="1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TH SarabunPSK" fo:font-size="16pt" officeooo:rsid="00065c0e" officeooo:paragraph-rsid="00065c0e" style:font-size-asian="16pt" style:font-name-complex="TH SarabunPSK" style:font-size-complex="16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H SarabunPSK" fo:font-size="16pt" officeooo:rsid="00047e5d" officeooo:paragraph-rsid="00047e5d" style:font-size-asian="16pt" style:font-name-complex="TH SarabunPSK" style:font-size-complex="1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H SarabunPSK" fo:font-size="12pt" style:text-underline-style="none" fo:font-weight="normal" officeooo:rsid="000bc2eb" officeooo:paragraph-rsid="000bc2eb" style:font-size-asian="10.5pt" style:font-weight-asian="normal" style:font-name-complex="TH SarabunPSK" style:font-size-complex="16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/>
      <style:text-properties style:font-name="TH SarabunPSK" fo:font-size="12pt" style:text-underline-style="none" fo:font-weight="normal" officeooo:rsid="000bc2eb" officeooo:paragraph-rsid="000bc2eb" style:font-size-asian="10.5pt" style:font-weight-asian="normal" style:font-name-complex="TH SarabunPSK" style:font-size-complex="16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  <style:text-properties style:font-name="TH SarabunPSK" fo:font-size="12pt" style:text-underline-style="none" fo:font-weight="normal" officeooo:rsid="000c6701" officeooo:paragraph-rsid="000c6701" style:font-size-asian="10.5pt" style:font-weight-asian="normal" style:font-name-complex="TH SarabunPSK" style:font-size-complex="16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H SarabunPSK" fo:font-size="12pt" style:text-underline-style="none" fo:font-weight="normal" officeooo:rsid="000c6701" officeooo:paragraph-rsid="000c6701" style:font-size-asian="10.5pt" style:font-weight-asian="normal" style:font-name-complex="TH SarabunPSK" style:font-size-complex="16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H SarabunPSK" fo:font-size="12pt" style:text-underline-style="none" fo:font-weight="normal" officeooo:rsid="000c6701" officeooo:paragraph-rsid="00116c01" style:font-size-asian="10.5pt" style:font-weight-asian="normal" style:font-name-complex="TH SarabunPSK" style:font-size-complex="16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H SarabunPSK" fo:font-size="12pt" style:text-underline-style="none" fo:font-weight="normal" officeooo:rsid="000da9a9" officeooo:paragraph-rsid="000da9a9" style:font-size-asian="10.5pt" style:font-weight-asian="normal" style:font-name-complex="TH SarabunPSK" style:font-size-complex="16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H SarabunPSK" fo:font-size="12pt" style:text-underline-style="none" fo:font-weight="normal" officeooo:rsid="000da9a9" officeooo:paragraph-rsid="000f8baf" style:font-size-asian="10.5pt" style:font-weight-asian="normal" style:font-name-complex="TH SarabunPSK" style:font-size-complex="16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H SarabunPSK" fo:font-size="12pt" style:text-underline-style="none" fo:font-weight="normal" officeooo:rsid="000da9a9" officeooo:paragraph-rsid="000da9a9" style:font-size-asian="10.5pt" style:font-weight-asian="normal" style:font-name-complex="TH SarabunPSK" style:font-size-complex="16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H SarabunPSK" fo:font-size="12pt" style:text-underline-style="none" fo:font-weight="normal" officeooo:rsid="000e9b31" officeooo:paragraph-rsid="000e9b31" style:font-size-asian="10.5pt" style:font-weight-asian="normal" style:font-name-complex="TH SarabunPSK" style:font-size-complex="16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H SarabunPSK" fo:font-size="12pt" style:text-underline-style="none" fo:font-weight="normal" officeooo:rsid="000e9b31" officeooo:paragraph-rsid="000f8baf" style:font-size-asian="10.5pt" style:font-weight-asian="normal" style:font-name-complex="TH SarabunPSK" style:font-size-complex="16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TH SarabunPSK" fo:font-size="12pt" style:text-underline-style="none" fo:font-weight="normal" officeooo:rsid="000e9b31" officeooo:paragraph-rsid="000e9b31" style:font-size-asian="10.5pt" style:font-weight-asian="normal" style:font-name-complex="TH SarabunPSK" style:font-size-complex="16pt" style:font-weight-complex="normal"/>
    </style:style>
    <style:style style:name="P29" style:family="paragraph" style:parent-style-name="Standard">
      <style:paragraph-properties fo:margin-left="0cm" fo:margin-right="0cm" fo:margin-top="0.804cm" fo:margin-bottom="0.804cm" style:contextual-spacing="false" fo:line-height="115%" fo:text-align="start" style:justify-single-word="false" fo:text-indent="0cm" style:auto-text-indent="false"/>
      <style:text-properties style:font-name="TH SarabunPSK" fo:font-size="16pt" officeooo:rsid="000a832d" officeooo:paragraph-rsid="000a832d" style:font-size-asian="16pt" style:font-name-complex="TH SarabunPSK" style:font-size-complex="16pt"/>
    </style:style>
    <style:style style:name="P30" style:family="paragraph" style:parent-style-name="Standard">
      <style:paragraph-properties fo:margin-left="0cm" fo:margin-right="0cm" fo:margin-top="0.804cm" fo:margin-bottom="0.804cm" style:contextual-spacing="false" fo:line-height="115%" fo:text-align="center" style:justify-single-word="false" fo:text-indent="0cm" style:auto-text-indent="false"/>
      <style:text-properties style:font-name="TH SarabunPSK" fo:font-size="18pt" style:text-underline-style="solid" style:text-underline-width="auto" style:text-underline-color="font-color" fo:font-weight="bold" officeooo:rsid="000bc2eb" officeooo:paragraph-rsid="000bc2eb" style:font-size-asian="18pt" style:font-weight-asian="bold" style:font-name-complex="TH SarabunPSK" style:font-size-complex="18pt" style:font-weight-complex="bold"/>
    </style:style>
    <style:style style:name="T1" style:family="text">
      <style:text-properties officeooo:rsid="0002ab64"/>
    </style:style>
    <style:style style:name="T2" style:family="text">
      <style:text-properties officeooo:rsid="00047e5d"/>
    </style:style>
    <style:style style:name="T3" style:family="text">
      <style:text-properties fo:font-weight="bold" officeooo:rsid="00047e5d" style:font-weight-asian="bold" style:font-weight-complex="bold"/>
    </style:style>
    <style:style style:name="T4" style:family="text">
      <style:text-properties fo:font-weight="normal" officeooo:rsid="00047e5d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47e5d" style:font-weight-asian="bold" style:font-weight-complex="bold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style:text-underline-style="none" fo:font-weight="bold" officeooo:rsid="00065c0e" style:font-weight-asian="bold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065c0e" style:font-weight-asian="normal" style:font-weight-complex="normal"/>
    </style:style>
    <style:style style:name="T11" style:family="text">
      <style:text-properties style:text-underline-style="none" fo:font-weight="normal" officeooo:rsid="0008039e" style:font-weight-asian="normal" style:font-weight-complex="normal"/>
    </style:style>
    <style:style style:name="T12" style:family="text">
      <style:text-properties style:text-underline-style="none" fo:font-weight="normal" officeooo:rsid="00089e63" style:font-weight-asian="normal" style:font-weight-complex="normal"/>
    </style:style>
    <style:style style:name="T13" style:family="text">
      <style:text-properties style:text-underline-style="none" fo:font-weight="normal" officeooo:rsid="0008e029" style:font-weight-asian="normal" style:font-weight-complex="normal"/>
    </style:style>
    <style:style style:name="T14" style:family="text">
      <style:text-properties style:text-underline-style="none" fo:font-weight="normal" officeooo:rsid="000a832d" style:font-weight-asian="normal" style:font-weight-complex="normal"/>
    </style:style>
    <style:style style:name="T15" style:family="text">
      <style:text-properties officeooo:rsid="000da9a9"/>
    </style:style>
    <style:style style:name="T16" style:family="text">
      <style:text-properties officeooo:rsid="000e9b31"/>
    </style:style>
    <style:style style:name="T17" style:family="text">
      <style:text-properties officeooo:rsid="000f8baf"/>
    </style:style>
    <style:style style:name="T18" style:family="text">
      <style:text-properties officeooo:rsid="00116c01"/>
    </style:style>
    <style:style style:name="T19" style:family="text">
      <style:text-properties officeooo:rsid="00133bef"/>
    </style:style>
    <style:style style:name="T20" style:family="text">
      <style:text-properties officeooo:rsid="00153b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หนังสือรับรองใบเสร็จเงินประกันการใช้น้ำสูญหาย</text:p>
      <text:p text:style-name="P4"/>
      <text:p text:style-name="P2">เรียน<text:tab/>การประปาส่วนภูมิภาค</text:p>
      <text:p text:style-name="P2"><text:tab/></text:p>
      <text:p text:style-name="P3"><text:tab/>ข้าพเจ้า นาย/นาง/นางสาว…………………………………………………………………………………………………………………</text:p>
      <text:p text:style-name="P3">อยู่บ้านเลขที่……………………… หมู่ที่…………………………ซอย………………………………ถนน…………………………………………</text:p>
      <text:p text:style-name="P3">ตำบล………………………………อำเภอ………………………………...จังหวัด………………………โทร………………………………………..</text:p>
      <text:p text:style-name="P3">บัตรประจำตัวประชาชน/ข้าราชการ/พนักงานองค์กรของรัฐ/หนังสือเดินทาง เลขที่………………………………………………</text:p>
      <text:p text:style-name="P3">วันที่ออกบัตร…………………………………………...……….วันที่บัตรหมดอายุ………………………………………………………………….</text:p>
      <text:p text:style-name="P3">เป็นผู้วางเงินประกันการใช้น้ำของหมายเลขผู้ใช้น้ำที่……………………………………ชื่อผู้ใช้น้ำ…….…………………………………..</text:p>
      <text:p text:style-name="P3">บ้านเลขที่……………………………………………………………………………………………………………………………………………………….</text:p>
      <text:p text:style-name="P5">ตามใบเสร็จเงินประกันเลขที่……………………………..……ลงวันที่……………………………..จำนวนเงิน…………………………บาท</text:p>
      <text:p text:style-name="P5"><text:tab/>ได้ทำใบเสร็จเงินประกันการใช้น้ำ ดังกล่าวสูญหาย</text:p>
      <text:p text:style-name="P5"><text:tab/>ข้าพเจ้าขอรับรองว่าเป็นความจริงทุกประการ หากมีความเสียหายใดๆเกิดขึ้นภายหลัง ข้าพเจ้ายินยอมรับผิดชอบในความเสียหายใดๆอันจะเกิดขึ้น โดยไม่มีข้อโต้แย้งแต่ประการใด</text:p>
      <text:p text:style-name="P5"><text:tab/>ทั้งนี้ เพื่อเป็นหลักฐานข้าพเจ้าได้ลงลายมือชื่อไว้เป็นสำคัญ</text:p>
      <text:p text:style-name="P5"/>
      <text:p text:style-name="P5"/>
      <text:p text:style-name="P5"><text:tab/><text:tab/><text:tab/><text:tab/><text:tab/><text:tab/>ลงชื่อ………………………………..…………………ผู้รับเงินปะกันคืน</text:p>
      <text:p text:style-name="P5"><text:tab/><text:tab/><text:tab/><text:tab/><text:tab/><text:tab/> <text:s text:c="6"/>(………………………………………………..)</text:p>
      <text:p text:style-name="P5"><text:tab/><text:tab/><text:tab/><text:tab/><text:tab/><text:tab/> <text:s text:c="6"/>วันที่…………………………………………..</text:p>
      <text:p text:style-name="P5"/>
      <text:p text:style-name="P5"/>
      <text:p text:style-name="P5"><text:line-break/></text:p>
      <text:p text:style-name="P5"/>
      <text:p text:style-name="P5"/>
      <text:p text:style-name="P5"/>
      <text:p text:style-name="P6"><text:soft-page-break/><text:tab/><text:tab/><text:tab/><text:tab/>เลขที่……………../…………..</text:p>
      <text:p text:style-name="P9">หนังสือค้ำประกันสัญญา<text:span text:style-name="T1">การผ่อนชำระหนี้ค่าน้ำประปา</text:span></text:p>
      <text:p text:style-name="P7"><text:tab/><text:tab/><text:tab/><text:tab/><text:tab/> <text:s text:c="15"/>ทำที่ การประปาส่วนภูมิภาคสาขา……………………………………<text:tab/><text:tab/><text:tab/><text:tab/><text:tab/> <text:s text:c="15"/>วันที่………………………………………………………………………………</text:p>
      <text:p text:style-name="P8"><text:tab/><text:tab/>โดยหนังสือฉบับนี้ข้าพเจ้า……………………………….………………………………...อายุ…….………...ปี อยู่บ้าน</text:p>
      <text:p text:style-name="P8">เลขที่....…………. หมู่ที่…..……. ตรอก/ซอย………………..….ถนน…………….…………..แขวง/ตำบล……………………………….</text:p>
      <text:p text:style-name="P10">อำเภอ/เขต…………………………………………………จังหวัด……………………………………..…หมายเลขบัตรประชาชนประจำตัวประชาชน……………………………………………….โทรศัพท์....……………..…………………………ซึ่งต่อไปในหนังสือ<text:span text:style-name="T2">ฉบับนี้เรียกว่า </text:span><text:span text:style-name="T3">“ผู้ค้ำประกัน” </text:span><text:span text:style-name="T2">ขอทำหนังสือค้ำประกันสัญญาการผ่อนชำระหนี้ค่าน้ำประปาฉบับนี้ให้ไว้แก่การประปาส่วนภูมิภาคสาขา…………………………ซึ่งต่อไปในหนังสือฉบับนี้เรียกว่า </text:span><text:span text:style-name="T3">“เจ้าหนี้”</text:span><text:span text:style-name="T4"> มีข้อความดังต่อไปนี้</text:span></text:p>
      <text:p text:style-name="P15"><text:span text:style-name="T4"><text:tab/><text:tab/></text:span></text:p>
      <text:p text:style-name="P15"><text:span text:style-name="T4"><text:tab/><text:tab/>ข้อ ๑. ตามที่………………………………………...ซึ่งต่อไปในหนังสือฉบับนี้เรียกว่า</text:span><text:span text:style-name="T3"> “ลูกหนี้” </text:span><text:span text:style-name="T6">ได้ทำหนังสือ</text:span></text:p>
      <text:p text:style-name="P17"><text:span text:style-name="T5">รับสภาพหนี้ค่าน้ำประปาเเละขอผ่อนชำระ</text:span><text:span text:style-name="T9">ให้ไว้แก่การประปาส่วนภูมิภาคสาขา</text:span><text:span text:style-name="T7">………………………………....</text:span><text:span text:style-name="T8">....<text:line-break/></text:span><text:span text:style-name="T10">เลขที่………………..ลงวันที่………………………….เป็นเงินจำนวน………………………บาท (เงิน……………………….…………………)</text:span></text:p>
      <text:p text:style-name="P16"><text:span text:style-name="T9">โดยขอผ่อนชำระให้แล้วเสร็จภายในกำหนด……………… เดือน โดยขอผ่อนชำระเป็นรายเด</text:span><text:span text:style-name="T11">ือนๆ </text:span><text:span text:style-name="T9">ละ ไม่ต่ำกว่า……………...………..บาท </text:span><text:span text:style-name="T11">(เงิน……………..………...…….) เริ่มผ่อนชำระตั้งแต่เดือน…………………………………….เป็นต้นไปติดต่อกันจนกว่าจะแล้วเสร็จ โดยชำระภายในวันที่…………………. ของทุกเดือนติอต่อกัน ณ ที่ทำการของการประปาส่วนภูมิภาคสาขา……………..</text:span></text:p>
      <text:p text:style-name="P12"><text:span text:style-name="T11"><text:tab/><text:tab/></text:span><text:span text:style-name="T12">ข้อ ๒. ผู้ค้ำประกันได้ทราบรายละเอียดข้อผูกพ</text:span><text:span text:style-name="T14">ั</text:span><text:span text:style-name="T12">นตามหนังสือสภาพหนี้ค่าน้ำประปาและขอผ่อนชำระของลูกหนี้ดังกล่าวเป</text:span><text:span text:style-name="T14">็</text:span><text:span text:style-name="T12">นอย่างดีแล้ว และผู้ค้ำประกันตกลงยินยอมผูกพันตนเข้าค้ำประกันหนี้จำนวนดังกล่าวของลูกหนี้ต่อเจ้าหนี้ โดยขอสัญญาว่าหากลูกหนี้ปฏิบัติผิดนัดผิดข้อตกลงตามหนังสือรับสภาพหนี้ค่าน้ำประปาและขอผ่อนชำระ <text:s/>หรือมีหนี้สินค้างชำระต่อเจ้าหนี้ หรือทำให้เจ้าหนี้เสียหาย ไม่ว่าด้วยประการใดๆผู้ค้ำประกันตกลงยินยอมชำระหนี้จำนวนดังกล่าวพร้อมดอกเบี้ยจนกว่าเจ้าหนี้จะได้รับชำระหนี้โดยสิ้นเชิง</text:span></text:p>
      <text:p text:style-name="P13"><text:span text:style-name="T12"><text:tab/><text:tab/></text:span><text:span text:style-name="T13">ข้อ ๓. ผู้ค้ำประกันตกลงจะไม่ถอนค้ำประกันตามสัญญานี้ จนกว่าลูกหนี้จะหลุดพ้นความผูกพันความรับผิดกับเจ้าหนี้ หรือได้รับความยินยอมเป็นหนังสือจากเจ้าหน</text:span><text:span text:style-name="T14">ี้</text:span></text:p>
      <text:p text:style-name="P13"><text:span text:style-name="T13"><text:tab/><text:tab/>ข้อ ๔. การบอกกล่าวทวงถาม หรือส่งเอกสารใดไปยังผู้ค้ำประกันตามภูมิลำเนาที่ปรากฎในหนังสือฉบับนี้ให้ถือเป็นการส่งโดยชอบ และผู้ค้ำประกันได้ทราบนับแต่วันที่คำบอกกล่าวหรือเอกสารพึงไปถึงตามปกติ</text:span></text:p>
      <text:p text:style-name="P12"><text:span text:style-name="T13"><text:tab/><text:tab/>หนังสือนี้ทำขึ้นเป็น ๑ (หนึ่ง) ฉบับ ผู้ค้ำประกันได้ทราบและเข้าใจข้อความในหนังสือฉบับนี้โดยละเอียดเป็นอย่างดีแล้ว เห็นว่าตรงกับเจตนาของตน จึงลงลายชื่อไว้เป็นสำคัญต่อหน้าพยานและมอบให้เจ้าหนี้ <text:s text:c="16"/>ยึดถือไว้</text:span></text:p>
      <text:p text:style-name="P11"><text:span text:style-name="T11"><text:tab/><text:tab/><text:tab/><text:tab/> <text:s text:c="3"/></text:span><text:span text:style-name="T14">ลงชื่อ……………………………….……..……ผู้ค้ำประกัน</text:span></text:p>
      <text:p text:style-name="P29"><text:span text:style-name="T9"><text:tab/> <text:s/>ลงชื่อ…………………………….…………….…พยาน<text:tab/> <text:s text:c="10"/>ลงชื่อ……………………………………………….พยาน</text:span></text:p>
      <text:p text:style-name="P30"><text:soft-page-break/>หนังสือรับสภาพหนี้ค่าน้ำประปาและขอผ่อนชำระ</text:p>
      <text:p text:style-name="P19"><text:tab/><text:tab/><text:tab/><text:tab/>ทำที่……………………………………………………</text:p>
      <text:p text:style-name="P19"><text:tab/><text:tab/><text:tab/>วันที่…….…………………<text:span text:style-name="T16">.</text:span>………………………………………….</text:p>
      <text:p text:style-name="P14"><text:tab/><text:tab/>โดยหนังสือฉบับนี้ ข้าพเจ้า…………………………………………………………………….. อายุ………………………ปี</text:p>
      <text:p text:style-name="P20">อาชีพ………………………………………………...ถือบัตรประจำตัวประชาชนเลขที่………………………………………………...ออกให้</text:p>
      <text:p text:style-name="P21">โดย………………………...อยู่บ้านเลขที่………………หมู่………...ตรอก/ซอย………………………...ตำบล/แขวง…………………………</text:p>
      <text:p text:style-name="P21">อำเภอ/เขต..………………………………………. จังหวัด…………………………………..โทรศัพท์…………………………………………………………..</text:p>
      <text:p text:style-name="P21">ซึ่งต่อไปนี้เรียกว่า “ผู้ให้สัญญา” ฝ่ายหนึ่ง กับการประปาส่วนภูมิภาคสาขา………………….………………………….ซึ่งต่อไปนี้เรียกว่า “ผู้รับสัญญา” อีกฝ่ายหนึ่ง โดยตกลงกันมีข้อความต่อไปนี้</text:p>
      <text:p text:style-name="P22"><text:tab/><text:tab/>๑. ตามที่…………………..……...……………………………..………………………………………..ซึ่งเป็นคู่สัญญาการใช้น้ำประปากับ กปภ.สาขา……………………...………………ตามสัญญาการใช้น้ำประปาเลขที่……………………ลงวันที่…………………………………….</text:p>
      <text:p text:style-name="P22">เลขที่ผู้ใช้น้ำ…………………………….สถานที่ใช้น้ำเลขที่…………………………………………………………………………………………….</text:p>
      <text:p text:style-name="P22"><text:span text:style-name="T15">ได้ค้างชำระค่าน้ำประปาจำนวน…………………..เดือน คือตั้งแต่เดือน………………………………………พ.ศ……………………..ถึง</text:span></text:p>
      <text:p text:style-name="P23">เดือน……………………………..พ.ศ……………………..รวมเป็นเงินทั้งสิ้นจำนวน…………………………………………………………บาท</text:p>
      <text:p text:style-name="P23">(เงิน....…………………………………………………………)</text:p>
      <text:p text:style-name="P25"><text:tab/><text:tab/>๒. ผู้ให้สัญญาขอรับสภาพหนี้ค่าน้ำประปาค้างชำระและยินยอมชดใช้หนี้ค่าน้ำประปาค้างชำระจำนวนทั้งหมดตามข้อ ๑. ให้แก่ผู้รับสัญญา โดยขอผ่อนชำระให้แล้วเสร็จภายใน…………………………….เดือนโดยขอผ่อน</text:p>
      <text:p text:style-name="P25">ชำระเป็นรายเดือนๆ ละ ไม่ต่ำกว่า……………………………….บาท(เงิน………………………………………………) เริ่มผ่อนชำระตั้งแต่เดือน………………………….เป็นต้นไปต<text:span text:style-name="T19">ิ</text:span><text:span text:style-name="T20">ด</text:span>ต่อกันจนกว่าจะแล้วเสร็จ และขอรับรองว่าจะไม่เรียกร้องเพื่อระงับ หรืองดเว้นการผ่อนชำระหนี้เป็นอันขาด</text:p>
      <text:p text:style-name="P25"><text:tab/><text:tab/>๓. การชำระเงิน<text:span text:style-name="T16">ตามข้อ ๒. ผู้ให้สัญญาจะนำเงินมาชำระภายในวันที่…………………………...ของทุกเดือน</text:span></text:p>
      <text:p text:style-name="P26">ติดต่อกันจนกว่าจะแล้วเสร็จ ณ ที่ทำการของผู้รับสัญญา กปภ.สาขา……………………………………………………………………..</text:p>
      <text:p text:style-name="P28"><text:tab/><text:tab/>๔. หากผู้ให้สัญญาผิดนัดงวดใดงวดหนึ่ง ให้ถือว่าผิดนัดชำระงวดที่เหลือทั้งหมด และยินยอมให้ผู้รับสัญญาดำเนินการตามกฎหมายได้ทันทีโดยไม่ต้องมีหนังสือบอกกล่าวทวงถามแต่อย่างใด</text:p>
      <text:p text:style-name="P28"><text:tab/><text:tab/>หนังสือรับสภาพหนี้ฉบับนี้ทำขึ้น ๒ (สอง) ฉบับ คู่สัญญาได้อ่านและเข้าใจข้อความทั้งหมดโดยละเอียดตลอดแล้ว เห็นว่าถูกต้องตรงตามเจตนารมณ์ทุกประการ จึงได้ลงลายมือชื่อต่อหน้าพยาน</text:p>
      <text:p text:style-name="P26"/>
      <text:p text:style-name="P26"><text:tab/>ลงชื่อ………………..…..……………….………….ผู้ให้สัญญา<text:tab/><text:tab/>ลงชื่อ………………….…...……………………...ผู้รับสัญญา</text:p>
      <text:p text:style-name="P26"><text:tab/> <text:s text:c="7"/>(…..………………………………….………………) <text:s text:c="47"/>(…………………………..………………………….)</text:p>
      <text:p text:style-name="P23"/>
      <text:p text:style-name="P24"><text:tab/></text:p>
      <text:p text:style-name="P24"><text:span text:style-name="T16"><text:tab/>ลงชื่อ………………..…..…………...……….…….</text:span><text:span text:style-name="T17">พยาน</text:span><text:span text:style-name="T16"><text:tab/> <text:tab/><text:tab/>ลงชื่อ……...………………...………………………..</text:span><text:span text:style-name="T17">พยาน</text:span></text:p>
      <text:p text:style-name="P27"><text:tab/> <text:s text:c="7"/>(…..…………………….……………………………) <text:s text:c="48"/>(…………………………...………………………….)</text:p>
      <text:p text:style-name="P26"/>
      <text:p text:style-name="P26"><text:tab/></text:p>
      <text:p text:style-name="P1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gsana New1" svg:font-family="'Angsana New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H SarabunPSK" svg:font-family="'TH SarabunPSK'" style:font-family-generic="swiss" style:font-pitch="variable"/>
    <style:font-face style:name="Angsana New" svg:font-family="'Angsana New'" style:font-family-generic="system" style:font-pitch="variable"/>
    <style:font-face style:name="Cordia New" svg:font-family="'Cordia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ngsana New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ngsana New" style:font-size-complex="16pt" style:language-complex="th" style:country-complex="TH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Cordia New" style:font-family-complex="'Cordia New'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ngsana New1" style:font-family-complex="'Angsana Ne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ngsana New1" style:font-family-complex="'Angsana New'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ngsana New1" style:font-family-complex="'Angsana New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0T13:36:58.728000000</meta:creation-date>
    <dc:date>2024-05-23T16:18:26.570000000</dc:date>
    <meta:editing-duration>PT26M32S</meta:editing-duration>
    <meta:editing-cycles>7</meta:editing-cycles>
    <meta:generator>LibreOffice/7.1.2.2$Windows_X86_64 LibreOffice_project/8a45595d069ef5570103caea1b71cc9d82b2aae4</meta:generator>
    <meta:document-statistic meta:table-count="0" meta:image-count="0" meta:object-count="0" meta:page-count="4" meta:paragraph-count="59" meta:word-count="2133" meta:character-count="4884" meta:non-whitespace-character-count="4511"/>
  </office:meta>
</office:document-meta>
</file>